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105882-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14 maart 2011, aangeboden aan de Koningin door de staatssecretaris van Sociale
                  Zaken en Werkgelegenheid.
               <draw:frame draw:name="Margin1" draw:style-name="frame.margin" draw:z-index="0" svg:width="1.5602in" svg:x="-1.870in" svg:y="0in" text:anchor-type="paragraph"><draw:text-box fo:min-height="0.2in"><text:p text:style-name="margetext">Het advies van de Afdeling advisering van de Raad van State wordt niet openbaar gemaakt, omdat het uitsluitend opmerkingen
                  van redactionele aard bevat (artikel 26, zesde lid jo vijfde lid, van de Wet op de Raad van State)
               </text:p></draw:text-box></draw:frame></text:p>
      <text:p text:style-name="alineagroep.end">Blijkens de mededeling van de Directeur van Uw Kabinet van 27 december 2010, nr. 10.003605, machtigde Uwe Majesteit de Afdeling
                     advisering van Raad van State haar advies inzake het bovenvermelde voorstel van wet rechtstreeks aan mij te doen toekomen.
                  </text:p>
      <text:p text:style-name="alineagroep.end">Dit advies, gedateerd 16 februari 2011, nr. W12.10.0584/III, bied ik U hierbij aan.</text:p>
      <text:p text:style-name="alineagroep.end">Het voorstel geeft de Afdeling advisering van de Raad van State geen aanleiding tot het maken van inhoudelijke opmerkingen.</text:p>
      <text:p text:style-name="alineagroep">De redactionele kanttekeningen van de Afdeling zijn, op een uitzondering na, verwerkt in het voorstel van wet. Artikel 14f
                     van de Algemene bijstandswet komt met ingang van 1 juli 2011 te vervallen op grond van artikel 2 van het Besluit van 23 december
                     2010 (Stb. 839). Gelet op de beoogde datum van inwerkingtreding van het wetsvoorstel (1 januari 2012) behoeft artikel 14f van de Algemene
                     bijstandswet derhalve niet te worden aangepast.
                  </text:p>
      <text:p text:style-name="alineagroep.end">Voorts is van de gelegenheid gebruik gemaakt om in de memorie van toelichting enkele technische aanvullingen en verbeteringen
                     op te nemen.
                  </text:p>
      <text:p text:style-name="algemeen">Ik moge U verzoeken het hierbij gevoegde gewijzigde voorstel van wet en de gewijzigde memorie van toelichting aan de Tweede
                  Kamer der Staten-Generaal te zenden.
               </text:p>
      <text:p text:style-name="ondertekening.end">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