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1<text:tab/>Intrekking van de Wet werk en inkomen kunstenaars</text:h>
      <text:h text:style-name="ifm_p_font.bold_size.9.06pt_mt.18.8mm_indent.-58.5mm_ifm" text:outline-level="1">Nr. 24
      <text:tab/>MOTIE VAN HET LID VAN DER HAM C.S. </text:h>
      <text:p text:style-name="ifm_p_ifm">Voorgesteld 14 februari 2012
      </text:p>
      <text:p text:style-name="ifm_p_mt.3.76mm_ifm">De Kamer,</text:p>
      <text:p text:style-name="ifm_p_mt.3.76mm_ifm">gehoord de beraadslaging,</text:p>
      <text:p text:style-name="ifm_p_mt.3.76mm_ifm">overwegende, dat in het wetgevingsproces rond de afschaffing van de WWik er niet is voorzien in een overgangsregeling;</text:p>
      <text:p text:style-name="ifm_p_mt.3.76mm_ifm">constaterende, dat dit heeft geleid tot een gerechtelijke uitspraak om alsnog te voorzien in een overgangsregeling, en dat dit de belastingbetaler onnodig circa 2 mln. extra heeft gekost;</text:p>
      <text:p text:style-name="ifm_p_mt.3.76mm_ifm">overwegende, dat zeker in tijden van budgettaire krapte de regering alles in het werk moet stellen om zorgvuldige procedures op te stellen, teneinde de belastingbetaler dit soort extra kosten te besparen;</text:p>
      <text:p text:style-name="ifm_p_mt.3.76mm_ifm">verzoekt de regering het wetgevingsproces rond de overgangstermijn bij de WWik te evalueren, opdat dergelijke kostbare reparaties in toekomstige nieuwe wetgeving kunnen worden voorkomen, en de Kamer over deze evaluatie te informeren,</text:p>
      <text:p text:style-name="ifm_p_mt.3.76mm_ifm">en gaat over tot de orde van de dag.</text:p>
      <text:p text:style-name="ifm_p_mt.3.76mm_ifm">Van der Ham</text:p>
      <text:p text:style-name="ifm_p_ifm">Jasper van Dijk</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1, nr. 24<text:tab/><text:page-number text:select-page="current"/></text:p>
      </style:footer>
    </style:master-page>
    <style:master-page style:name="Landscape" style:page-layout-name="landscape-margin-text">
      <style:footer>
        <text:p text:style-name="footer">Tweede Kamer, vergaderjaar 2011-2012, 32 70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trekking van de Wet werk en inkomen kunstenaars; Motie; Motie Van der Ham c.s. over een evaluatie van het wetgevingsproces rondom de overgangstermijn</dc:title>
    <meta:user-defined meta:name="OVERHEIDop.ParlID/DC.identifier">kst-32701-24</meta:user-defined>
    <meta:user-defined meta:name="OVERHEIDop.ondernummer">24</meta:user-defined>
    <meta:user-defined meta:name="DCTERMS.W3CDTF/DCTERMS.available">2012-02-15</meta:user-defined>
    <meta:user-defined meta:name="OVERHEIDop.KamerstukTypen/DC.type">Motie</meta:user-defined>
    <meta:user-defined meta:name="OVERHEIDop.dossiernummer">32701</meta:user-defined>
    <meta:user-defined meta:name="OVERHEIDop.documenttitel">Motie Van der Ham c.s. over een evaluatie van het wetgevingsproces rondom de overgangstermijn</meta:user-defined>
    <meta:user-defined meta:name="OVERHEIDop.Parlementair/DC.type">Kamerstuk</meta:user-defined>
    <meta:user-defined meta:name="OVERHEIDop.indiener">J.J. (Jasper) van Dijk</meta:user-defined>
    <meta:user-defined meta:name="OVERHEIDop.indiener">R. Vermeij</meta:user-defined>
    <meta:user-defined meta:name="OVERHEIDop.indiener">B. van der Ham</meta:user-defined>
    <meta:user-defined meta:name="OVERHEIDop.vergaderjaar">2011-2012</meta:user-defined>
    <meta:user-defined meta:name="OVERHEIDop.dossiertitel">Intrekking van de Wet werk en inkomen kunst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werk en inkomen kunstenaars; Motie; Motie Van der Ham c.s. over een evaluatie van het wetgevingsproces rondom de overgangstermij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