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1-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01<text:tab/>Intrekking van de Wet werk en inkomen kunstenaars</text:h>
      <text:h text:style-name="ifm_p_font.bold_size.9.06pt_mt.18.8mm_indent.-58.5mm_ifm" text:outline-level="1">Nr. 22
      <text:tab/>MOTIE VAN HET LID JASPER VAN DIJK C.S.</text:h>
      <text:p text:style-name="ifm_p_ifm">Voorgesteld 14 februari 2012
      </text:p>
      <text:p text:style-name="ifm_p_mt.3.76mm_ifm">De Kamer,</text:p>
      <text:p text:style-name="ifm_p_mt.3.76mm_ifm">gehoord de beraadslaging,</text:p>
      <text:p text:style-name="ifm_p_mt.3.76mm_ifm">constaterende, dat de tijdelijke regeling uitkering aan voormalig WWik-gerechtigden voorziet in een overgangstermijn van zes maanden;</text:p>
      <text:p text:style-name="ifm_p_mt.3.76mm_ifm">van mening, dat het overgangsrecht van zes maanden voor een aantal kunstenaars niet adequaat is, omdat zij langlopende verplichtingen zijn aangegaan;</text:p>
      <text:p text:style-name="ifm_p_mt.3.76mm_ifm">verzoekt de regering de tijdelijke regeling uitkering aan voormalig WWik-gerechtigden te voorzien van een overgangstermijn van één jaar, zodat kunstenaars met langlopende verplichtingen zich tijdig kunnen voorbereiden op inkomensverlies,</text:p>
      <text:p text:style-name="ifm_p_mt.3.76mm_ifm">en gaat over tot de orde van de dag.</text:p>
      <text:p text:style-name="ifm_p_mt.3.76mm_ifm">Jasper van Dijk</text:p>
      <text:p text:style-name="ifm_p_ifm">Peters</text:p>
      <text:p text:style-name="ifm_p_ifm">Verm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01, nr. 2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01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Intrekking van de Wet werk en inkomen kunstenaars; Motie; Motie Jasper van Dijk c.s. over uitbreiding van de overgangstermijn naar één jaar</dc:title>
    <meta:user-defined meta:name="OVERHEIDop.ParlID/DC.identifier">kst-32701-22</meta:user-defined>
    <meta:user-defined meta:name="OVERHEIDop.ondernummer">22</meta:user-defined>
    <meta:user-defined meta:name="DCTERMS.W3CDTF/DCTERMS.available">2012-02-15</meta:user-defined>
    <meta:user-defined meta:name="OVERHEIDop.KamerstukTypen/DC.type">Motie</meta:user-defined>
    <meta:user-defined meta:name="OVERHEIDop.dossiernummer">32701</meta:user-defined>
    <meta:user-defined meta:name="OVERHEIDop.documenttitel">Motie Jasper van Dijk c.s. over uitbreiding van de overgangstermijn naar één jaar</meta:user-defined>
    <meta:user-defined meta:name="OVERHEIDop.Parlementair/DC.type">Kamerstuk</meta:user-defined>
    <meta:user-defined meta:name="OVERHEIDop.indiener">M. Peters</meta:user-defined>
    <meta:user-defined meta:name="OVERHEIDop.indiener">R. Vermeij</meta:user-defined>
    <meta:user-defined meta:name="OVERHEIDop.indiener">J.J. (Jasper) van Dijk</meta:user-defined>
    <meta:user-defined meta:name="OVERHEIDop.vergaderjaar">2011-2012</meta:user-defined>
    <meta:user-defined meta:name="OVERHEIDop.dossiertitel">Intrekking van de Wet werk en inkomen kunstenaa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rekking van de Wet werk en inkomen kunstenaars; Motie; Motie Jasper van Dijk c.s. over uitbreiding van de overgangstermijn naar één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4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