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HIJUM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oordeel, dat het beoefenen van kunst van onschatbare waarde is voor een vrije en vitale samenleving;</text:p>
      <text:p text:style-name="algemeen">overwegende, dat microkrediet en begeleiding/coaching in de praktijk van belang kunnen zijn voor een succesvolle stap naar
                  zelfstandig ondernemerschap;
               </text:p>
      <text:p text:style-name="algemeen">verzoekt de regering te bevorderen dat gemeenten de beschikbaarheid van private faciliteiten op het gebied van microkrediet
                  en begeleiding/coaching actief bekend maken onder startende zelfstandige kunstenaars,
               </text:p>
      <text:p text:style-name="algemeen">en gaat over tot de orde van de dag.</text:p>
      <text:p text:style-name="algemeen">Van Hiju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1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