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1
               </text:p>
          </table:table-cell>
          <table:table-cell office:value-type="string" table:number-columns-spanned="2" table:style-name="parlementair.kopcel3">
            <text:p text:style-name="headtable.dossiertitel"> Intrekking van de Wet werk en inkomen kunstenaa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DE LEDEN PETERS EN AZMANI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voornemens is de Wet werk en inkomen kunstenaars af te schaffen;</text:p>
      <text:p text:style-name="algemeen">constaterende, dat gebruikers van de regeling kiezen voor een lagere bijstandsuitkering en steeds meer zelfstandig moeten
                  gaan verdienen;
               </text:p>
      <text:p text:style-name="algemeen">constaterende, dat 94% van de gebruikers van de regeling binnen twee jaar economisch zelfstandig is, waarvan 84% binnen de
                  kunstensector;
               </text:p>
      <text:p text:style-name="algemeen">constaterende, dat het kabinet ervan uitgaat dat 65% van de kunstenaars in de WWik na afschaffing van de WWik instroomt in
                  de Wet werk en bijstand;
               </text:p>
      <text:p text:style-name="algemeen">overwegende, dat startende ondernemer-kunstenaars die niet in hun eigen levensonderhoud kunnen voorzien, na afschaffing van
                  de WWik aangewezen zijn op het Besluit bijstandverlening zelfstandigen;
               </text:p>
      <text:p text:style-name="algemeen">overwegende, dat zelfstandig ondernemerschap voor kunstenaars net zo goed als andere bijstandgerechtigde mensen een oplossing
                  kan zijn om succesvol de WWB uit te stromen;
               </text:p>
      <text:p text:style-name="algemeen">verzoekt de regering de mogelijkheden te bekijken om de succesvolle elementen van de WWik te integreren in het Bbz,</text:p>
      <text:p text:style-name="algemeen">en gaat over tot de orde van de dag.</text:p>
      <text:p text:style-name="alineagroep">Peters</text:p>
      <text:p text:style-name="alineagroep.end">Azman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01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