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KARABULUT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jaar na inwerkingtreding van de wet die strekt tot intrekking van de WWiK, de gevolgen te laten evalueren
                  door een onafhankelijk onderzoeksbureau,
               </text:p>
      <text:p text:style-name="algemeen">en gaat over tot de orde van de dag.</text:p>
      <text:p text:style-name="alineagroep">Karabulut</text:p>
      <text:p text:style-name="alineagroep">Peters</text:p>
      <text:p text:style-name="alineagroep">Spekman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1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