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PETERS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frictiekosten als gevolg van de intrekking van de WWiK te vergoeden aan de adviserende instelling,</text:p>
      <text:p text:style-name="algemeen">en gaat over tot de orde van de dag.</text:p>
      <text:p text:style-name="alineagroep">Karabulut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1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