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
               </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KARABULUT TER VERVANGING VAN DAT GEDRUKT ONDER NR. 12<text:note text:id="ID-133396-d29e108" text:note-class="footnote"><text:note-citation text:label="1">1</text:note-citation><text:note-body><text:p> Vervangen i.v.m. wijziging in de toelichting.</text:p></text:note-body></text:note>
               
            </text:p>
            <text:p text:style-name="headtable.datum">Ontvangen 12 oktober 2011
               
            </text:p>
          </table:table-cell>
          <table:covered-table-cell/>
        </table:table-row>
      </table:table>
      <text:p text:style-name="amendement">De ondergetekende stelt het volgende amendement voor:</text:p>
      <text:p text:style-name="lid"><text:span text:style-name="lidnr">I<text:tab/></text:span></text:p>
      <text:p text:style-name="wat">Artikel I komt te luiden:</text:p>
      <text:h text:outline-level="2" text:style-name="wijzig-artikel_kop">ARTIKEL I
                     </text:h>
      <text:p text:style-name="wat">De Wet werk en inkomen kunstenaars wordt als volgt gewijzigd:</text:p>
      <text:p text:style-name="lid"><text:span text:style-name="lidnr">A<text:tab/></text:span></text:p>
      <text:p text:style-name="wat">Artikel 10 wordt als volgt gewijzigd:</text:p>
      <text:p text:style-name="wat-labeled">1. In de aanhef van het eerste lid wordt na «Geen recht op uitkering» ingevoegd: op grond van het bij en krachtens deze wet
                              bepaalde.
                           </text:p>
      <text:p text:style-name="wat-labeled">2. Aan het eerste lid wordt, onder vervanging van de punt aan het slot van onderdeel f door een puntkomma, een onderdeel toegevoegd,
                              luidende:
                           </text:p>
      <text:section text:name="artikeltekst.d1342e155" text:style-name="wijziging.block">
        <text:list text:style-name="list-style-1">
          <text:list-item text:start-value="7">
            <text:p text:style-name="list.single">de aanvraag daartoe doet na 31 december 2011.
                                    </text:p>
          </text:list-item>
        </text:list>
      </text:section>
      <text:p text:style-name="lid"><text:span text:style-name="lidnr">B<text:tab/></text:span></text:p>
      <text:p text:style-name="wat">Na artikel 80 wordt een artikel ingevoegd, luidende:</text:p>
      <text:section text:name="artikel.d1342e182" text:style-name="wijziging.block">
        <text:h text:outline-level="3" text:style-name="artikel_kop">Artikel 80a
                              </text:h>
        <text:p text:style-name="artikel">Deze wet wordt ingetrokken met ingang van 1 januari 2022.</text:p>
      </text:section>
      <text:p text:style-name="lid"><text:span text:style-name="lidnr">II<text:tab/></text:span></text:p>
      <text:p text:style-name="wat">Artikel XXIV komt te luiden:</text:p>
      <text:section text:name="artikel.d1342e207" text:style-name="wijziging.block">
        <text:h text:outline-level="2" text:style-name="artikel_kop">ARTIKEL XXIV
                        </text:h>
        <text:p text:style-name="artikel">Deze wet treedt in werking met ingang van 1 januari 2012, met uitzondering van de artikelen II tot en met XXII, die in werking
                           treden met ingang van 1 januari 2022.
                        </text:p>
      </text:section>
      <text:h text:outline-level="2" text:style-name="divisiekop1">Toelichting
               </text:h>
      <text:p text:style-name="amendement">Dit amendement regelt – uit het oogpunt van rechtszekerheid – overgangsrecht opdat degenen die een uitkering op grond van de Wet werk en inkomen kunstenaars hebben aangevraagd vóór inwerkingtreding
                  van deze wet, na inwerkingtreding van deze wet dezelfde rechtspositie behouden als vóór de intrekking van de Wet werk en inkomen
                  kunstenaars. Op deze manier worden de rechten en plichten die aan hen bij of krachtens de Wet werk en inkomen kunstenaars
                  – via een beschikking – zijn toegekend, gerespecteerd en hoeven zij de opbouw van een beroepspraktijk niet abrupt te staken.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