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EINDVERSLAG VAN DE VASTE COMMISSIE VOOR VEILIGHEID EN JUSTITIE<text:note text:id="ID-138824-d28e93" text:note-class="footnote"><text:note-citation text:label="1">1</text:note-citation><text:note-body><text:p> Samenstelling: Holdijk (SGP), Broekers-Knol (VVD) <text:span text:style-name="cur">(voorzitter),</text:span> Kneppers-Heynert (VVD), Kox (SP), Engels (D66), Franken (CDA), Thissen (GL), Nagel (50PLUS), Ruers (SP), Van Bijsterveld
                  (CDA) <text:span text:style-name="cur">(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15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