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8000*"/>
    </style:style>
    <style:style style:family="table-column" style:name="table.1.col3">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00</text:p>
          </table:table-cell>
          <table:table-cell office:value-type="string" table:number-columns-spanned="2" table:style-name="parlementair.kopcel3">
            <text:p text:style-name="headtable.dossiertitel"> Wijziging van de Wet op het notarisambt in verband met de invoering van een informatieplicht ten aanzien van gegevens betreffende
            de bijzondere rekening, bedoeld in artikel 25 van die wet (informatieplicht derdengeldenrekening notariaat)
         </text:p>
          </table:table-cell>
          <table:covered-table-cell/>
        </table:table-row>
        <table:table-row>
          <table:table-cell office:value-type="string" table:number-columns-spanned="1" table:style-name="parlementair.kopcel_last">
            <text:p text:style-name="headtable.stuktitel">Nr. 5</text:p>
          </table:table-cell>
          <table:table-cell office:value-type="string" table:number-columns-spanned="2" table:style-name="parlementair.kopcel_last">
            <text:p text:style-name="headtable.stuktitel"> VERSLAG
            </text:p>
            <text:p text:style-name="headtable.datum">Vastgesteld 2 mei 2011
               
            </text:p>
          </table:table-cell>
          <table:covered-table-cell/>
        </table:table-row>
      </table:table>
      <text:p text:style-name="algemeen">De vaste commissie voor Veiligheid en Justitie<text:note text:id="ID-111192-d28e127" text:note-class="footnote"><text:note-citation text:label="1">1</text:note-citation><text:note-body><text:p> Samenstelling:</text:p><text:p>Leden: Rouvoet, A.  (CU), Staaij, C.G. van der (SGP), Arib, K.  (PvdA), Çörüz, C.  (CDA), Koopmans, G.P.J.  (CDA), Roon, R.
                  de (PVV), voorzitter, Brinkman, H.  (PVV), Vermeij, R.A.  (PvdA), ondervoorzitter, Raak, A.A.G.M. van (SP), Thieme, M.L. 
                  (PvdD), Gesthuizen, S.M.J.G.  (SP), Dibi, T.  (GL), Toorenburg, M.M. van (CDA), Peters, M.  (GL), Berndsen, M.A.  (D66), Nieuwenhuizen,
                  C. van (VVD), Schouw, A.G.  (D66), Marcouch, A.  (PvdA), Steur, G.A. van der (VVD), Recourt, J.  (PvdA), Hennis-Plasschaert,
                  J.A.  (VVD), Helder, L.M.J.S.  (PVV) en Taverne, J.  (VVD).
               </text:p><text:p>Plv. leden: Slob, A.  (CU), Dijkgraaf, E.  (SGP), Bouwmeester, L.T.  (PvdA), Bochove, B.J. van (CDA), Sterk, W.R.C.  (CDA),
                  Dille, W.R.  (PVV), Elissen, A.  (PVV), Smeets, P.E.  (PvdA), Kooiman, C.J.E.  (SP), Ouwehand, E.  (PvdD), Vacature SP, Sap,
                  J.C.M.  (GL), Smilde, M.C.A.  (CDA), Voortman, L.G.J.  (GL), Pechtold, A.  (D66), Burg, B.I. van der (VVD), Dijkstra, P.A.
                  (D66), Kuiken, A.H.  (PvdA), Liefde, B.C. de (VVD), Spekman, J.L.  (PvdA), Azmani, M.  (VVD), Bontes, L.  (PVV) en Dijkhoff,
                  K.H.D.M.  (VVD).
               </text:p></text:note-body></text:not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
               </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
                              <text:span text:style-name="halfvet">Inhoudsopgave</text:span>
                              
                           </text:p>
          </table:table-cell>
          <table:table-cell office:value-type="string">
            <text:p text:style-name="Table_20_Contents_Right">
                              <text:span text:style-name="halfvet">Blz.</text:span>
                              
                           </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
                              <text:span text:style-name="halfvet">ALGEMEEN</text:span>
                              
                           </text:p>
          </table:table-cell>
          <table:table-cell office:value-type="string">
            <text:p text:style-name="Table_20_Contents_Right">
                              <text:span text:style-name="halfvet">1</text:span>
                              
                           </text:p>
          </table:table-cell>
        </table:table-row>
        <table:table-row>
          <table:table-cell office:value-type="string">
            <text:p text:style-name="Table_20_Contents_Left">
                              <text:span text:style-name="halfvet">1.</text:span>
                              
                           </text:p>
          </table:table-cell>
          <table:table-cell office:value-type="string">
            <text:p text:style-name="Table_20_Contents_Left">
                              <text:span text:style-name="halfvet">Inleiding</text:span>
                              
                           </text:p>
          </table:table-cell>
          <table:table-cell office:value-type="string">
            <text:p text:style-name="Table_20_Contents_Right">
                              <text:span text:style-name="halfvet">1</text:span>
                              
                           </text:p>
          </table:table-cell>
        </table:table-row>
        <table:table-row>
          <table:table-cell office:value-type="string">
            <text:p text:style-name="Table_20_Contents_Left">
                              <text:span text:style-name="halfvet">2.</text:span>
                              
                           </text:p>
          </table:table-cell>
          <table:table-cell office:value-type="string">
            <text:p text:style-name="Table_20_Contents_Left">
                              <text:span text:style-name="halfvet">Achtergronden, doel en strekking</text:span>
                              
                           </text:p>
          </table:table-cell>
          <table:table-cell office:value-type="string">
            <text:p text:style-name="Table_20_Contents_Right">
                              <text:span text:style-name="halfvet">3</text:span>
                              
                           </text:p>
          </table:table-cell>
        </table:table-row>
        <table:table-row>
          <table:table-cell office:value-type="string">
            <text:p text:style-name="Table_20_Contents_Left">
                              <text:span text:style-name="cur">2.1.</text:span>
                              
                           </text:p>
          </table:table-cell>
          <table:table-cell office:value-type="string">
            <text:p text:style-name="Table_20_Contents_Left">
                              <text:span text:style-name="cur">De bijzondere rekening van de notaris</text:span>
                              
                           </text:p>
          </table:table-cell>
          <table:table-cell office:value-type="string">
            <text:p text:style-name="Table_20_Contents_Right">
                              <text:span text:style-name="cur">3</text:span>
                              
                           </text:p>
          </table:table-cell>
        </table:table-row>
        <table:table-row>
          <table:table-cell office:value-type="string">
            <text:p text:style-name="Table_20_Contents_Left">
                              <text:span text:style-name="cur">2.2.</text:span>
                              
                           </text:p>
          </table:table-cell>
          <table:table-cell office:value-type="string">
            <text:p text:style-name="Table_20_Contents_Left">
                              <text:span text:style-name="cur">Ambtsgeheim, geheimhoudingsplicht en verschoningsrecht</text:span>
                              
                           </text:p>
          </table:table-cell>
          <table:table-cell office:value-type="string">
            <text:p text:style-name="Table_20_Contents_Right">
                              <text:span text:style-name="cur">3</text:span>
                              
                           </text:p>
          </table:table-cell>
        </table:table-row>
        <table:table-row>
          <table:table-cell office:value-type="string">
            <text:p text:style-name="Table_20_Contents_Left">
                              <text:span text:style-name="cur">2.3.</text:span>
                              
                           </text:p>
          </table:table-cell>
          <table:table-cell office:value-type="string">
            <text:p text:style-name="Table_20_Contents_Left">
                              <text:span text:style-name="cur">Problematiek bij fiscale controle en de opsporing van financieel-economische criminaliteit</text:span>
                              
                           </text:p>
          </table:table-cell>
          <table:table-cell office:value-type="string">
            <text:p text:style-name="Table_20_Contents_Right">
                              <text:span text:style-name="cur">4</text:span>
                              
                           </text:p>
          </table:table-cell>
        </table:table-row>
        <table:table-row>
          <table:table-cell office:value-type="string">
            <text:p text:style-name="Table_20_Contents_Left">
                              <text:span text:style-name="cur">2.4.</text:span>
                              
                           </text:p>
          </table:table-cell>
          <table:table-cell office:value-type="string">
            <text:p text:style-name="Table_20_Contents_Left">
                              <text:span text:style-name="cur">Maatregelen ten aanzien van de rol van de notaris</text:span>
                              
                           </text:p>
          </table:table-cell>
          <table:table-cell office:value-type="string">
            <text:p text:style-name="Table_20_Contents_Right">
                              <text:span text:style-name="cur">5</text:span>
                              
                           </text:p>
          </table:table-cell>
        </table:table-row>
        <table:table-row>
          <table:table-cell office:value-type="string">
            <text:p text:style-name="Table_20_Contents_Left">
                              <text:span text:style-name="cur">2.5.</text:span>
                              
                           </text:p>
          </table:table-cell>
          <table:table-cell office:value-type="string">
            <text:p text:style-name="Table_20_Contents_Left">
                              <text:span text:style-name="cur">De voorgestelde wettelijke regeling</text:span>
                              
                           </text:p>
          </table:table-cell>
          <table:table-cell office:value-type="string">
            <text:p text:style-name="Table_20_Contents_Right">
                              <text:span text:style-name="cur">5</text:span>
                              
                           </text:p>
          </table:table-cell>
        </table:table-row>
        <table:table-row>
          <table:table-cell office:value-type="string">
            <text:p text:style-name="Table_20_Contents_Left">
                              <text:span text:style-name="halfvet">3.</text:span>
                              
                           </text:p>
          </table:table-cell>
          <table:table-cell office:value-type="string">
            <text:p text:style-name="Table_20_Contents_Left">
                              <text:span text:style-name="halfvet">Uitgebrachte adviezen</text:span>
                              
                           </text:p>
          </table:table-cell>
          <table:table-cell office:value-type="string">
            <text:p text:style-name="Table_20_Contents_Right">
                              <text:span text:style-name="halfvet">6</text:span>
                              
                           </text:p>
          </table:table-cell>
        </table:table-row>
        <table:table-row>
          <table:table-cell office:value-type="string">
            <text:p text:style-name="Table_20_Contents_Left">
                              <text:span text:style-name="halfvet">4.</text:span>
                              
                           </text:p>
          </table:table-cell>
          <table:table-cell office:value-type="string">
            <text:p text:style-name="Table_20_Contents_Left">
                              <text:span text:style-name="halfvet">Gevolgen voor de lasten voor burgers en bedrijfsleven en financiële gevolgen</text:span>
                              
                           </text:p>
          </table:table-cell>
          <table:table-cell office:value-type="string">
            <text:p text:style-name="Table_20_Contents_Right">
                              <text:span text:style-name="halfvet">8</text:span>
                              
                           </text:p>
          </table:table-cell>
        </table:table-row>
        <table:table-row>
          <table:table-cell office:value-type="string" table:number-columns-spanned="2">
            <text:p text:style-name="Table_20_Contents_Left">
                              <text:span text:style-name="halfvet">ARTIKELSGEWIJS</text:span>
                              
                           </text:p>
          </table:table-cell>
          <table:table-cell office:value-type="string">
            <text:p text:style-name="Table_20_Contents_Right">
                              <text:span text:style-name="halfvet">8</text:span>
                              
                           </text:p>
          </table:table-cell>
        </table:table-row>
        <table:table-row>
          <table:table-cell office:value-type="string" table:number-columns-spanned="2">
            <text:p text:style-name="Table_20_Contents_Left">
                              <text:span text:style-name="halfvet">Artikel I (artikel 25 Wna)</text:span>
                              
                           </text:p>
          </table:table-cell>
          <table:table-cell office:value-type="string">
            <text:p text:style-name="Table_20_Contents_Right">
                              <text:span text:style-name="halfvet">8</text:span>
                              
                           </text:p>
          </table:table-cell>
        </table:table-row>
        <table:table-row>
          <table:table-cell office:value-type="string"/>
          <table:table-cell office:value-type="string">
            <text:p text:style-name="Table_20_Contents_Left">
                              <text:span text:style-name="cur">Algemeen</text:span>
                              
                           </text:p>
          </table:table-cell>
          <table:table-cell office:value-type="string">
            <text:p text:style-name="Table_20_Contents_Right">
                              <text:span text:style-name="cur">8</text:span>
                              
                           </text:p>
          </table:table-cell>
        </table:table-row>
        <table:table-row>
          <table:table-cell office:value-type="string"/>
          <table:table-cell office:value-type="string">
            <text:p text:style-name="Table_20_Contents_Left">
                              <text:span text:style-name="cur">Artikel 25, achtste lid (nieuw), Wna</text:span>
                              
                           </text:p>
          </table:table-cell>
          <table:table-cell office:value-type="string">
            <text:p text:style-name="Table_20_Contents_Right">
                              <text:span text:style-name="cur">9</text:span>
                              
                           </text:p>
          </table:table-cell>
        </table:table-row>
        <table:table-row>
          <table:table-cell office:value-type="string"/>
          <table:table-cell office:value-type="string">
            <text:p text:style-name="Table_20_Contents_Left">
                              <text:span text:style-name="cur">Artikel 25, negende lid (nieuw), Wna</text:span>
                              
                           </text:p>
          </table:table-cell>
          <table:table-cell office:value-type="string">
            <text:p text:style-name="Table_20_Contents_Right">
                              <text:span text:style-name="cur">10</text:span>
                              
                           </text:p>
          </table:table-cell>
        </table:table-row>
      </table:table>
      <text:p/>
      <text:p text:style-name="tussenkop"><text:span text:style-name="tussenkop_vet">ALGEMEEN</text:span></text:p>
      <text:h text:outline-level="2" text:style-name="divisiekop1">1. Inleiding
               </text:h>
      <text:p text:style-name="alineagroep">De leden van de VVD-fractie hebben kennisgenomen van het wetsvoorstel. Zij zijn van mening dat het ambtsgeheim van de notaris een belangrijke rol vervult in ons rechtssysteem. Een cliënt die zich wendt tot de notaris moet er van uit kunnen gaan dat zijn contacten
                     met de notaris een vertrouwelijk karakter hebben, zoals artikel 22 Wet op het notarisambt (Wna) vermeldt. Voor ons handelsverkeer
                     is het belangrijk dat mensen zich veilig voelen zodat zij alles kunnen zeggen tegen de notaris. De geheimhoudingsplicht en
                     het verschoningsrecht kunnen alleen bij hoge uitzondering worden doorbroken. Het is zoeken naar een juiste balans met betrekking
                     tot de geheimhoudingsplicht. Temeer daar het ambtsgeheim van de notaris een algemeen erkend rechtsbeginsel is.
                  </text:p>
      <text:p text:style-name="alineagroep.end">Daarnaast onderschrijven voornoemde leden dat de illegale activiteiten die zich ontplooien rond de handel in onroerend goed
                     krachtig dienen te worden bestreden. Deze leden benadrukken dat notarissen verdachte transacties zouden moeten rapporteren.
                     Aan de andere kant zouden zij dan wel in bescherming moeten worden genomen door de overheid als zij als gevolg van deze melding
                     worden bedreigd. Deze leden hebben nog een aantal vragen.
                  </text:p>
      <text:p text:style-name="algemeen">De leden van de PvdA-fractie hebben met belangstelling kennisgenomen van het voorliggende wetsvoorstel. Zij kunnen zich volledig
                  vinden in de doelstelling van het wetsvoorstel en zij begrijpen ook dat het doorbreken van het ambtsgeheim van de notaris
                  zwaarwegende redenen nodig moeten zijn. Deze leden hebben nog enkele vragen.
               </text:p>
      <text:p text:style-name="algemeen">De leden van de PVV-fractie hebben met belangstelling kennisgenomen van bovengenoemd voorstel van wet. Naar aanleiding daarvan
                  brengen deze leden de navolgende vragen naar voren.
               </text:p>
      <text:p text:style-name="algemeen">De leden van de CDA-fractie hebben met belangstelling kennisgenomen van voorliggend wetsvoorstel. Zij hechten groot belang
                  aan het tegengaan van frauduleuze praktijken in het vastgoedverkeer, maar zien daarnaast vanzelfsprekend ook de waarde van
                  het ambts- en beroepsgeheim. Die geheimhoudingsplicht mag wat deze leden betreft louter en via wetgeving worden ingeperkt
                  indien een zwaarwegend maatschappelijk belang daartoe noopt. Daarvan is in casu beslist sprake, zo oordelen voornoemde leden.
                  Het zwaarwegende maatschappelijk belang is niet alleen gelegen in een effectieve bestrijding van fraude met vastgoed, het
                  witwassen of verbergen van gelden die uit criminele activiteiten zijn verkregen, de bestrijding van georganiseerde criminaliteit
                  en de bestrijding en voorkoming van het financieren van terrorisme, maar ook in een juiste inning van belastingen.
               </text:p>
      <text:p text:style-name="algemeen">De leden van de SP-fractie hebben met grote belangstelling kennisgenomen van het wetsvoorstel. Zij hebben naar aanleiding
                  hiervan de volgende vragen en opmerkingen.
               </text:p>
      <text:p text:style-name="algemeen">De leden van de D66-fractie hebben met belangstelling kennisgenomen van het voorliggende wetsvoorstel. Zij onderschrijven
                  in algemene zin de strekking van het wetsvoorstel. Deze leden hebben nog wel een aantal vragen en opmerkingen.
               </text:p>
      <text:p text:style-name="algemeen">De leden van de SGP-fractie hebben met belangstelling kennisgenomen van het wetsvoorstel. Zij vinden het belangrijk dat financieel-economische
                  criminaliteit zoveel mogelijk wordt tegengegaan. Daarbij moet wel oog gehouden worden voor het belang van de geheimhoudingsplicht
                  voor notarissen. In dat licht hebben zij nog enkele vragen.
               </text:p>
      <text:p text:style-name="algemeen">De vragen en opmerkingen van de leden van de VVD-fractie, de PvdA-fractie, de PVV-fractie, de CDA-fractie, de SP-fractie,
                  de D66-fractie en de SGP-fractie komen hieronder aan de orde. Daarbij is zoveel mogelijk de indeling van de memorie van toelichting
                  gevolgd.
               </text:p>
      <text:h text:outline-level="2" text:style-name="divisiekop1">2. Achtergronden, doel en strekking
               </text:h>
      <text:h text:outline-level="3" text:style-name="divisiekop2">2.1. De bijzondere rekening van de notaris
               </text:h>
      <text:p text:style-name="algemeen">In het kader van het min of meer gelijktrekken van regelingen van tussen notariaat en advocatuur vragen de leden van de PvdA-fractie
                  waarom iedere individuele notaris zelf een derdengeldenrekening met de daarbij behorende risico’s beheert, terwijl de advocatuur
                  met één derdengeldenrekening werkt. Waarom zou niet ook het notariaat met één derdengeldenrekening gaan werken?
               </text:p>
      <text:h text:outline-level="3" text:style-name="divisiekop2">2.2. Ambtsgeheim, geheimhoudingsplicht en verschoningsrecht
               </text:h>
      <text:p text:style-name="algemeen">Graag zien de leden van de VVD-fractie in hoeveel gevallen de rechter heeft geoordeeld dat er geen omstandigheden waren die
                  een doorbreking van de geheimhouding rechtvaardigden en verstrekking derhalve onrechtmatig was.
               </text:p>
      <text:p text:style-name="alineagroep">De leden van de PvdA-fractie lezen dat de belastingdienst geen volledig inzicht kan krijgen in de financiële transacties die
                     via de notaris lopen. Het kan daarbij gaan om transacties waarbij geen notariële akte vereist is. Maakt het in het kader van
                     het ambtsgeheim uit of het transacties betreft waarbij wel dan wel geen notariële akte is vereist? Zo ja, op welke wijze?
                  </text:p>
      <text:p text:style-name="alineagroep">Voornoemde leden vragen in hoeverre met het voorliggende wetsvoorstel de geldende jurisprudentie van de Hoge Raad, die kortweg
                     inhoudt dat slechts in zeer uitzonderlijke omstandigheden het belang van waarheidsvinding boven dat van geheimhouding gaat,
                     wordt doorkruist. Begrijpen voornoemde leden het goed dat tot nu toe die geheimhouding alleen doorbroken kan worden als de
                     notaris zelf onderwerp is van een verdenking van strafbare feiten?
                  </text:p>
      <text:p text:style-name="alineagroep.end">De leden van de PvdA-fractie lezen dat het wetsvoorstel moet regelen dat de geheimhoudingsplicht van de notaris ook doorbroken
                     moet kunnen worden ook al is de notaris zelf te goeder trouw en wordt zijn cliënt verdacht. Is nog overwogen om bij het doorbreken
                     van de geheimhoudingsplicht verder te kunnen gaan in het geval het de notaris zelf is die verdacht wordt? Zo nee, waarom niet?
                  </text:p>
      <text:p text:style-name="alineagroep">De leden van de SP-fractie vinden de huidige uitleg van het verschoningsrecht voor de notaris te strikt. Het is aan de geheimhouder
                     (de notaris) zélf om te bepalen over welke stukken of informatie de geheimhouding zich uitstrekt. Dat maakt de notaris kwetsbaar.
                     Hij zal eerder het zekere voor het onzekere nemen om aansprakelijkheid te voorkomen en zich beroepen op de geheimhoudingsplicht.
                     Dat is niet wenselijk, zeker niet als een dergelijke procedure lang zal duren. Hoe wordt hier nu een oplossing voor geboden?
                  </text:p>
      <text:p text:style-name="alineagroep">Deze onduidelijkheid wordt nu weggenomen door expliciet in de wet op te nemen dat  informatie over de geldstromen op de derdengeldenrekening
                     onder omstandigheden verstrekt moet worden. Blijft ten aanzien van andere informatie, niet de derdengeldenrekening betreffende,
                     deze onduidelijkheid en uiterste terughoudendheid bij de doorbreking van de geheimhoudingsplicht voortbestaan? Vindt de regering
                     dit niet onwenselijk?
                  </text:p>
      <text:p text:style-name="alineagroep.end">De leden van de SP-fractie vragen of het bekijken van de geldstromen op de derdengeldenrekening genoeg is. Zou het beroepsgeheim
                     van de notaris eigenlijk niet verder moeten worden ingeperkt? Zou bij een concrete verdenking ook bijvoorbeeld niet moeten
                     worden gedeeld met justitie welke gesprekken op welke data hebben plaatsgevonden, wie daarbij aanwezig waren, welke documenten
                     op tafel lagen, etcetera? Zou de uitzondering op de geheimhoudingsplicht van de notaris niet verder uitgebreid moeten worden
                     uitgebreid ten behoeve van de opsporing van ernstige strafbare feiten zoals vastgoedfraude? Dit onder strikte voorwaarden, zoals met tussenkomst van een rechter die de uitzondering op de geheimhoudingsplicht in het concrete geval toetst. Graag
                     ontvangen deze leden een toelichting waarom hier niet voor gekozen is. Ook in de brief van de staatssecretaris van 8 april
                     2011 (Kamerstukken II 2010/11, 32 250, nr. 12) lezen voornoemde leden deze argumentatie niet.
                  </text:p>
      <text:p text:style-name="alineagroep">De leden van de SGP-fractie lezen in de memorie van toelichting dat op dit moment notarissen zich uiterst terughoudend opstellen
                     en zelfstandig een afweging moeten maken. In de huidige situatie bestaat er voor notarissen een mogelijkheid om bezwaar te
                     maken tegen uitoefening van een bevoegdheid die inbreuk maakt op de geheimhoudingsplicht. Heeft de notaris meer, minder of
                     gelijke mogelijkheden voor beroep op een rechter als hij een verzoek krijgt om gegevens te verschaffen? Hoe zijn die mogelijkheden
                     voor beroep precies vormgegeven?
                  </text:p>
      <text:p text:style-name="alineagroep.end">Ook vragen voornoemde leden of een notaris zich op grond van het voorliggende wetsvoorstel altijd kan beroepen op het feit
                     dat hij wettelijk verplicht was om informatie te geven, zodat hij op geen enkele manier aansprakelijk gesteld kan worden als
                     een inspecteur niet voldoende gelegitimeerd was om een verzoek te doen. Welke verplichting rust er nog op een notaris om zelfstandig
                     onderzoek te doen?
                  </text:p>
      <text:h text:outline-level="3" text:style-name="divisiekop2">2.3. Problematiek bij fiscale controle en de opsporing van financieel-economische criminaliteit
               </text:h>
      <text:p text:style-name="alineagroep">De leden van de VVD-fractie vragen of specifiek kan worden aangegeven wat moet worden verstaan onder gevallen die een verhoogd
                     risico op belastingontduiking of -fraude hebben? Bestaan hier criteria voor?
                  </text:p>
      <text:p text:style-name="alineagroep.end">Kunnen meer voorbeelden worden gegeven van zeer uitzonderlijke omstandigheden waarbij het belang van de waarheidsvinding prevaleert
                     boven het belang van geheimhouding?
                  </text:p>
      <text:p text:style-name="alineagroep">De leden van de PvdA-fractie lezen dat voor de fiscale controle de informatieplicht van de notaris minder ver gaat dan in
                     het geval er sprake is van het vorderen van gegevens op grond van een strafrechtelijk onderzoek. Het maatschappelijk belang
                     van het opsporen van financieel-economische fraude wordt als zwaarder geschat dan het belang belastingheffing en -inning.
                     De aan het woord zijnde leden vragen of de financieel-economische fraude en het ontduiken van belasting van elkaar los kunnen
                     worden gezien. Zo ja, hoe? Wat verzet zich er tegen om ook in het geval van verdenking van belastingontduiking de informatieplicht
                     op eenzelfde manier vorm te geven zoals dat in het kader van een strafrechtelijk onderzoek mogelijk is? Waarom zou dat niet
                     proportioneel zijn in de afweging tussen de geheimhoudingsplicht van de notaris en de in de memorie van toelichting omschreven
                     algemene belangen van belastingheffing en -inning?
                  </text:p>
      <text:p text:style-name="alineagroep.end">Naar voornoemde leden menen te weten wordt in het kader van het ontnemen van wederrechtelijk verkregen crimineel vermogen
                     dan wel ontdoken belasting een afweging gemaakt tussen het inzetten van de belastingdienst en het opleggen van een naheffing
                     met boete enerzijds of het inzetten van het strafrechtelijke pluk ze middel. Hiervoor gelden naar deze leden menen te weten
                     afspraken tussen het Openbaar Ministerie (OM) en de belastingdienst. Worden in het kader van het voorliggend wetsvoorstel
                     gelijkaardige afspraken gemaakt in het kader van de informatieplicht? Zo ja, welke richtlijnen gelden hier? Zo nee, waarom
                     niet?
                  </text:p>
      <text:h text:outline-level="3" text:style-name="divisiekop2">2.4. Maatregelen ten aanzien van de rol van de notaris
               </text:h>
      <text:p text:style-name="algemeen">De leden van de VVD-fractie lezen in de memorie van toelichting dat dit wetsvoorstel een instrumentarium biedt om de integriteit
                  binnen het notariaat te bewaken en te bevorderen. Weliswaar besteedt de memorie van toelichting aandacht aan de geheimhoudingsplicht
                  van de notaris, maar deze leden bemerken niet dat in de memorie van toelichting afwegingen zijn gemaakt ten aanzien van deze
                  geheimhoudingsplicht. Er wordt alleen aandacht besteed aan de informatieplicht zonder stil te staan bij dit algemeen erkende
                  rechtsbeginsel. Daarom vragen deze leden dan ook een nadere toelichting van de regering hoe dit wetsvoorstel zich verhoudt
                  tot de geheimhoudingsplicht. Wordt degene waarvan de gegevens van zijn transacties zijn verstrekt naderhand op de hoogte gesteld,
                  alsmede van de redenen waarom?
               </text:p>
      <text:h text:outline-level="3" text:style-name="divisiekop2">2.5. De voorgestelde wettelijke regeling
               </text:h>
      <text:p text:style-name="alineagroep">De leden van de VVD-fractie vragen wat moet worden verstaan onder «gerede aanleiding» bij informatieverstrekking aan de belastingdienst
                     met betrekking tot het concrete verzoek.
                  </text:p>
      <text:p text:style-name="alineagroep.end">Begrijpen voornoemde leden het goed dat een gebruiker van een derdengeldenrekening maar tot 100 000 euro gedekt is in geval
                     van een faillissement van de bank? Is het denkbaar dat dit risico beperkt kan worden door bijvoorbeeld de Koninklijke Notariële
                     Beroepsorganisatie (KNB) ook eisen te laten stellen met betrekking tot liquiditeit en solvabiliteit bij banken in het geval
                     van derdengeldenrekeningen? Is het dan ook denkbaar dat de KNB het aantal banken waarbij de derdengeldenrekening kan worden
                     aangehouden beperkt tot enkele banken, bijvoorbeeld banken met een «AAA rating»? Zou naar het oordeel van de regering hierdoor
                     niet ook het toezicht sterk worden vereenvoudigd?
                  </text:p>
      <text:p text:style-name="algemeen">De leden van de PVV-fractie vragen waarom het onderliggende wetsvoorstel niet ook ziet op het bestrijden van andere soorten fraude dan criminele activiteiten in de vastgoedsector waarbij de hulp van een notaris wordt ingeroepen door middel van het gebruik van derdengeldenrekeningen.</text:p>
      <text:p text:style-name="algemeen">De leden van de CDA-fractie merken op dat in het wetsvoorstel wordt geregeld dat de notaris op verzoek gegevens verstrekt.
                  Kan de regering uitleggen op welke wijze een notaris, die het ernstige vermoeden heeft dat de hem toevertrouwde gelden uit
                  bijvoorbeeld criminele activiteiten zijn verkregen, kan bewerkstelligen dat een dergelijk verzoek hem bereikt? Voornoemde
                  leden zijn ervan op de hoogte dat een notaris zijn medewerking aan frauduleuze praktijken kan weigeren. Wordt de notaris in het licht van voorliggend wetsvoorstel ook een mogelijkheid
                  worden geboden zaken actief aan de kaak te stellen? Kan de regering uitleggen op welke wijze een notaris kan voorkomen dat
                  ook op hem een verdenking van strafrechtelijke deelneming gaat rusten?
               </text:p>
      <text:p text:style-name="algemeen">De leden van de D66-fractie lezen in de memorie van toelichting dat het aan de notaris toevertrouwen van gelden niet wettelijk
                  is voorgeschreven. Deze leden vragen of dit wetsvoorstel daarmee zorgt voor een verplaatsing van het probleem. Graag vernemen voornoemde leden de reactie van de regering hierop.
               </text:p>
      <text:p text:style-name="algemeen">De leden van de SGP-fractie lezen dat in de wettekst niet de bepaling is opgenomen dat er sprake moet zijn van een voorafgaand
                  onderzoek via andere wegen. Deze leden vragen of er mogelijkheden zijn om duidelijker in de wet vast te leggen dat het gaat
                  om een uiterste middel dat gebruikt kan worden in specifieke omstandigheden. De regering meldt in reactie op het advies van
                  de Raad van State dat hiermee de bewijslast bij de notaris zou komen te liggen. Toch vragen deze leden of dat een voldoende
                  bezwaar is om het uitdrukkelijk in de wet vast te leggen. Wordt daarmee niet tevens voor ieder goed inzichtelijk dat de notaris
                  niet zomaar gegevens mag vrijgeven, maar dat er echt sprake moet zijn van een dringende noodzaak? Zou het niet zo kunnen worden
                  vormgegeven dat de bewijslast uitdrukkelijk bij de Minister van Financiën komt te liggen?
               </text:p>
      <text:h text:outline-level="2" text:style-name="divisiekop1">3. Uitgebrachte adviezen
               </text:h>
      <text:p text:style-name="alineagroep">De leden van de VVD-fractie wijzen op het advies van het College van Procureurs Generaal (hierna: het College) om dit wetsvoorstel
                     ook uit te breiden tot de advocatuur. De Nederlandse Orde van Advocaten (NOvA) heeft gemeld dat dit zal leiden tot een verdere
                     aantasting van het beroepsgeheim en het verschoningsrecht van de advocaat. Betoogd zou kunnen worden dat hetzelfde dan geldt
                     voor de notaris, omdat jurisprudentie ook voldoende mogelijkheden biedt in uitzonderlijke omstandigheden het beroepsgeheim
                     te doorbreken. Graag vernemen deze leden een reactie van de regering.
                  </text:p>
      <text:p text:style-name="alineagroep">De KNB heeft bij zijn advies de vraag gesteld of een notaris mag afgaan op de mededeling van de belastingdienst dat dit onderzoek
                     heeft plaatsgevonden doch geen resultaat heeft opgeleverd dan wel zelf (al dan niet marginaal) moet toetsen of de belastingdienst
                     zich op juiste gronden tot de notaris wendt voor de informatie. Graag vernemen voornoemde leden alsnog een toelichting van
                     de regering op deze vraag van de KNB.
                  </text:p>
      <text:p text:style-name="alineagroep.end">Graag vernemen de leden van de VVD-fractie een reactie van de regering op het standpunt van de KNB van 20 april 2011 dat verdergaande
                     beperkingen op de geheimhoudingsplicht van de notaris afbreuk aan zijn functie doen in het rechtsverkeer en de rechtsbescherming
                     van burgers in de kern aantasten.
                  </text:p>
      <text:p text:style-name="algemeen">De leden van de PvdA-fractie lezen met bijzondere belangstelling de opmerkingen van het College bij het voorliggende wetsvoorstel.
                  Deze leden begrijpen en delen de zorgen van het College dat met het gedeeltelijk opheffen van de geheimhoudingsplicht van
                  de notaris kwaadwillende personen wellicht hun malafide transacties zullen laten lopen via andere beroepsgroepen die een geheimhoudingplicht
                  en verschoningsrecht kennen. Voornoemde leden delen deze vrees te meer daar zij in de memorie van toelichting lezen dat notarissen
                  ook gebruikt worden voor malafide financiële transacties waarvoor geen notariële akte is voorgeschreven. Waarom zouden dergelijke
                  malafide transacties dan voortaan niet via advocaten kunnen worden geregeld? Het advies van de NOvA om het wetsvoorstel niet
                  uit te breiden tot de advocatuur is vanuit dit oogpunt begrijpelijk en voor de hand liggend. De argumentatie van de NOvA dat
                  aard en omvang van derdengeldenrekening van de advocatuur en de dienstverlening afwijken van het notariaat is op dit moment
                  formeel correct. Deze leden vrezen echter dat op het moment dat de geheimhoudingsplicht van notarissen gedeeltelijk wordt
                  doorbroken wel degelijk de advocatuur in beeld kan komen voor (meer) malafide financiële transacties. Voornoemde leden zien
                  dan ook het door de regering aangekondigde wetsvoorstel ten aanzien van de advocatuur graag tegemoet. Ook dit wetsvoorstel
                  zullen zij bezien in het kader van de afweging tussen bescherming van de cliënt en beroepsgroep enerzijds en het maatschappelijke
                  belang van het tegengaan van financieel-economische fraude anderzijds.
               </text:p>
      <text:p text:style-name="algemeen">De leden van de PVV-fractie merken op dat het wetsvoorstel voorziet in de mogelijkheid om informatie te verkrijgen van de
                  notaris betreffende zijn bijzondere rekening. Deze informatieplicht ziet dus niet op de advocatuur.  Bij deze leden bestaat
                  de vrees dat dit wetsvoorstel omzeilt gaat worden doordat malafide geldstromen zich gaan verplaatsen naar de derdenrekeningen
                  die in gebruik zijn bij advocatenkantoren. De regering geeft aan dat dit onderwerp betrokken gaat worden bij de reeds eerder
                  aangekondigde hervorming van het toezicht op de advocatuur. Voornoemde leden vragen of de regering toch voornemens is een
                  nota van wijziging in te dienen ter aanpassing van de Advocatenwet.
               </text:p>
      <text:p text:style-name="alineagroep">De leden van de CDA-fractie hebben kennisgenomen van de zienswijze van de KNB die ervoor pleit de informatieplicht te beperken
                     tot die situaties waarin er sprake is van een verdenking van een strafbaar feit waarvoor voorlopige hechtenis is toegestaan.
                     Genoemde leden begrijpen de afwijzende reactie van de regering maar vragen of de oplossing ook niet gelegen zou kunnen zijn
                     in een koppeling aan artikel 67 Sv met nog enkele aanvullende specifieke delicten.
                  </text:p>
      <text:p text:style-name="alineagroep.end">Met het College zijn deze leden bezorgd over mogelijke verschuivingen van malafide geldstromen naar de derdengeldenrekeningen
                     van de advocatuur. De NOvA is van mening dat die vrees ongegrond is. De leden van de CDA-fractie kunnen ermee instemmen dat
                     een aparte passende oplossing voor de derdengeldenrekening in de advocatuur nog wordt gezocht maar verwachten wel dat de regering
                     de vinger aan de pols houdt en binnen afzienbare tijd met voorstellen dienaangaande komt. Voornoemde leden zijn namelijk van
                     mening dat er, gelet op het beschreven maatschappelijk belang, geen goede redenen zijn om de geheimhouding van een notaris wel te beperken en die van een advocaat
                     niet.
                  </text:p>
      <text:p text:style-name="alineagroep">De leden van de SP-fractie zijn zeer te spreken over het voorstel de notaris te verplichten informatie te verstrekken aan
                     de belastingdienst en justitie over de geldstromen op de derdengeldenrekening. Ook het College vindt het een belangrijk wetsvoorstel
                     en de KNB staat hier achter. Het concept van dit wetsvoorstel werd al in mei 2008 rondgestuurd aan de adviesinstanties. Waarom
                     heeft dit drie jaar geduurd voordat het bij de Kamer kon worden ingediend? Is deze vertraging om procedurele, inhoudelijke
                     of andere redenen veroorzaakt?
                  </text:p>
      <text:p text:style-name="alineagroep.end">De leden van de SP-fractie vinden dat belastingfraude en criminaliteit in de vastgoedsector grondig moeten worden bestreden.
                     Inzage in de derdengeldenrekening van de notaris zal daar naar verwachting zeker aan bij kunnen dragen. Volgens opsporingsambtenaren
                     kan inzage in concrete opsporingsonderzoeken kostbare maanden in het opsporingsonderzoek schelen. Is dat ook de indruk van
                     de regering? Zal hiermee de capaciteit van bijvoorbeeld de financiële recherche efficiënter kunnen worden ingezet?
                  </text:p>
      <text:p text:style-name="alineagroep">De leden van de D66-fractie wijzen erop dat de NOvA opmerkt dat het beroep van advocaat wezenlijk verschilt van het beroep
                     van notaris. Is de regering van mening dat daarmee ook de geheimhoudingsplicht van een advocaat wezenlijk verschilt met die
                     van een notaris? Weegt de geheimhoudingsplicht van de notaris minder zwaar dan die van een advocaat? Graag horen deze leden
                     de visie van de regering hierop.
                  </text:p>
      <text:p text:style-name="alineagroep">De KNB schrijft in haar brief van 20 april 2011 aan de Tweede Kamer dat zij er stellig van overtuigd is dat verdergaande beperkingen
                     van de geheimhoudingsplicht van de notaris afbreuk doen aan de functie van de notaris in het rechtsverkeer en uiteindelijk
                     de rechtsbescherming van de burger in de kern zal aantasten. Wat is de reactie van de regering hierop?
                  </text:p>
      <text:p text:style-name="alineagroep.end">In diverse media heeft het College zich uitgesproken over de wenselijkheid van een verdergaande inbreuk op de geheimhoudingsplicht. In het Financieel Dagblad: «... Bij verdenking van fraude bij
                     onderliggende transacties willen we niet alleen de geldstromen kunnen bekijken, maar via de rechter alle informatie kunnen
                     opvragen.» Er worden onder meer gesprekken genoemd die hebben plaatsgevonden, partijen die bij de notaris aanwezig waren en
                     gebruikte documenten. Deelt de regering het standpunt van het College van procureurs-generaal dat dit wetsvoorstel een eerste
                     stap moet zijn naar een verdergaande inbreuk op de geheimhoudingsplicht van de notaris? Ziet de regering hier nog ruimte voor
                     of is een verdergaande inbreuk van geheimhoudingsplicht niet te rechtvaardigen?
                  </text:p>
      <text:h text:outline-level="2" text:style-name="divisiekop1">4. Gevolgen voor de lasten voor burgers en bedrijfsleven en financiële gevolgen
               </text:h>
      <text:p text:style-name="algemeen">De leden van de VVD-fractie merken op dat ACTAL niet om advies is gevraagd en verzoeken de regering deze keuze kort te onderbouwen.</text:p>
      <text:p text:style-name="algemeen">De leden van de CDA-fractie merken op dat geldstromen buitengewoon vloeiend zijn en zich ook over grenzen verplaatsen. Kan
                  de regering aangeven hoe een en ander in de overige landen van de Europese Unie is geregeld?
               </text:p>
      <text:p text:style-name="tussenkop"><text:span text:style-name="tussenkop_vet">ARTIKELSGEWIJS</text:span></text:p>
      <text:p text:style-name="tussenkop"><text:span text:style-name="tussenkop_vet">Artikel I</text:span></text:p>
      <text:p text:style-name="tussenkop"><text:span text:style-name="tussenkop_cur">Algemeen</text:span></text:p>
      <text:p text:style-name="algemeen">De leden van de VVD-fractie vragen of de informatie die de notaris heeft verstrekt vervolgens weer wordt doorgegeven aan derden,
                  zoals bijvoorbeeld de gemeente en woningcorporaties. Zo ja, leidt dit niet tot aantasting van de privacy? Hoe wordt deze informatie
                  beschermd en wie heeft er toegang toe? Hoe lang wordt de informatie bewaard?
               </text:p>
      <text:p text:style-name="algemeen">De leden van de PvdA-fractie lezen dat de voorgestelde uitzonderingen op de notariële geheimhoudingsplicht zien op het verstrekken
                  van gegevens en dat daartoe uitdrukkelijk niet (afschriften van) bepaalde documenten vallen. Hoe moeten deze leden het verstrekken
                  van gegevens concreet voorstellen? Op welke wijze moet een notaris gegevens verstrekken? Kan aan de hand van een aantal concrete
                  voorbeelden worden geschetst hoe verzoeken om gegevens worden afgehandeld?
               </text:p>
      <text:p text:style-name="alineagroep">De leden van de SP-fractie vragen naar de mogelijkheden om de notaris te verplichten de inzage in geldstromen op zijn derdengeldenrekening
                     te verzwijgen voor zijn cliënt, om het opsporingsonderzoek niet te frustreren en de verdachte (de cliënt van de notaris) niet
                     wijzer te maken dan deze al is. Bestaat deze mogelijkheid? Zo ja, op welke wijze? Zo nee, waarom niet?
                  </text:p>
      <text:p text:style-name="alineagroep">Voornoemde leden vragen waarom de plicht tot het verstrekken van gegevens niet met zich meebrengt dat ook (afschriften van)
                     bepaalde documenten verstrekt moeten worden. Hetgeen hierover in de memorie van toelichting is beschreven is voor de praktijk
                     wellicht niet duidelijk genoeg. Graag ontvangen deze leden een duidelijke toelichting hoe de praktijk hier mee om moet gaan,
                     nu dit voor de bewijsvoering in bijvoorbeeld opsporingsonderzoeken van belang is.
                  </text:p>
      <text:p text:style-name="alineagroep">Voornoemde leden vinden het een goede zaak dat het Bureau Financieel Toezicht (BFT) in het kader van het wetsvoorstel Wijziging
                     van de Wet op het notarisambt naar aanleiding van de evaluatie van die wet, alsmede regeling van enkele andere onderwerpen
                     in die wet en wijziging van de Wet op het centraal testamentenregister en van de Wet ter voorkoming van witwassen en financieren
                     van terrorisme (Kamerstukken II 2009/10, 32 250) toegang krijgt tot de dossiers van de notaris in het kader van het integriteitstoezicht. Deze leden begrijpen echter niet
                     goed waarom het BFT geen aangifte mag doen van mogelijke strafbare feiten, gepleegd door derden, waar zij in het kader van
                     dit toezicht op stuit. Wat is hier principieel op tegen? Kan hier niet veel winst, qua tijd en mankracht, worden geboekt?
                  </text:p>
      <text:p text:style-name="alineagroep.end">De leden van de SP-fractie vragen naar de capaciteit bij het BFT. Het BFT heeft recent een nog belangrijkere rol gekregen
                     in het toezicht op het notariaat, maar de capaciteit wordt niet navenant uitgebreid. Hoe verklaart de regering dit? Hoeveel
                     onderzoeken doet het BFT naar schatting in 2011 en 2012? Hoeveel onderzoeken werden er de afgelopen jaren door het BFT verricht?
                     Vindt de regering de capaciteit van het BFT nu voldoende om goed toezicht te houden? Graag ontvangen deze leden een toelichting
                     hierop.
                  </text:p>
      <text:p text:style-name="alineagroep">De leden van de D66-fractie vragen wat er gebeurt met de bij de notaris opgevraagde gegevens indien een onderzoek van het
                     OM op niets uitloopt. Kan de regering dit nader toelichten? Wat betekent het in dit verband dat er geen afgeleide geheimhoudingsplicht
                     bestaat voor derden die de informatie van de notaris op grond van de voorziene bevoegdheden hebben verkregen?
                  </text:p>
      <text:p text:style-name="alineagroep.end">Deze leden merken op dat de regering in de memorie van toelichting stelt dat het met de geformuleerde uitzonderingen op de
                     geheimhoudingsplicht verenigbaar is, indien de notaris in het kader van zijn plicht tot gegevensverstrekking (afschriften
                     van) bepaalde stukken zou overdragen die specifiek zien op de verzochte of gevorderde informatie, zoals bankafschriften, mits
                     daaruit geen andere gegevens zijn op te maken dan die zijn uitgezonderd van zijn geheimhoudingsplicht. Het is in de eerste
                     plaats aan de notaris als geheimhouder om hierin een afweging te maken. Wat zijn de gevolgen hiervan voor de notaris? Kan
                     de notaris aansprakelijk worden gesteld indien de rechter later oordeelt dat de opgevraagde stukken niet mochten worden gegeven
                     aan het OM?
                  </text:p>
      <text:p text:style-name="algemeen">De leden van de SGP-fractie vragen in welke situatie gebruik gemaakt moet worden van de bevoegdheid gegeven in artikel 8,
                  onderdeel a en wanneer van artikel 8, onderdeel b. Is dit naar eigen inzicht van de inspecteur, na verkregen toestemming van
                  de minister van Financiën?
               </text:p>
      <text:p text:style-name="tussenkop"><text:span text:style-name="tussenkop_cur">Artikel 25, achtste lid (nieuw), Wna</text:span></text:p>
      <text:p text:style-name="alineagroep">De leden van de VVD-fractie lezen in de memorie van toelichting dat binnen de belastingdienst een procedure zal worden uitgewerkt
                     om een restrictief gebruik van de mogelijkheid tot het doen van een informatieverzoek aan de notaris te waarborgen. Zij vragen
                     of hierover inmiddels meer bekend is. Kan geschetst worden hoe deze procedure eruit zal gaan zien? Zo nee, waarom niet?
                  </text:p>
      <text:p text:style-name="alineagroep">Voornoemde leden merken op dat het College bij zijn advies de vraag heeft gesteld wat onder de omvang van betalingen moet
                     worden verstaan en heeft opgemerkt dat dit in de praktijk een vaag begrip is. Graag vernemen deze leden een reactie van de regering hierop. Graag ontvangen zij ook een antwoord op de vraag of hiermee niet de hoogte
                     van het geldbedrag wordt bedoeld of dat ook de onderliggende bescheiden hieronder vallen.
                  </text:p>
      <text:p text:style-name="alineagroep.end">Tot slot merken deze leden op dat het een goed Nederlands gebruik is dat op elke regel uitzonderingen bestaan. Dit wetsvoorstel
                     rept daar niet over. Is het denkbaar dat de notaris niet hoeft te voldoen aan zijn informatieplicht? Zo ja, in welke gevallen?
                  </text:p>
      <text:p text:style-name="alineagroep">De leden van de SP-fractie delen vanzelfsprekend de mening dat met een correcte heffing en inning van belastingen een groot
                     maatschappelijk belang is gemoeid en dat belastingontduiking en belastingfraude de belastingmoraal aantasten en de verdeling
                     van de lasten ondermijnt. De informatieverstrekking aan de belastingdienst is in artikel 25, achtste lid, echter restrictiever
                     uitgewerkt dan in het negende lid voor op de opsporingsdiensten, terwijl er met belastingfraude en belastingontduiking ook
                     strafbare feiten worden gepleegd en met regelmaat ook andere strafbare feiten worden gepleegd. Kan dit worden toegelicht?
                  </text:p>
      <text:p text:style-name="alineagroep">Voornoemde leden vragen of er een bepaald financieel belang moet zijn om van de bevoegdheid van artikel 25, achtste lid, gebruik
                     te maken.
                  </text:p>
      <text:p text:style-name="alineagroep.end">Deze leden vragen hoe specifiek «hun onderling verband» zoals omschreven in de laatste zin van artikel 25, achtste lid, moet worden aangeduid. Is de notaris hiervan wel steeds op de hoogte?</text:p>
      <text:p text:style-name="tussenkop"><text:span text:style-name="tussenkop_cur">Artikel 25, negende lid (nieuw), Wna</text:span></text:p>
      <text:p text:style-name="alineagroep">De leden van de D66-fractie merken op dat de Raad van State van oordeel is dat naar de eisen van proportionaliteit en subsidiariteit
                     de voorgestelde bepalingen te ruim zijn geformuleerd en dat het doel van voorgestelde informatieplicht niet voldoende tot
                     uitdrukking komt. Het doel van het voorgestelde artikel 25, negende lid, Wna, is volgens de regering het bestrijden van financieel-economische
                     criminaliteit. Is het mogelijk dat het OM gegevens opvraagt bij de notaris met een ander doel dan het bestrijden van financieel-economische
                     criminaliteit? Zo ja, voor welke onderzoeken zouden de gegevens nog meer relevant kunnen zijn? Zou de regering willen overwegen
                     om in de wettelijke bepaling op te nemen dat het verstrekken van gegevens door de notaris beperkt is tot de bestrijding van
                     financieel-economische criminaliteit?
                  </text:p>
      <text:p text:style-name="alineagroep">Het is voornoemde leden nog onduidelijk welke waarborgen er worden gehanteerd bij de toepassing van het voorstelde artikel
                     25, negende lid, Wna. Kan de regering toelichten hoe de procedure er in de praktijk uit gaat zien?
                  </text:p>
      <text:p text:style-name="alineagroep.end">Deze leden lezen in de memorie van toelichting dat voor zover op grond van de toegepaste bevoegdheden geheimhouding vereist
                     is omtrent het verzoek of de vordering tot verstrekking van gegevens. Geldt dit ook voor de notaris? Op welke wettelijke regeling of
                     rechtsbeginsel is dit gebaseerd? Geldt deze geheimhoudingsplicht ook ten aanzien van verzoeken om gegevens door de belastingdienst?
                     Wat zijn de gevolgen voor de notaris als zij hun cliënt toch informeren over het feit dat er gegevens door justitie of de
                     belastingdienst zijn opgevraagd?
                  </text:p>
      <text:p text:style-name="ondertekening">De voorzitter van de commissie,</text:p>
      <text:p text:style-name="ondertekening.end">De Roon </text:p>
      <text:p text:style-name="ondertekening">De adjunct-griffier van de commissie,</text:p>
      <text:p text:style-name="ondertekening.end">Put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00,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