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98-9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95
      <text:tab/>BRIEF VAN DE MINISTER VAN INFRASTRUCTUUR EN WATERSTAAT</text:h>
      <text:p text:style-name="ifm_p_mt.3.76mm_ifm">Aan de Voorzitter van de Tweede Kamer der Staten-Generaal</text:p>
      <text:p text:style-name="ifm_p_mt.3.76mm_ifm">Den Haag, 23 april 2026</text:p>
      <text:p text:style-name="ifm_p_mt.3.76mm_ifm">Hierbij ontvangt de Kamer de 29e Voortgangsrapportage (VGR29) van het Tweede Hoogwaterbeschermingsprogramma (HWBP-2). De rapportage bestrijkt de periode van 1 juli 2025 tot en met 31 december 2025.</text:p>
      <text:p text:style-name="ifm_p_mt.3.76mm_ifm">In het HWBP-2 werken de waterschappen en Rijkswaterstaat samen aan de waterveiligheid, rekening houdend met de inpassing van de primaire dijk, duinen- en kustverbeteringen in de omgeving.</text:p>
      <text:p text:style-name="ifm_p_mt.3.76mm_ifm">Al meer dan 1.000 jaar worden dijken en duinen ingezet om Nederland droog te houden. Dijken en duinen zijn dragers van ons landschap. Bodemdaling en klimaatverandering hebben grote invloed op de Nederlandse Delta en het dijkenstelsel. Het aanleggen, versterken en onderhouden van dijken en duinen is daarom nooit klaar. Nieuwe projecten vallen niet meer onder het HWBP-2, maar onder het Hoogwaterbeschermingsprogramma (HWBP).</text:p>
      <text:h text:style-name="ifm_p_font.italic_mt.3.76mm_page.keep-with-next_ifm" text:outline-level="1">Samenvatting van de 29e Voortgangsrapportage</text:h>
      <text:p text:style-name="ifm_p_mt.3.76mm_ifm">Het programma omvat 87 projecten. Het betreft 69 dijkversterkingen en 18 kunstwerken, die ervoor zorgen dat 362 kilometer dijk weer aan de vigerende veiligheidsnorm (gaan) voldoen.</text:p>
      <text:p text:style-name="ifm_p_mt.3.76mm_ifm">Inmiddels is het programma al geruime tijd in een afrondende fase, zijn 86 projecten opgeleverd en resteert er nog 1 project dat in uitvoering is: Markermeerdijk Hoorn–Edam–Amsterdam.</text:p>
      <text:p text:style-name="ifm_p_ifm">In de verslagperiode is dit project nog steeds in de realisatiefase en is er dus geen project opgeleverd.</text:p>
      <text:h text:style-name="ifm_p_font.bold_mt.3.76mm_page.keep-with-next_ifm" text:outline-level="1">Planning</text:h>
      <text:p text:style-name="ifm_p_mt.3.76mm_ifm">De planning van de oplevering van het gehele HWBP-2 programma is ongewijzigd gericht op het tweede kwartaal 2027.</text:p>
      <text:h text:style-name="ifm_p_font.bold_mt.3.76mm_page.keep-with-next_ifm" text:outline-level="1">Voortgang</text:h>
      <text:h text:style-name="ifm_p_font.italic_mt.3.76mm_page.keep-with-next_ifm" text:outline-level="1">Project Markermeerdijk Hoorn–Edam–Amsterdam</text:h>
      <text:p text:style-name="ifm_p_mt.3.76mm_ifm">Het project Markermeerdijk Hoorn–Edam–Amsterdam heeft in het tweede halfjaar van 2025 voortgang geboekt in de uitvoering van verschillende modules binnen het project. Modules 1–7 zijn waterveilig en overgedragen aan de beheerder. Aan de overige acht modules wordt door de Alliantie Markermeerdijken nog gewerkt.</text:p>
      <text:p text:style-name="ifm_p_mt.3.76mm_ifm">Binnen de verslagperiode is een deel van de meerwerkkosten afgewikkeld en opgenomen in de herbeschikking van 18 september 2025. Dit betrof een totaalbedrag van € 26,3 miljoen (wijzigingen door dossier Stagnatie vaargeulen en loswallen, het dossier Verstoringen en aanpassingen in de uitvoeringsmethodiek naar aanleiding van een uitspraak van de Raad van State). Hiermee zijn de laatste door de beheerder gemelde meerwerkdossiers afgehandeld.</text:p>
      <text:h text:style-name="ifm_p_font.italic_mt.3.76mm_page.keep-with-next_ifm" text:outline-level="1">Overige projecten</text:h>
      <text:p text:style-name="ifm_p_mt.3.76mm_ifm">Binnen de verslagperiode is een vaststellingsverzoek ingediend voor een fase 2 van het project Lekdijk Kinderdijk–Schoonhovenseveer. Hiermee worden de activiteiten die niet de directe waterveiligheid raken afgerond, waaronder schadeafwikkelingen.</text:p>
      <text:h text:style-name="ifm_p_font.italic_mt.3.76mm_page.keep-with-next_ifm" text:outline-level="1">Financiën</text:h>
      <text:p text:style-name="ifm_p_mt.3.76mm_ifm">De actuele programmaraming is in de huidige verslagperiode gewijzigd en bedraagt op peildatum 31 december 2025 € 2.883 miljoen (VGR28 € 2.850 miljoen). Deze mutatie wordt veroorzaakt door het doorvoeren van prijsindexatie en actualisering van projectramingen.</text:p>
      <text:p text:style-name="ifm_p_mt.3.76mm_ifm">Het actuele programmabudget is door indexering gewijzigd en bedraagt op peildatum 31 december 2025 € 2.866 miljoen (VGR28 € 2.854 miljoen). Deze mutatie wordt veroorzaakt door het doorvoeren van prijsindexatie.</text:p>
      <text:p text:style-name="ifm_p_mt.3.76mm_ifm">Het programmabudget ligt € 17 miljoen lager dan de programmaraming. Op dit moment is er een spanning tussen programmaraming en programmabudget. Deze spanning past binnen de post onbenoemd van de risicoreservering op programmaniveau van € 37,5 miljoen.</text:p>
      <text:h text:style-name="ifm_p_font.italic_mt.3.76mm_page.keep-with-next_ifm" text:outline-level="1">Risico’s</text:h>
      <text:p text:style-name="ifm_p_mt.3.76mm_ifm">Voor de risico’s van het HWBP-2 worden risicoreserveringen aangehouden op zowel project- als programmaniveau.</text:p>
      <text:p text:style-name="ifm_p_mt.3.76mm_ifm">De totale financiële waarde van de risico’s op projectniveau is in de rapportageperiode ongewijzigd ten opzichte van de VGR28. Deze risicoreservering bedraagt op 31 december 2025 € 65,9 miljoen voor het project Markermeerdijk Hoorn–Edam–Amsterdam.</text:p>
      <text:p text:style-name="ifm_p_mt.3.76mm_ifm">De totale financiële waarde van de risico’s op programmaniveau is in de rapportageperiode met € 3,7 miljoen verlaagd ten opzichte van de VGR28. De risicoreservering op programmaniveau bedraagt op 31 december 2025 € 37,5 miljoen (was € 41,2 miljoen). De daling wordt veroorzaakt door het vervallen van een benoemd risico op programmaniveau, het actualiseren van de projectraming van het lopende project en de actualisatie van de programmabureaukosten.</text:p>
      <text:p text:style-name="ifm_p_mt.3.76mm_ifm">De totale risicoreservering (project- en programmaniveau) bedraagt € 103,4 miljoen (VGR28 € 107,1 miljoen).</text:p>
      <text:h text:style-name="ifm_p_font.bold_mt.3.76mm_page.keep-with-next_ifm" text:outline-level="1">Ontwikkelingen na de verslagperiode</text:h>
      <text:h text:style-name="ifm_p_font.italic_mt.3.76mm_page.keep-with-next_ifm" text:outline-level="1">Project Lekdijk-Kinderdijk–Schoonhovenseveer (KIS)</text:h>
      <text:p text:style-name="ifm_p_mt.3.76mm_ifm">Het in de verslagperiode ingediende verzoek tot vaststelling van fase 2 van project Lekdijk KIS is getoetst en beoordeeld. Dit heeft geleid tot het verstrekken van een vaststelling in maart 2026.</text:p>
      <text:h text:style-name="ifm_p_font.bold_mt.3.76mm_page.keep-with-next_ifm" text:outline-level="1">Regeling Grote Projecten</text:h>
      <text:p text:style-name="ifm_p_mt.3.76mm_ifm">De Tweede Kamer heeft op 22 maart 2011 (Kamerstuk 27 625, nr. 195) het dijkversterkingsprogramma HWBP-2 geplaatst onder de regeling Grote Projecten. Om het beëindigen van de status Grote Projecten voor het HWBP-2 qua planning gelijk te laten lopen met de oplevering van het laatste project is het nodig een evaluatie van het HWBP-2 uit te voeren. Omdat de Kamer opdrachtgever is van de regeling Grote projecten vraag ik u hierbij mij opdracht te geven tot het uitvoeren van deze evaluatie.</text:p>
      <text:p text:style-name="ifm_p_mt.5.08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98, nr. 95<text:tab/><text:page-number text:select-page="current"/></text:p>
      </style:footer>
    </style:master-page>
    <style:master-page xmlns:sdu-fn="http://schema.sdu.nl/2011/07/functions" style:name="Landscape" style:page-layout-name="landscape-margin-text">
      <style:footer>
        <text:p text:style-name="footer">Tweede Kamer, vergaderjaar 2025-2026, 32 698,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ogwaterbeschermingsprogramma; Brief regering; 29e Voortgangsrapportage Tweede Hoogwaterbeschermingsprogramma</dc:title>
    <meta:user-defined meta:name="OVERHEIDop.ParlID/DC.identifier">kst-32698-95</meta:user-defined>
    <meta:user-defined meta:name="OVERHEIDop.ondernummer">95</meta:user-defined>
    <meta:user-defined meta:name="DCTERMS.W3CDTF/DCTERMS.available">2026-04-24</meta:user-defined>
    <meta:user-defined meta:name="OVERHEIDop.KamerstukTypen/DC.type">Brief</meta:user-defined>
    <meta:user-defined meta:name="OVERHEIDop.dossiernummer">32698</meta:user-defined>
    <meta:user-defined meta:name="OVERHEIDop.configuratie">https://repository.officiele-overheidspublicaties.nl/MasterConfiguraties/MC-OEP-Kamerstuk-Web/1.10/xml/MC-OEP-Kamerstuk-Web.xml</meta:user-defined>
    <meta:user-defined meta:name="OVERHEIDop.documenttitel">29e Voortgangsrapportage Tweede Hoogwaterbeschermingsprogramma</meta:user-defined>
    <meta:user-defined meta:name="OVERHEIDop.indiener">V.P.G. Karremans</meta:user-defined>
    <meta:user-defined meta:name="OVERHEIDop.dossiertitel">Hoogwaterbeschermingsprogram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Hoogwaterbeschermingsprogramma; Brief regering; 29e Voortgangsrapportage Tweede Hoogwaterbeschermings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