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91
      <text:tab/>BRIEF VAN DE MINISTER VAN INFRASTRUCTUUR EN WATERSTAAT</text:h>
      <text:p text:style-name="ifm_p_mt.3.76mm_ifm">Aan de Voorzitter van de Tweede Kamer der Staten-Generaal</text:p>
      <text:p text:style-name="ifm_p_mt.3.76mm_ifm">Den Haag, 18 april 2025</text:p>
      <text:p text:style-name="ifm_p_mt.3.76mm_ifm">Hierbij ontvangt de Kamer de 27<text:span text:style-name="ifm_span_font.superscript_ifm">e</text:span> Voortgangsrapportage (VGR27) van het Tweede Hoogwaterbeschermingsprogramma (HWBP-2). De rapportage bestrijkt de periode van 1 juli 2024 tot en met 31 december 2024.</text:p>
      <text:p text:style-name="ifm_p_mt.3.76mm_ifm">In het HWBP-2 werken de waterschappen en Rijkswaterstaat samen aan de waterveiligheid, rekening houdend met de inpassing van de primaire dijken, duinen en kustverbeteringen in de omgeving.</text:p>
      <text:p text:style-name="ifm_p_mt.3.76mm_ifm">Al meer dan 1.000 jaar worden dijken en duinen ingezet om Nederland droog te houden. Dijken en duinen zijn dragers van ons landschap. Bodemdaling en het optreden van weersextremen hebben grote invloed op de Nederlandse Delta en het dijkenstelsel. Het aanleggen, versterken en onderhouden van dijken en duinen is daarom nooit klaar. Nieuwe projecten vallen echter niet meer onder het HWBP-2, maar onder het Hoogwaterbeschermingsprogramma (HWBP).</text:p>
      <text:p text:style-name="ifm_p_mt.3.76mm_ifm">Het HWBP-2 is in 2007 gestart en heeft vanaf maart 2011 de status «groot project» gekregen. Het programma omvat 87 projecten: 69 dijkversterkingen en 18 kunstwerken die ervoor zorgen dat 362 kilometer dijk weer aan de vigerende veiligheidsnorm voldoen. Inmiddels is het programma in een afrondende fase, zijn 86 projecten opgeleverd en resteert er nog 1 project dat in uitvoering is: Markermeerdijk Hoorn-Edam-Amsterdam.</text:p>
      <text:p text:style-name="ifm_p_ifm">In de verslagperiode is dit project nog steeds in de realisatiefase en is er dus geen nieuw project opgeleverd.</text:p>
      <text:h text:style-name="ifm_p_font.bold_mt.3.76mm_page.keep-with-next_ifm" text:outline-level="1">Planning</text:h>
      <text:p text:style-name="ifm_p_mt.3.76mm_ifm">De planning van de oplevering van het gehele HWBP-2 programma is ongewijzigd op Q2-2027.</text:p>
      <text:h text:style-name="ifm_p_font.bold_mt.3.76mm_page.keep-with-next_ifm" text:outline-level="1">Voortgang</text:h>
      <text:h text:style-name="ifm_p_font.italic_mt.3.76mm_page.keep-with-next_ifm" text:outline-level="1">Project Markermeerdijk Hoorn-Edam-Amsterdam</text:h>
      <text:p text:style-name="ifm_p_mt.3.76mm_ifm">Het project Markermeerdijk Hoorn-Edam-Amsterdam heeft in het tweede halfjaar van 2024 voortgang geboekt in de uitvoering van verschillende modules binnen het project.</text:p>
      <text:p text:style-name="ifm_p_mt.3.76mm_ifm">In de verslagperiode is een deel van de meerwerkkosten afgewikkeld en opgenomen in de herbeschikking van 11 november 2024. Dit betrof een bedrag van totaal € 63,2 miljoen (wijzigingen door PFAS, Covid en indexering). Daarnaast is een aantal wijzigingen getoetst die door het waterschap nader zijn onderbouwd voor een bedrag van circa € 50 miljoen. Hiervan wordt verwacht dat deze in de komende verslagperiode worden opgenomen in een herbeschikking.</text:p>
      <text:h text:style-name="ifm_p_font.italic_mt.3.76mm_page.keep-with-next_ifm" text:outline-level="1">Financiën</text:h>
      <text:p text:style-name="ifm_p_mt.3.76mm_ifm">Het actuele programmabudget is gewijzigd door het doorvoeren van de indexering en bedraagt op peildatum 31 december 2024 € 2.854 miljoen (VGR26 € 2.847 miljoen).</text:p>
      <text:p text:style-name="ifm_p_mt.3.76mm_ifm">De actuele programmaraming is in de huidige verslagperiode gewijzigd en bedraagt op peildatum 31 december 2024 € 2.850 miljoen (VGR26 € 2.817 miljoen).</text:p>
      <text:p text:style-name="ifm_p_mt.3.76mm_ifm">Het programmabudget ligt € 4 miljoen hoger dan de programmaraming. Op dit moment is er dus geen spanning tussen programmaraming en programmabudget. Ten tijde van de VGR26 was de budgetruimte € 30 miljoen.</text:p>
      <text:h text:style-name="ifm_p_font.italic_mt.3.76mm_page.keep-with-next_ifm" text:outline-level="1">Risico’s</text:h>
      <text:p text:style-name="ifm_p_mt.3.76mm_ifm">Voor de risico’s van het HWBP-2 worden risicoreserveringen aangehouden op zowel project- als programmaniveau.</text:p>
      <text:p text:style-name="ifm_p_ifm">De totale financiële waarde van de risico’s op projectniveau is in de rapportageperiode ongewijzigd ten opzichte van de VGR25. Deze risicoreservering bedraagt op 30 juni 2024 € 65,9 miljoen (was € 65,9 miljoen) voor het project Markermeerdijk Hoorn-Edam-Amsterdam.</text:p>
      <text:h text:style-name="ifm_p_font.bold_mt.3.76mm_page.keep-with-next_ifm" text:outline-level="1">Ontwikkelingen na de verslagperiode</text:h>
      <text:h text:style-name="ifm_p_font.italic_mt.3.76mm_page.keep-with-next_ifm" text:outline-level="1">Project Markermeerdijk Hoorn-Edam-Amsterdam</text:h>
      <text:p text:style-name="ifm_p_mt.3.76mm_ifm">Het hoogheemraadschap Hollands Noorderkwartier heeft op 5 februari 2025 een aanvraag voor een herbeschikking ingediend ter grootte van circa € 50 miljoen voor het financieel afwikkelen van drie dossiers: ten eerste het aanvullen van de basisraming door het invullen van omissies en de verlenging van de uitvoeringstijd, ten tweede de afwikkeling van het proefdossier Zorgvuldig Doen en als laatste het afwikkelen van de voorbereidingskosten Durgerdam. In de komende verslagperiode zal deze aanvraag worden getoetst.</text:p>
      <text:p text:style-name="ifm_p_ifm">De verwachting is dat in de komende periodes de resterende dossiers met een omvang van circa € 25 miljoen door het waterschap worden ingediend.</text:p>
      <text:h text:style-name="ifm_p_font.italic_mt.3.76mm_page.keep-with-next_ifm" text:outline-level="1">Project Eemdijken en Zuidelijke Randmeren</text:h>
      <text:p text:style-name="ifm_p_mt.3.76mm_ifm">Van het project Eemdijken en Zuidelijke Randmeren zijn zeven van de acht deeltrajecten reeds in 2019 opgeleverd en financieel afgerekend. Het achtste deel is in 2023 opgeleverd. Voor dit achtste deeltraject is er in 2022 een fase 2 beschikking verstrekt van € 1,2 miljoen voor de dekking van de kosten die het waterschap maakt om de herstelkosten te trachten te verhalen op de aannemer. In de verslagperiode is een proces gestart om tot minnelijke overeenstemming te komen. Partijen zijn hoopvol gestemd over het bereiken van overeenstemming. In de volgende verslagperiode wordt de Kamer over de uitkomsten geïnformeerd en zal het resultaat in de VGR zijn verwerk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98, nr. 91<text:tab/><text:page-number text:select-page="current"/></text:p>
      </style:footer>
    </style:master-page>
    <style:master-page xmlns:sdu-fn="http://schema.sdu.nl/2011/07/functions" style:name="Landscape" style:page-layout-name="landscape-margin-text">
      <style:footer>
        <text:p text:style-name="footer">Tweede Kamer, vergaderjaar 2024-2025, 32 69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7e Voortgangsrapportage Tweede Hoogwaterbeschermingsprogramma</dc:title>
    <meta:user-defined meta:name="OVERHEIDop.ParlID/DC.identifier">kst-32698-91</meta:user-defined>
    <meta:user-defined meta:name="OVERHEIDop.ondernummer">91</meta:user-defined>
    <meta:user-defined meta:name="DCTERMS.W3CDTF/DCTERMS.available">2025-05-14</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9/xml/MC-OEP-Kamerstuk-Web.xml</meta:user-defined>
    <meta:user-defined meta:name="OVERHEIDop.documenttitel">27e Voortgangsrapportage Tweede Hoogwaterbeschermingsprogramma</meta:user-defined>
    <meta:user-defined meta:name="OVERHEIDop.indiener">B. Madlener</meta:user-defined>
    <meta:user-defined meta:name="OVERHEIDop.dossiertitel">Hoogwaterbeschermings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Hoogwaterbeschermingsprogramma; Brief regering; 27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