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9<text:tab/>BRIEF VAN DE MINISTER VAN INFRASTRUCTUUR EN WATERSTAAT</text:h>
      <text:p text:style-name="ifm_p_mt.3.76mm_ifm">Aan de Voorzitter van de Tweede Kamer der Staten-Generaal</text:p>
      <text:p text:style-name="ifm_p_mt.3.76mm_ifm">Den Haag, 22 oktober 2024</text:p>
      <text:p text:style-name="ifm_p_mt.3.76mm_ifm">Hierbij ontvangt u de 26<text:span text:style-name="ifm_span_font.superscript_ifm">e</text:span> Voortgangsrapportage (VGR26) van het Tweede Hoogwaterbeschermingsprogramma (HWBP-2) aan. De rapportage bestrijkt de periode van 1 januari 2024 tot en met 30 juni 2024.</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Nieuwe projecten vallen niet meer onder het HWBP-2, maar onder het Hoogwaterbeschermingsprogramma (HWBP).</text:p>
      <text:h text:style-name="ifm_p_font.bold-italic_mt.3.76mm_page.keep-with-next_ifm" text:outline-level="1">Samenvatting wijzigingen ten opzichte van de 25<text:span text:style-name="ifm_span_font.superscript_ifm">e</text:span> Voortgangsrapportage</text:h>
      <text:p text:style-name="ifm_p_mt.3.76mm_ifm">Het HWBP-2 is in 2007 gestart. Het programma omvat nu 87 projecten. Het betreft 69 dijkversterkingen met 362,4 kilometer te versterken waterkeringen en 18 kunstwerken. De beheerders voeren deze projecten uit om weer aan de vigerende veiligheidsnorm te (gaan) voldoen. Inmiddels is het programma in een afrondende fase, zijn 86 projecten opgeleverd en resteert er nog 1 project dat in uitvoering is: Markermeerdijk Hoorn-Edam-Amsterdam. In de verslagperiode is dit project nog steeds in de realisatiefase en is er dus geen project opgeleverd.</text:p>
      <text:h text:style-name="ifm_p_font.italic_mt.3.76mm_page.keep-with-next_ifm" text:outline-level="1">Planning</text:h>
      <text:p text:style-name="ifm_p_mt.3.76mm_ifm">De planning van de oplevering van het gehele HWBP-2 programma is ongewijzigd: dit is voorzien in het tweede kwartaal van 2027.</text:p>
      <text:h text:style-name="ifm_p_font.italic_mt.3.76mm_page.keep-with-next_ifm" text:outline-level="1">Voortgang</text:h>
      <text:h text:style-name="ifm_p_font.underline_mt.3.76mm_page.keep-with-next_ifm" text:outline-level="1">Project Markermeerdijk Hoorn-Edam-Amsterdam</text:h>
      <text:p text:style-name="ifm_p_mt.3.76mm_ifm">Het project Markermeerdijk Hoorn-Edam-Amsterdam heeft in het eerste halfjaar van 2024 voortgang geboekt in de uitvoering van verschillende modules binnen het project. Zo zijn er modules opgeleverd door de aannemer, volledig of nagenoeg afgerond en bij een aantal is het waterveiligheidswerk gereed.</text:p>
      <text:p text:style-name="ifm_p_mt.3.76mm_ifm">Door de hoge waterstand van het Markermeer eind 2023 en begin 2024, in combinatie met de oostenwind, zijn bepaalde werkzaamheden stil komen te liggen. De werkzaamheden zijn daarna weer hervat en de directe schades o.a. aan de werkbanen zijn in kaart gebracht en worden besproken met de verzekeraar. De vertraging heeft geen invloed gehad op de planning.</text:p>
      <text:h text:style-name="ifm_p_font.underline_mt.3.76mm_page.keep-with-next_ifm" text:outline-level="1">Project Eemdijken en Zuidelijke Randmeren</text:h>
      <text:p text:style-name="ifm_p_mt.3.76mm_ifm">Van het project Eemdijken en Zuidelijke Randmeren zijn alle acht deeltrajecten reeds opgeleverd en financieel afgerekend. Voor het achtste deeltraject is er in 2022 een fase-2 beschikking verstrekt van € 1,2 miljoen voor dekking van de kosten die het waterschap maakt om de herstelkosten trachten te verhalen op de aannemer.</text:p>
      <text:h text:style-name="ifm_p_font.italic_mt.3.76mm_page.keep-with-next_ifm" text:outline-level="1">Financiën</text:h>
      <text:p text:style-name="ifm_p_mt.3.76mm_ifm">Op peildatum 30 juni 2024 bedraagt het actuele programmabudget € 2.847 miljoen (prijspeil 2023) en de actuele programmaraming € 2.817 miljoen (hetzelfde als in de 25<text:span text:style-name="ifm_span_font.superscript_ifm">e</text:span> Voortgangsrapportage, VGR25).</text:p>
      <text:p text:style-name="ifm_p_mt.3.76mm_ifm">Het verschil tussen de programmaraming en het programmabudget bedraagt aan het einde van de verslagperiode € 30 miljoen (VGR25 € 30 miljoen). Daarmee is op dit moment geen spanning tussen programmaraming en programmabudget.</text:p>
      <text:p text:style-name="ifm_p_mt.3.76mm_ifm">Als gevolg van een positieve beoordeling van de gerapporteerde meerkosten en getoetste issues vanuit het project Markermeerdijk Hoorn-Edam-Amsterdam is de verwachting dat dit bedrag wordt verminderd.</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jectniveau is in de rapportageperiode ongewijzigd ten opzichte van de VGR25. Deze risicoreservering bedraagt op 30 juni 2024 € 65,9 miljoen (was € 65,9 miljoen) voor het project Markermeerdijk Hoorn-Edam-Amsterdam.</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Het hoogheemraadschap Hollands Noorderkwartier heeft op 02-09-2024 een aanvraag ingediend voor een ophoging van de beschikking (een zogenaamde herbeschikking) ter grootte van € 63.213.149 voor het financieel afwikkelen van het dossier PFAS en Covid. Daarnaast is in deze aanvraag de wijziging van prijspeil 2018 naar prijspeil 2024 opgenomen. In de komende verslagperiode zal deze aanvraag worden getoets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98, nr. 89<text:tab/><text:page-number text:select-page="current"/></text:p>
      </style:footer>
    </style:master-page>
    <style:master-page xmlns:sdu-fn="http://schema.sdu.nl/2011/07/functions" style:name="Landscape" style:page-layout-name="landscape-margin-text">
      <style:footer>
        <text:p text:style-name="footer">Tweede Kamer, vergaderjaar 2024-2025, 32 69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6e Voortgangsrapportage Tweede Hoogwaterbeschermingsprogramma</dc:title>
    <meta:user-defined meta:name="OVERHEIDop.ParlID/DC.identifier">kst-32698-89</meta:user-defined>
    <meta:user-defined meta:name="OVERHEIDop.ondernummer">89</meta:user-defined>
    <meta:user-defined meta:name="DCTERMS.W3CDTF/DCTERMS.available">2024-10-24</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9/xml/MC-OEP-Kamerstuk-Web.xml</meta:user-defined>
    <meta:user-defined meta:name="OVERHEIDop.documenttitel">26e Voortgangsrapportage Tweede Hoogwaterbeschermingsprogramma</meta:user-defined>
    <meta:user-defined meta:name="OVERHEIDop.indiener">B. Madlener</meta:user-defined>
    <meta:user-defined meta:name="OVERHEIDop.dossiertitel">Hoogwaterbeschermings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Hoogwaterbeschermingsprogramma; Brief regering; 26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