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88
      <text:tab/>BRIEF VAN DE MINISTER VAN INFRASTRUCTUUR EN WATERSTAAT</text:h>
      <text:p text:style-name="ifm_p_mt.3.76mm_ifm">Aan de Voorzitter van de Tweede Kamer der Staten-Generaal</text:p>
      <text:p text:style-name="ifm_p_mt.3.76mm_ifm">Den Haag, 16 oktober 2024</text:p>
      <text:p text:style-name="ifm_p_mt.3.76mm_ifm">De «Regeling grote projecten» voorziet onder meer in een rapportage van de Auditdienst Rijk (ADR) bij voortgangsrapportages. In dat kader ontvangt de Kamer hierbij het rapport toekomen van de ADR inzake de 25e voortgangsrapportage van het hoogwaterbeschermingsprogramma-2.</text:p>
      <text:p text:style-name="ifm_p_mt.3.76mm_ifm">In het rapport geeft de ADR een goedkeurend oordeel betreffende de in de voortgangsrapportage opgenomen financiële verantwoording. De voortgangsrapportage zelf is al aan de Kamer aangeboden (Kamerstukken 32 698, nr. 85).</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98, nr. 88<text:tab/><text:page-number text:select-page="current"/></text:p>
      </style:footer>
    </style:master-page>
    <style:master-page xmlns:sdu-fn="http://schema.sdu.nl/2011/07/functions" style:name="Landscape" style:page-layout-name="landscape-margin-text">
      <style:footer>
        <text:p text:style-name="footer">Tweede Kamer, vergaderjaar 2024-2025, 32 69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Accountantsrapport bij de 25e voortgangsrapportage hoogwaterbeschermingsprogramma-2</dc:title>
    <meta:user-defined meta:name="OVERHEIDop.ParlID/DC.identifier">kst-32698-88</meta:user-defined>
    <meta:user-defined meta:name="OVERHEIDop.ondernummer">88</meta:user-defined>
    <meta:user-defined meta:name="DCTERMS.W3CDTF/DCTERMS.available">2024-10-21</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9/xml/MC-OEP-Kamerstuk-Web.xml</meta:user-defined>
    <meta:user-defined meta:name="OVERHEIDop.documenttitel">Accountantsrapport bij de 25e voortgangsrapportage hoogwaterbeschermingsprogramma-2</meta:user-defined>
    <meta:user-defined meta:name="OVERHEIDop.indiener">B. Madlener</meta:user-defined>
    <meta:user-defined meta:name="OVERHEIDop.dossiertitel">Hoogwaterbeschermingsprogram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Hoogwaterbeschermingsprogramma; Brief regering; Accountantsrapport bij de 25e voortgangsrapportage hoogwaterbeschermingsprogramma-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