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5<text:tab/>BRIEF VAN DE MINISTER VAN INFRASTRUCTUUR EN WATERSTAAT</text:h>
      <text:p text:style-name="ifm_p_mt.3.76mm_ifm">Aan de Voorzitter van de Tweede Kamer der Staten-Generaal</text:p>
      <text:p text:style-name="ifm_p_mt.3.76mm_ifm">Den Haag, 27 maart 2024</text:p>
      <text:p text:style-name="ifm_p_mt.3.76mm_ifm">Hierbij ontvangt u de 25e Voortgangsrapportage (VGR25) van het Tweede Hoogwaterbeschermingsprogramma (HWBP-2) aan. De rapportage bestrijkt de periode van 1 juli 2023 tot en met 31 december 2023.</text:p>
      <text:p text:style-name="ifm_p_mt.3.76mm_ifm">In het HWBP-2 werken de waterschappen en Rijkswaterstaat samen aan de waterveiligheid rekening houdend met de inpassing van de primaire dijk, duinen- en kustverbeteringen in de omgeving.</text:p>
      <text:p text:style-name="ifm_p_mt.3.76mm_ifm">Al meer dan 1.000 jaar worden dijken en duinen ingezet om Nederland droog te houden. Dijken en duinen zijn dragers van ons landschap. Bodemdaling en klimaatverandering hebben grote invloed op de Nederlandse Delta en het dijkenstelsel. Het aanleggen, versterken en onderhouden van dijken en duinen is daarom nooit klaar. Nieuwe projecten vallen niet meer onder het HWBP-2, maar onder het Hoogwaterbeschermingsprogramma (HWBP).</text:p>
      <text:h text:style-name="ifm_p_font.bold_mt.3.76mm_page.keep-with-next_ifm" text:outline-level="1">Samenvatting wijzigingen ten opzichte van de 24e Voortgangsrapportage (Kamerstuk 32 698, nr. 82)</text:h>
      <text:h text:style-name="ifm_p_font.italic_mt.3.76mm_page.keep-with-next_ifm" text:outline-level="1">Planning</text:h>
      <text:p text:style-name="ifm_p_mt.3.76mm_ifm">In verslagperiode is er geen project opgeleverd. 86 van de 87 projecten voldoen aan de vigerende veiligheidsnorm. Op dit moment bevindt zich nog één project in de realisatiefase, het project W2-004 Markermeerdijk Hoorn-Edam-Amsterdam.</text:p>
      <text:p text:style-name="ifm_p_mt.3.76mm_ifm">De dijkversterkingsprojecten Friese Kust dijkvak 4, dijkversterking Hoeksche Waard Zuid en Kustversterking Noordwijk zijn in de verslagperiode financieel afgerond.</text:p>
      <text:p text:style-name="ifm_p_mt.3.76mm_ifm">De planning van de oplevering van het gehele HWBP-2 programma is ongewijzigd en staat op Q2-2027.</text:p>
      <text:h text:style-name="ifm_p_font.italic_mt.3.76mm_page.keep-with-next_ifm" text:outline-level="1">Voortgang</text:h>
      <text:h text:style-name="ifm_p_font.underline_mt.3.76mm_page.keep-with-next_ifm" text:outline-level="1">Project Markermeerdijk Hoorn-Edam-Amsterdam</text:h>
      <text:p text:style-name="ifm_p_mt.3.76mm_ifm">Het project Markermeerdijk Hoorn-Edam-Amsterdam heeft in het tweede half jaar van 2023 voortgang geboekt in de uitvoering. In de verslagperiode is over één van de meerwerkdossiers, te weten het dossier: «PFAS handelingskader» een positieve beoordeling afgegeven. Deze toets wordt in Q1 2024 formeel afgerond. De overige meerwerkdossiers zijn momenteel in behandeling.</text:p>
      <text:h text:style-name="ifm_p_font.underline_mt.3.76mm_page.keep-with-next_ifm" text:outline-level="1">Project Eemdijken en Zuidelijke Randmeren</text:h>
      <text:p text:style-name="ifm_p_mt.3.76mm_ifm">Van het project Eemdijken en Zuidelijke Randmeren zijn alle acht deeltrajecten reeds opgeleverd en financieel afgerekend. Het waterschap tracht de herstelkosten te verhalen op de aannemer, hiervoor is er in 2022 een fase 2 beschikking verstrekt van € 1,2 miljoen.</text:p>
      <text:h text:style-name="ifm_p_font.italic_mt.3.76mm_page.keep-with-next_ifm" text:outline-level="1">Financiën</text:h>
      <text:p text:style-name="ifm_p_mt.3.76mm_ifm">Het actuele programmabudget is gewijzigd en bedraagt op peildatum 31 december 2023 € 2.847 miljoen.</text:p>
      <text:p text:style-name="ifm_p_mt.3.76mm_ifm">De actuele programmaraming is in de huidige verslagperiode toegenomen met € 34 miljoen en bedraagt op peildatum 31 december 2023 € 2.817 miljoen (VGR24 € 2.783 miljoen). Deze stijging wordt hoofdzakelijk veroorzaakt door het doorvoeren van de indexering naar prijspeil 2023 en de toevoeging van de € 40 miljoen uit de reservering van het Deltafonds ten behoeve van de resterende issues en risico’s bij het project Markermeerdijk Hoorn-Edam-Amsterdam. Deze budgetmutatie was gemeld in de voorgaande VGR’s.</text:p>
      <text:p text:style-name="ifm_p_mt.3.76mm_ifm">Het verschil tussen de programmaraming en het programmabudget bedraagt aan het einde van de verslagperiode € 30 miljoen (bij VGR24 was dit € 2 miljoen).</text:p>
      <text:p text:style-name="ifm_p_mt.3.76mm_ifm">Daarmee is op dit moment geen spanning tussen programmaraming en programmabudget.</text:p>
      <text:p text:style-name="ifm_p_mt.3.76mm_ifm">De verwachting is dat de huidige ruimte van € 30 miljoen nog stevig muteert, doordat aan de ramingskant nog wijzigingen kunnen ontstaan door een positieve beoordeling van de gerapporteerde meerkosten vanuit het project Markermeerdijk Hoorn-Edam-Amsterdam.</text:p>
      <text:h text:style-name="ifm_p_font.italic_mt.3.76mm_page.keep-with-next_ifm" text:outline-level="1">Risico’s</text:h>
      <text:p text:style-name="ifm_p_mt.3.76mm_ifm">Voor de risico’s van het HWBP-2 worden risicoreserveringen aangehouden op zowel project- als programmaniveau.</text:p>
      <text:p text:style-name="ifm_p_mt.3.76mm_ifm">De totale financiële waarde van de risico’s op projectniveau is in de rapportageperiode ongewijzigd ten opzichte van de VGR24. Deze risicoreservering bedraagt op 31 december 2023 € 65,9 miljoen (bij VGR24 was dit eveneens € 65,9 miljoen) voor het project Markermeerdijk Hoorn-Edam-Amsterdam.</text:p>
      <text:p text:style-name="ifm_p_mt.3.76mm_ifm">De totale financiële waarde van de risico’s op programmaniveau is door doorvoering van de actualisatie van projectramingen en het vervallen van een benoemd programmarisico verhoogd met € 1,7 miljoen tot totaal afgerond € 40 miljoen (was € 37,8 miljoen). Dit is exclusief de nog te toetsen meerkosten van het project Markermeerdijk Hoorn-Edam-Amsterdam.</text:p>
      <text:h text:style-name="ifm_p_font.bold_mt.3.76mm_page.keep-with-next_ifm" text:outline-level="1">Ontwikkelingen na de verslagperiode</text:h>
      <text:h text:style-name="ifm_p_font.underline_mt.3.76mm_page.keep-with-next_ifm" text:outline-level="1">Project Markermeerdijk Hoorn-Edam-Amsterdam</text:h>
      <text:p text:style-name="ifm_p_mt.3.76mm_ifm">De extra kosten als gevolg van het PFAS handelingskader zullen in de komende verslagperiode formeel worden afgerond.</text:p>
      <text:h text:style-name="ifm_p_font.underline_mt.3.76mm_page.keep-with-next_ifm" text:outline-level="1">Project Katwijk</text:h>
      <text:p text:style-name="ifm_p_mt.3.76mm_ifm">De Raad van State heeft op 7 februari 2024 uitspraak gedaan inzake een nadeelcompensatie<text:note text:id="ID-1135599-d36e160" text:note-class="footnote"><text:note-citation text:label="1 ">1</text:note-citation><text:note-body><text:p text:style-name="ifm_p_font.normal_size.6.93pt_mt..5mm_indent.-0.1161in_mleft.0.1161in_ifm">ECLI:NL:RVS:2024:473</text:p></text:note-body></text:note>. Deze uitspraak is in het voordeel van het Waterschap, hierdoor is de verwachting dat dit project in de komende verslagperiode volledig afgerond zal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98, nr. 85<text:tab/><text:page-number text:select-page="current"/></text:p>
      </style:footer>
    </style:master-page>
    <style:master-page xmlns:sdu-fn="http://schema.sdu.nl/2011/07/functions" style:name="Landscape" style:page-layout-name="landscape-margin-text">
      <style:footer>
        <text:p text:style-name="footer">Tweede Kamer, vergaderjaar 2023-2024, 32 69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5e Voortgangsrapportage Tweede Hoogwaterbeschermingsprogramma</dc:title>
    <meta:user-defined meta:name="OVERHEIDop.ParlID/DC.identifier">kst-32698-85</meta:user-defined>
    <meta:user-defined meta:name="OVERHEIDop.ondernummer">85</meta:user-defined>
    <meta:user-defined meta:name="DCTERMS.W3CDTF/DCTERMS.available">2024-03-28</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25e Voortgangsrapportage Tweede Hoogwaterbeschermingsprogramma</meta:user-defined>
    <meta:user-defined meta:name="OVERHEIDop.indiener">M.G.J. Harbers</meta:user-defined>
    <meta:user-defined meta:name="OVERHEIDop.dossiertitel">Hoogwaterbeschermingsprogram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Hoogwaterbeschermingsprogramma; Brief regering; 25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