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98-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98<text:tab/>Hoogwaterbeschermingsprogramma</text:h>
      <text:h text:style-name="ifm_p_font.bold_size.9.06pt_mt.18.8mm_indent.-58.5mm_ifm" text:outline-level="1">Nr. 83<text:tab/>BRIEF VAN DE ALGEMENE REKENKAMER</text:h>
      <text:p text:style-name="ifm_p_mt.3.76mm_ifm">Aan de Voorzitter van de Tweede Kamer der Staten-Generaal</text:p>
      <text:p text:style-name="ifm_p_mt.3.76mm_ifm">Den Haag, 12 oktober 2023</text:p>
      <text:p text:style-name="ifm_p_mt.3.76mm_ifm">Hierbij bieden wij u aan het op 25 september 2023 door ons vastgestelde rapport <text:span text:style-name="ifm_span_font.italic_ifm">Voorbij de dijk; Keuzes in het waterveiligheidsbeleid</text:span>. 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98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98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ogwaterbeschermingsprogramma; Brief Algemene Rekenkamer; Rapport "Voorbij de dijk; Keuzes in het waterveiligheidsbeleid"</dc:title>
    <meta:user-defined meta:name="OVERHEIDop.ParlID/DC.identifier">kst-32698-83</meta:user-defined>
    <meta:user-defined meta:name="OVERHEIDop.ondernummer">83</meta:user-defined>
    <meta:user-defined meta:name="DCTERMS.W3CDTF/DCTERMS.available">2023-10-13</meta:user-defined>
    <meta:user-defined meta:name="OVERHEIDop.KamerstukTypen/DC.type">Brief</meta:user-defined>
    <meta:user-defined meta:name="OVERHEIDop.dossiernummer">326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"Voorbij de dijk; Keuzes in het waterveiligheidsbeleid"</meta:user-defined>
    <meta:user-defined meta:name="OVERHEIDop.indiener">P.J. Duisenberg</meta:user-defined>
    <meta:user-defined meta:name="OVERHEIDop.dossiertitel">Hoogwaterbeschermingsprogramm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Hoogwaterbeschermingsprogramma; Brief Algemene Rekenkamer; Rapport "Voorbij de dijk; Keuzes in het waterveiligheidsbeleid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