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80
      <text:tab/>BRIEF VAN DE MINISTER VAN INFRASTRUCTUUR EN WATERSTAAT</text:h>
      <text:p text:style-name="ifm_p_mt.3.76mm_ifm">Aan de Voorzitter van de Tweede Kamer der Staten-Generaal</text:p>
      <text:p text:style-name="ifm_p_mt.3.76mm_ifm">Den Haag, 15 mei 2023</text:p>
      <text:p text:style-name="ifm_p_mt.3.76mm_ifm">De «Regeling grote projecten» voorziet onder meer in een rapportage van de Auditdienst Rijk (ADR) bij voortgangsrapportages. In dat kader doe ik u hierbij het rapport toekomen van de ADR inzake de 23e voortgangsrapportage van het tweede Hoogwaterbeschermingsprogramma.</text:p>
      <text:p text:style-name="ifm_p_mt.3.76mm_ifm">In het rapport geeft de ADR een goedkeurende oordeel betreffende de in de voortgangsrapportage opgenomen financiële verantwoording. De voortgangsrapportage zelf is op 17 april jl. al aan de Kamer aangeboden (Kamerstuk 32 698, nr. 79).</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98, nr. 80<text:tab/><text:page-number text:select-page="current"/></text:p>
      </style:footer>
    </style:master-page>
    <style:master-page xmlns:sdu-fn="http://schema.sdu.nl/2011/07/functions" style:name="Landscape" style:page-layout-name="landscape-margin-text">
      <style:footer>
        <text:p text:style-name="footer">Tweede Kamer, vergaderjaar 2022-2023, 32 698,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Accountantsrapport bij de 23e voortgangsrapportage van het tweede Hoogwaterbeschermingsprogramma</dc:title>
    <meta:user-defined meta:name="OVERHEIDop.ParlID/DC.identifier">kst-32698-80</meta:user-defined>
    <meta:user-defined meta:name="OVERHEIDop.ondernummer">80</meta:user-defined>
    <meta:user-defined meta:name="DCTERMS.W3CDTF/DCTERMS.available">2023-05-24</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3/xml/MC-OEP-Kamerstuk-Web.xml</meta:user-defined>
    <meta:user-defined meta:name="OVERHEIDop.documenttitel">Accountantsrapport bij de 23e voortgangsrapportage van het tweede Hoogwaterbeschermingsprogramma</meta:user-defined>
    <meta:user-defined meta:name="OVERHEIDop.indiener">M.G.J. Harbers</meta:user-defined>
    <meta:user-defined meta:name="OVERHEIDop.dossiertitel">Hoogwaterbeschermings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Hoogwaterbeschermingsprogramma; Brief regering; Accountantsrapport bij de 23e voortgangsrapportage van het tweede Hoogwaterbescherming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