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76
      <text:tab/>BRIEF VAN DE MINISTER VAN INFRASTRUCTUUR EN WATERSTAAT</text:h>
      <text:p text:style-name="ifm_p_mt.3.76mm_ifm">Aan de Voorzitter van de Tweede Kamer der Staten-Generaal</text:p>
      <text:p text:style-name="ifm_p_mt.3.76mm_ifm">Den Haag, 9 maart 2023</text:p>
      <text:p text:style-name="ifm_p_mt.3.76mm_ifm">Bijgaand treft u de Voorkeursbeslissing die volgt uit de verkenning Gebiedsontwikkeling Groene rivier Well en de Nota Reikwijdte en detailniveau voor de ProjectMER. Dit betreft één van de twaalf te verkennen systeemwerkingsmaatregelen voor behoud van het rivierbed in Limburg (Kamerstuk 27 625, nr. 409).</text:p>
      <text:p text:style-name="ifm_p_mt.3.76mm_ifm">Dit project is een samenwerking van Rijk, provincie Limburg, waterschap Limburg en gemeente Bergen. Gezamenlijk zijn we, als Rijk en regio, gekomen tot een integrale gebiedsoplossing die voor het gebied verbeteringen oplevert voor de waterveiligheid, de ruimtelijke kwaliteit, de gebruiks- en belevingswaarde en toegankelijkheid en de biodiversiteit. Daarbij wordt betekenisvol bijgedragen aan een verbeterde (systeem)werking van de rivier. Verder is hier gekozen voor een duurzame realisatie en beheer van het gebied onder meer door het gebruik van gebiedseigen grond en een natuurinclusieve voedselproductie. Alle partijen dragen financieel bij aan de uitvoering.</text:p>
      <text:p text:style-name="ifm_p_mt.3.76mm_ifm">De komende drie jaar vindt de planuitwerkingsfase plaats, waarna de Minister van Infrastructuur en Waterstaat het projectbesluit neemt. De realisatie is gepland in 2026–2028. De totale kosten van het project, inclusief de verkenning, worden geraamd op € 111,7 miljoen. De financiële afspraken en kostenverdeling voor het project zijn vastgelegd in een Bestuursovereenkomst tussen de overheden.</text:p>
      <text:p text:style-name="ifm_p_mt.3.76mm_ifm">De Beleidstafel Wateroverlast en hoogwater heeft aanbevolen om binnen lopende dijkversterkingsprojecten na te gaan of het mogelijk is om een variant in te passen die rivierkundig gunstiger is. Bij het project Well is dit met deze voorkeursbeslissing gerealiseerd. Als gevolg hiervan is er meer rivierbed toegevoegd en is het, daarmee samenhangende doorstroombaar maken van de Koninginnebrug in de N270, nu al toegevoegd aan de scope van dit project in plaats van de eerder geplande aanpak in 2 stappen.</text:p>
      <text:p text:style-name="ifm_p_mt.3.76mm_ifm">Bewoners hebben hierdoor maar eenmalig last van de uitvoering en de waterstandsdaling wordt eerder gerealis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98, nr. 76<text:tab/><text:page-number text:select-page="current"/></text:p>
      </style:footer>
    </style:master-page>
    <style:master-page xmlns:sdu-fn="http://schema.sdu.nl/2011/07/functions" style:name="Landscape" style:page-layout-name="landscape-margin-text">
      <style:footer>
        <text:p text:style-name="footer">Tweede Kamer, vergaderjaar 2022-2023, 32 698,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Voorkeursbeslissing Groene rivier Well</dc:title>
    <meta:user-defined meta:name="OVERHEIDop.ParlID/DC.identifier">kst-32698-76</meta:user-defined>
    <meta:user-defined meta:name="OVERHEIDop.ondernummer">76</meta:user-defined>
    <meta:user-defined meta:name="DCTERMS.W3CDTF/DCTERMS.available">2023-03-13</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3/xml/MC-OEP-Kamerstuk-Web.xml</meta:user-defined>
    <meta:user-defined meta:name="OVERHEIDop.documenttitel">Voorkeursbeslissing Groene rivier Well</meta:user-defined>
    <meta:user-defined meta:name="OVERHEIDop.indiener">M.G.J. Harbers</meta:user-defined>
    <meta:user-defined meta:name="OVERHEIDop.dossiertitel">Hoogwaterbeschermings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Hoogwaterbeschermingsprogramma; Brief regering; Voorkeursbeslissing Groene rivier Wel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