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98-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98<text:tab/>Hoogwaterbeschermingsprogramma</text:h>
      <text:h text:style-name="ifm_p_font.bold_size.9.06pt_mt.18.8mm_indent.-58.5mm_ifm" text:outline-level="1">Nr. 73
      <text:tab/>BRIEF VAN DE MINISTER VAN INFRASTRUCTUUR EN WATERSTAAT</text:h>
      <text:p text:style-name="ifm_p_mt.3.76mm_ifm">Aan de Voorzitter van de Tweede Kamer der Staten-Generaal</text:p>
      <text:p text:style-name="ifm_p_mt.3.76mm_ifm">Den Haag, 29 november 2022</text:p>
      <text:p text:style-name="ifm_p_mt.3.76mm_ifm">Bij het Wetgevingsoverleg Water van 21 november jl. is de motie-Beckerman c.s. ingediend (Kamerstuk 36 200 XII, nr. 17). Tijdens het debat is aangegeven dat de Kamer nog voor de stemming een appreciatie van de motie zou ontvangen, aangezien deze motie betrekking had op het terrein van de Minister van Justitie en Veiligheid.</text:p>
      <text:p text:style-name="ifm_p_mt.3.76mm_ifm">Mede namens de Ministers van Justitie en Veiligheid (JenV) en Economische Zaken en Klimaat (EZK) zou ik de indieners willen verzoeken de motie aan te houden tot het commissiedebat Crisisbeheersing en Brandweerzorg van 1 februari a.s., waar de schadeafhandeling in Limburg ook onderwerp van debat is.</text:p>
      <text:p text:style-name="ifm_p_mt.3.76mm_ifm">Met betrekking tot de motie wordt opgemerkt dat de overheid zich inspant en alles op alles zet om dit kalenderjaar nog zoveel mogelijk zaken van gedupeerden af te ronden. Uitgangspunt bij de afhandeling van de schademeldingen is dat er een balans wordt gezocht tussen de menselijke maat, zorgvuldigheid en snelheid. De afhandeling van de schademeldingen kan niet altijd met de gewenste snelheid plaatsvinden mede vanwege voor de overheid niet-beïnvloedbare factoren.</text:p>
      <text:p text:style-name="ifm_p_mt.3.76mm_ifm">Zo is de Rijksdienst voor Ondernemend Nederland (RVO) in een aantal zaken nog in afwachting van informatie van gedupeerden. Ook kan een melding pas in behandeling worden genomen als er een definitief besluit is over de verzekeringsuitkering. Sommige gedupeerden zijn nog in afwachting van een offerte van een aannemer waardoor de afhandeling vertraging oploopt. Verder kan er sprake zijn van juridische procedures die de benodigde tijd in beslag nemen. Daarnaast zijn er nog andere, lopende regelingen, op grond waarvan gedupeerden in aanmerking kunnen komen voor de tegemoetkoming van de schade. Hierbij kan onder meer gedacht worden aan de subsidieregeling voor ondernemers voor geleden omzetschade die door de provincie Limburg is opgesteld. Deze is onlangs, op 24 oktober jl., opengesteld.</text:p>
      <text:p text:style-name="ifm_p_mt.3.76mm_ifm">Hoewel de overheid zich inspant om zoveel mogelijk zaken van gedupeerden nog dit jaar af te doen, kan echter niet, zoals de motie vraagt, worden gegarandeerd dat de schadeloosstelling nog dit jaar wordt afgerond. De Ministeries van JenV en EZK blijven met de RVO, de betrokken andere departementen én de regio in gesprek over de voortgang van de afhandeling van de schade.</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98, nr. 73<text:tab/><text:page-number text:select-page="current"/></text:p>
      </style:footer>
    </style:master-page>
    <style:master-page xmlns:sdu-fn="http://schema.sdu.nl/2011/07/functions" style:name="Landscape" style:page-layout-name="landscape-margin-text">
      <style:footer>
        <text:p text:style-name="footer">Tweede Kamer, vergaderjaar 2022-2023, 32 698,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ogwaterbeschermingsprogramma; Brief regering; Appreciatie van de motie van het lid Beckerman c.s. over alles op alles zetten om de schadeloosstelling voor de wateroverlast in Limburg en Noord-Brabant nog dit kalenderjaar af te ronden (Kamerstuk 36200-XII-17)</dc:title>
    <meta:user-defined meta:name="OVERHEIDop.ParlID/DC.identifier">kst-32698-73</meta:user-defined>
    <meta:user-defined meta:name="OVERHEIDop.ondernummer">73</meta:user-defined>
    <meta:user-defined meta:name="DCTERMS.W3CDTF/DCTERMS.available">2022-12-06</meta:user-defined>
    <meta:user-defined meta:name="OVERHEIDop.KamerstukTypen/DC.type">Brief</meta:user-defined>
    <meta:user-defined meta:name="OVERHEIDop.dossiernummer">32698</meta:user-defined>
    <meta:user-defined meta:name="OVERHEIDop.configuratie">https://repository.officiele-overheidspublicaties.nl/MasterConfiguraties/MC-OEP-Kamerstuk-Web/1.3/xml/MC-OEP-Kamerstuk-Web.xml</meta:user-defined>
    <meta:user-defined meta:name="OVERHEIDop.documenttitel">Appreciatie van de motie van het lid Beckerman c.s. over alles op alles zetten om de schadeloosstelling voor de wateroverlast in Limburg en Noord-Brabant nog dit kalenderjaar af te ronden (Kamerstuk 36200-XII-17)</meta:user-defined>
    <meta:user-defined meta:name="OVERHEIDop.indiener">M.G.J. Harbers</meta:user-defined>
    <meta:user-defined meta:name="OVERHEIDop.dossiertitel">Hoogwaterbeschermingsprogram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9</meta:user-defined>
    <meta:user-defined meta:name="DC.title">Hoogwaterbeschermingsprogramma; Brief regering; Appreciatie van de motie van het lid Beckerman c.s. over alles op alles zetten om de schadeloosstelling voor de wateroverlast in Limburg en Noord-Brabant nog dit kalenderjaar af te ronden (Kamerstuk 36200-XII-1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op.versieInformatie"/>
  </office:meta>
</office:document-meta>
</file>