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72
      <text:tab/>BRIEF VAN DE MINISTER VAN ECONOMISCHE ZAKEN EN KLIMAAT</text:h>
      <text:p text:style-name="ifm_p_mt.3.76mm_ifm">Aan de Voorzitter van de Tweede Kamer der Staten-Generaal</text:p>
      <text:p text:style-name="ifm_p_mt.3.76mm_ifm">Den Haag, 18 oktober 2022</text:p>
      <text:p text:style-name="ifm_p_mt.3.76mm_ifm">Met deze brief informeer ik uw Kamer over de stand van zaken bij de tegemoetkoming voor omzetderving als gevolg van de wateroverlast in juli 2021.</text:p>
      <text:p text:style-name="ifm_p_mt.3.76mm_ifm">Provincie Limburg heeft de «Nadere subsidieregels omzetderving door overstromingen door zoet en afstromend water in juli 2021 in Limburg en Noord-Brabant» afgerond en deze regeling zal op 24 oktober 2022 worden opengesteld. De regeling zal worden uitgevoerd door de Rijksdienst voor Ondernemend Nederland (RVO). Ten behoeve van deze uitvoering is een bestuursovereenkomst ondertekend door mij en de provincie Limburg. Voor de uitvoering van de regeling verstrek ik een rijksbijdrage aan provincie Limburg van € 24 miljoen, inclusief uitvoeringskosten.</text:p>
      <text:p text:style-name="ifm_p_mt.3.76mm_ifm">Uw Kamer heeft een motie aangenomen (Handelingen II 2021/22, nr. 34, item 10) van de Kamerleden Graus en Van Kent (Kamerstuk 35 420, nr. 429), waarin de regering wordt verzocht de getroffen ondernemers middels een ruimhartige omzetdervingsregeling tegemoet te komen. De regeling voorziet in een tegemoetkoming van 30% van het omzetverlies in kwartaal 3 en 4 van 2021 en kwartaal 1 van 2022. Er moet een aanzienlijk omzetverlies zijn geleden in deze kwartalen (50%).</text:p>
      <text:p text:style-name="ifm_p_mt.3.76mm_ifm">Met de regeling van provincie Limburg wordt voldaan aan de motie van uw Kamer en worden ondernemers geholpen die zwaar getroffen zijn door de wateroverlast in juli 2021. Met deze brief wordt tevens voldaan aan het verzoek van de Vaste Commissie voor Justitie en Veiligheid van 13 oktober 2022 om uw Kamer te informeren over de voortgang van de omzetdervingsregeling.</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98, nr. 72<text:tab/><text:page-number text:select-page="current"/></text:p>
      </style:footer>
    </style:master-page>
    <style:master-page xmlns:sdu-fn="http://schema.sdu.nl/2011/07/functions" style:name="Landscape" style:page-layout-name="landscape-margin-text">
      <style:footer>
        <text:p text:style-name="footer">Tweede Kamer, vergaderjaar 2022-2023, 32 698,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waterbeschermingsprogramma; Brief regering; Afhandeling omzetschade door wateroverlast in Limburg en Noord-Brabant juli 2021</dc:title>
    <meta:user-defined meta:name="OVERHEIDop.ParlID/DC.identifier">kst-32698-72</meta:user-defined>
    <meta:user-defined meta:name="OVERHEIDop.ondernummer">72</meta:user-defined>
    <meta:user-defined meta:name="DCTERMS.W3CDTF/DCTERMS.available">2022-11-15</meta:user-defined>
    <meta:user-defined meta:name="OVERHEIDop.KamerstukTypen/DC.type">Brief</meta:user-defined>
    <meta:user-defined meta:name="OVERHEIDop.dossiernummer">32698</meta:user-defined>
    <meta:user-defined meta:name="OVERHEIDop.configuratie">https://repository.officiele-overheidspublicaties.nl/MasterConfiguraties/MC-OEP-Kamerstuk-Web/1.3/xml/MC-OEP-Kamerstuk-Web.xml</meta:user-defined>
    <meta:user-defined meta:name="OVERHEIDop.documenttitel">Afhandeling omzetschade door wateroverlast in Limburg en Noord-Brabant juli 2021</meta:user-defined>
    <meta:user-defined meta:name="OVERHEIDop.indiener">M.A.M. Adriaansens</meta:user-defined>
    <meta:user-defined meta:name="OVERHEIDop.dossiertitel">Hoogwaterbeschermingsprogram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8</meta:user-defined>
    <meta:user-defined meta:name="DC.title">Hoogwaterbeschermingsprogramma; Brief regering; Afhandeling omzetschade door wateroverlast in Limburg en Noord-Brabant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