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0<text:tab/>BRIEF VAN DE MINISTER VAN INFRASTRUCTUUR EN WATERSTAAT</text:h>
      <text:p text:style-name="ifm_p_mt.3.76mm_ifm">Aan de Voorzitter van de Tweede Kamer der Staten-Generaal</text:p>
      <text:p text:style-name="ifm_p_mt.3.76mm_ifm">Den Haag, 30 september 2022</text:p>
      <text:p text:style-name="ifm_p_mt.3.76mm_ifm">Hierbij bied ik u de 22<text:span text:style-name="ifm_span_font.superscript_ifm">e</text:span> Voortgangsrapportage (VGR22) van het Tweede Hoogwaterbeschermingsprogramma (HWBP-2) aan. De rapportage bestrijkt de periode van 1 januari 2022 tot en met 30 juni 2022.</text:p>
      <text:p text:style-name="ifm_p_mt.3.76mm_ifm">In het HWBP-2 werken de waterschappen en Rijkswaterstaat samen aan de waterveiligheid rekening houdend met de inpassing van de primaire dijk, duinen- en kustverbeteringen in de omgeving.</text:p>
      <text:p text:style-name="ifm_p_mt.3.76mm_ifm">Al meer dan 1.000 jaar worden dijken en duinen ingezet om Nederland droog te houden. Dijken en duinen zijn dragers van ons landschap. Bodemdaling en klimaatverandering hebben grote invloed op de Nederlandse Delta en het dijkenstelsel. Het aanleggen, versterken en onderhouden van dijken en duinen is daarom nooit klaar. Nieuwe projecten vallen niet meer onder het HWBP-2, maar onder het Hoogwaterbeschermingsprogramma (HWBP).</text:p>
      <text:h text:style-name="ifm_p_font.bold-italic_mt.3.76mm_page.keep-with-next_ifm" text:outline-level="1">Samenvatting wijzigingen ten opzichte van de 21<text:span text:style-name="ifm_span_font.superscript_ifm">e</text:span> Voortgangsrapportage (VGR21)</text:h>
      <text:h text:style-name="ifm_p_font.italic_mt.3.76mm_page.keep-with-next_ifm" text:outline-level="1">Planning</text:h>
      <text:p text:style-name="ifm_p_mt.3.76mm_ifm">In de verslagperiode is er één project opgeleverd, dijkversterking Eemdijken en Zuidelijke Randmeren. Hierdoor voldoen 86 van de 87 projecten van het HWBP-2 aan de vigerende veiligheidsnorm. Op dit moment bevindt zich nog één project in de realisatiefase. Het betreft het project Markermeerdijk Hoorn-Edam-Amsterdam. Voor het project Waddenzeedijk Friese Kust, dat wel al is opgeleverd, dienen nog herstelwerkzaamheden uitgevoerd te worden.</text:p>
      <text:p text:style-name="ifm_p_mt.3.76mm_ifm">De oplevering van het gehele HWBP-2 programma was voorzien eind 2022. Het is duidelijk dat het project Markermeerdijk Hoorn-Edam-Amsterdam vertraging oploopt. Hiermee schuift de oplevering van het totale programma HWBP-2 op. Voor nadere informatie hierover wordt verwezen naar de passage «Ontwikkelingen na de verslagperiode» aan het eind van de brief.</text:p>
      <text:h text:style-name="ifm_p_font.italic_mt.3.76mm_page.keep-with-next_ifm" text:outline-level="1">Voortgang lopende projecten</text:h>
      <text:h text:style-name="ifm_p_font.underline_mt.3.76mm_page.keep-with-next_ifm" text:outline-level="1">Project Markermeerdijk Hoorn-Edam-Amsterdam</text:h>
      <text:p text:style-name="ifm_p_mt.3.76mm_ifm">In de verslagperiode heeft het waterschap een herbeschikkingsaanvraag ingediend, deze is positief getoetst en heeft geleid tot het verstrekken van een aanvullend beschikkingsbedrag van bijna € 57 miljoen. Met deze herbeschikking zijn de volgende posten binnen het project afgerond: meerkosten inzake gewijzigde zandwinput, constructieve aanpassingen in het Voorkeursalternatief en extra kosten voor de gewijzigde vaargeulen.</text:p>
      <text:p text:style-name="ifm_p_ifm">In de verslagperiode heeft het waterschap aangegeven dat er meer tijd nodig is voor de terinzagelegging van het Projectplan Water voor het deeltraject Durgerdam. De eerdere inschatting (bij de VGR21 (Kamerstuk 32 698, nr. 66)) was dat dit eind 2022 zou gebeuren. Nu is er een vertraging gemeld naar eind 2023. Deze extra tijd is nodig om een oplossing te vinden voor de versterkingsopgave in het licht van de gebleken autonome verzakking van de bebouwing die dicht tegen of in de dijk staat.</text:p>
      <text:h text:style-name="ifm_p_font.italic_mt.3.76mm_page.keep-with-next_ifm" text:outline-level="1">Financiën</text:h>
      <text:p text:style-name="ifm_p_mt.3.76mm_ifm">Het actuele programmabudget is in de huidige verslagperiode ongewijzigd en bedraagt op peildatum 30 juni 2022 € 2.755 miljoen.</text:p>
      <text:p text:style-name="ifm_p_mt.3.76mm_ifm">De actuele programmaraming is in de huidige verslagperiode afgenomen met € 5 miljoen en bedraagt op peildatum 30 juni 2022 € 2.745 miljoen (VGR21 € 2.750 miljoen). Deze daling wordt hoofdzakelijk veroorzaakt door het opleveren van het project Eemdijken en Zuidelijke Randmeren, waardoor de kostenpost in het programma onvoorzien met € 5 miljoen neerwaarts is bijgesteld.</text:p>
      <text:p text:style-name="ifm_p_mt.3.76mm_ifm">Zoals in de VGR is aangegeven, is er op dit moment geen spanning tussen de programmaraming en het beschikbare programmabudget. Momenteel is er voor een bedrag van € 10 miljoen ruimte. Hierin zijn de eventuele, nog niet getoetste, meerkosten voor het project Markermeerdijk Hoorn-Edam-Amsterdam nog niet meegenomen. Voor deze meerkosten is een reservering getroffen op het Deltafonds. In de VGR22 wordt hier nadere toelichting op gegeven.</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jectniveau is in de rapportageperiode ongewijzigd ten opzichte van de VGR21. Deze risicoreservering bedraagt op 30 juni 2022 € 76 miljoen voor het project Markermeerdijk Hoorn-Edam-Amsterdam.</text:p>
      <text:p text:style-name="ifm_p_mt.3.76mm_ifm">De totale financiële waarde van de risico’s op programmaniveau is door oplevering van het project Eemdijken en Zuidelijke Randmeren verlaagd met een bedrag van € 5 miljoen tot totaal € 46 miljoen (was € 51 miljoen). Dit is exclusief de in het toetsproces lopende risico’s van het project Markermeerdijk Hoorn-Edam-Amsterdam, waarvoor zoals hierboven vermeld een reservering is getroffen op het Deltafonds.</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Het waterschap werkt momenteel aan een toetsbare actuele planning, welke als basis dient voor een nog in te dienen voorschotaanvraag in 2022. De verwachting is dat de voorschotaanvraag rond oktober door het waterschap wordt ingedi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0<text:tab/><text:page-number text:select-page="current"/></text:p>
      </style:footer>
    </style:master-page>
    <style:master-page xmlns:sdu-fn="http://schema.sdu.nl/2011/07/functions" style:name="Landscape" style:page-layout-name="landscape-margin-text">
      <style:footer>
        <text:p text:style-name="footer">Tweede Kamer, vergaderjaar 2022-2023, 32 69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2e Voortgangsrapportage Tweede Hoogwaterbeschermingsprogramma</dc:title>
    <meta:user-defined meta:name="OVERHEIDop.ParlID/DC.identifier">kst-32698-70</meta:user-defined>
    <meta:user-defined meta:name="OVERHEIDop.ondernummer">70</meta:user-defined>
    <meta:user-defined meta:name="DCTERMS.W3CDTF/DCTERMS.available">2022-10-04</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22e Voortgangsrapportage Tweede Hoogwaterbeschermingsprogramma</meta:user-defined>
    <meta:user-defined meta:name="OVERHEIDop.indiener">M.G.J. Harber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Hoogwaterbeschermingsprogramma; Brief regering; 22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