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98-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698<text:tab/>Hoogwaterbeschermingsprogramma</text:h>
      <text:h text:style-name="ifm_p_font.bold_size.9.06pt_mt.18.8mm_indent.-58.5mm_ifm" text:outline-level="1">Nr. 58<text:tab/>BRIEF VAN DE MINISTERS VAN INFRASTRUCTUUR EN WATERSTAAT EN VAN JUSTITIE EN VEILIGHEID EN VAN DE STAATSSECRETARISSEN VAN FINANCIËN EN VAN BINNENLANDSE ZAKEN EN KONINKRIJKSRELATIES</text:h>
      <text:p text:style-name="ifm_p_mt.3.76mm_ifm">Aan de Voorzitter van de Tweede Kamer der Staten-Generaal</text:p>
      <text:p text:style-name="ifm_p_mt.3.76mm_ifm">Den Haag, 16 juli 2021</text:p>
      <text:p text:style-name="ifm_p_mt.3.76mm_ifm">De provincie Limburg heeft te maken met ongekende wateroverlast door de grote hoeveelheid regen die is gevallen en de hoge waterstanden. Dit is een ongekende situatie voor deze tijd van het jaar. De impact van de wateroverlast is enorm. Huizen, kelders, bedrijfspanden en winkels lopen onder water, auto’s en andere bezittingen raken zwaar beschadigd. Mensen moeten halsoverkop hun huis, bedrijf of camping verlaten. Heel Nederland heeft de beelden gezien en leeft mee.</text:p>
      <text:p text:style-name="ifm_p_mt.3.76mm_ifm">Hulpdiensten, veiligheidsregio’s, waterschappen, Rijkswaterstaat, het Ministerie van Defensie, bewoners en vrijwilligers werken met man en macht om de wateroverlast en schade zo veel mogelijk te voorkomen of te beperken. Het kabinet heeft veel waardering voor eenieder die zich inzet om te helpen.</text:p>
      <text:h text:style-name="ifm_p_font.underline_mt.3.76mm_page.keep-with-next_ifm" text:outline-level="1">Prognoses en maatregelen</text:h>
      <text:p text:style-name="ifm_p_mt.3.76mm_ifm">De komende dagen blijven spannend voor mensen en dieren in Limburg. Naar verwachting zal er nog meer regen vallen en zullen de pieken in hoogwater bij de Maas en Rijn zich in de komende dagen voordoen. Er kunnen beken en kleinere rivieren, net als in de winter, zodanig buiten hun oevers treden dat er overlast en schade ontstaat voor omwonenden, bedrijven en lokale overheden.</text:p>
      <text:p text:style-name="ifm_p_mt.3.76mm_ifm">De waterschappen, veiligheidsregio’s, de provincie Limburg en Rijkswaterstaat houden samen de situatie nauwlettend in de gaten en hebben zoveel mogelijk maatregelen genomen om de gevolgen op te vangen of te verkleinen zoals i) het sneller afvoeren van water naar zee door het openen van stuwen, ii) het ontruimen van uiterwaarden (campings, vee etc.), iii) het monitoren van de dijken, iv) het waarschuwen van recreanten en omwonenden voor de sterke stroming van het water en drijfhout, v) het stremmen van de Maas voor alle scheepvaartverkeer, en vi) het uitvoeren van herstelwerkzaamheden om de regio zoveel mogelijk bereikbaar te houden voor hulpdiensten. Inmiddels zijn ook de bewoners van diverse woonwijken geëvacueerd.</text:p>
      <text:h text:style-name="ifm_p_font.underline_mt.3.76mm_page.keep-with-next_ifm" text:outline-level="1">Na het hoge water</text:h>
      <text:p text:style-name="ifm_p_mt.3.76mm_ifm">Veel mensen en bedrijven lijden schade door de uitzonderlijke wateroverlast. Uw Kamer heeft verzocht te bezien of er een voorziening getroffen kan worden om mensen en bedrijven tegemoet te komen bij de schade. Het kabinet heeft besloten de Wet tegemoetkoming schade bij rampen (Wts) toe te passen en de uit te keren bedragen te dekken uit de algemene middelen. De Wts maakt het mogelijk de gedupeerden een tegemoetkoming te verstrekken in de geleden materiële schade en gemaakte kosten. De mogelijke omvang van de schade is nog niet bekend, hiervoor voert RVO een quickscan uit. Zodra de omvang bekend is wordt u zo spoedig mogelijk geïnformeerd over een eventuele begrotingswijziging. U treft bij deze brief een afschrift aan van de brief die wij per gelijke post zonden aan de veiligheidsregio’s Limburg-Noord en Zuid-Limburg en waar meer in detail wordt ingegaan op de toepassing van de Wts<text:note text:id="ID-996346-d36e85" text:note-class="footnote"><text:note-citation text:label="1 ">1</text:note-citation><text:note-body><text:p text:style-name="ifm_p_font.normal_size.6.93pt_mt..5mm_indent.-0.1161in_mleft.0.1161in_ifm">Raadpleegbaar via www.tweedekamer.nl</text:p></text:note-body></text:note>.</text:p>
      <text:h text:style-name="ifm_p_font.underline_mt.3.76mm_page.keep-with-next_ifm" text:outline-level="1">Tot slot</text:h>
      <text:p text:style-name="ifm_p_mt.3.76mm_ifm">De hevige regenval, hoge waterstanden en wateroverlast zorgen voor een uitzonderlijke situatie voor deze tijd van het jaar. In de klimaatbestendigheid van het watersysteem is in de afgelopen jaren veel geïnvesteerd. De huidige situatie maakt duidelijk dat het van vitaal belang is dat we als overheden gezamenlijk verder werken om Nederland beter bestendig te maken tegen extreme weerssituaties. Er ligt een grote opgave om onze woonomgeving en infrastructuur klimaatadaptief te maken voor extreem weer zoals de regenval van de afgelopen dagen.</text:p>
      <text:p text:style-name="ifm_p_mt.3.76mm_ifm">Als kabinet zijn wij nauw betrokken en helpen waar het kan. Daarnaast onderhouden we contact met onze buurlanden die ook zwaar getroffen zijn door deze extreme weerssituatie.</text:p>
      <text:p text:style-name="ifm_p_mt.3.76mm_ifm">Een gelijkluidende brief heb ik heden gezonden aan de Voorzitter van de Eerste der Staten-Generaal.</text:p>
      <text:p text:style-name="ifm_p_mt.3.76mm_ifm">De door u gestelde Kamervragen zullen zo snel mogelijk worden beantwoord.</text:p>
      <text:p text:style-name="ifm_p_mt.5.08mm_ifm">De Minister van Infrastructuur en Waterstaat,<text:line-break/>C. van<text:s/>Nieuwenhuizen Wijbenga</text:p>
      <text:p text:style-name="ifm_p_mt.3.76mm_ifm">De Minister van Justitie en Veiligheid,<text:line-break/>F.B.J.<text:s/>Grapperhaus,</text:p>
      <text:p text:style-name="ifm_p_mt.3.76mm_ifm">De Staatssecretaris van Financiën,<text:line-break/>A.C. van<text:s/>Huffelen</text:p>
      <text:p text:style-name="ifm_p_mt.3.76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698, nr. 58<text:tab/><text:page-number text:select-page="current"/></text:p>
      </style:footer>
    </style:master-page>
    <style:master-page xmlns:sdu-fn="http://schema.sdu.nl/2011/07/functions" style:name="Landscape" style:page-layout-name="landscape-margin-text">
      <style:footer>
        <text:p text:style-name="footer">Tweede Kamer, vergaderjaar 2020-2021, 32 698,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ogwaterbeschermingsprogramma; Brief regering; Hoogwater Limburg</dc:title>
    <meta:user-defined meta:name="OVERHEIDop.ParlID/DC.identifier">kst-32698-58</meta:user-defined>
    <meta:user-defined meta:name="OVERHEIDop.ondernummer">58</meta:user-defined>
    <meta:user-defined meta:name="DCTERMS.W3CDTF/DCTERMS.available">2021-09-13</meta:user-defined>
    <meta:user-defined meta:name="OVERHEIDop.KamerstukTypen/DC.type">Brief</meta:user-defined>
    <meta:user-defined meta:name="OVERHEIDop.dossiernummer">32698</meta:user-defined>
    <meta:user-defined meta:name="OVERHEIDop.documenttitel">Hoogwater Limburg</meta:user-defined>
    <meta:user-defined meta:name="OVERHEIDop.indiener">R.W. Knops</meta:user-defined>
    <meta:user-defined meta:name="OVERHEIDop.indiener">A.C. van Huffelen</meta:user-defined>
    <meta:user-defined meta:name="OVERHEIDop.indiener">F.B.J. Grapperhaus</meta:user-defined>
    <meta:user-defined meta:name="OVERHEIDop.indiener">C. van Nieuwenhuizen Wijbenga</meta:user-defined>
    <meta:user-defined meta:name="OVERHEIDop.dossiertitel">Hoogwaterbeschermingsprogramm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6</meta:user-defined>
    <meta:user-defined meta:name="DC.title">Hoogwaterbeschermingsprogramma; Brief regering; Hoogwater Limbu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op.versieInformatie"/>
  </office:meta>
</office:document-meta>
</file>