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39<text:tab/>BRIEF VAN DE MINISTER VAN INFRASTRUCTUUR EN WATERSTAAT</text:h>
      <text:p text:style-name="ifm_p_mt.3.76mm_ifm">Aan de Voorzitter van de Tweede Kamer der Staten-Generaal</text:p>
      <text:p text:style-name="ifm_p_mt.3.76mm_ifm">Den Haag, 19 april 2018</text:p>
      <text:p text:style-name="ifm_p_mt.3.76mm_ifm">De «Regeling grote projecten» voorziet onder meer in een rapportage van de Auditdienst Rijk (ADR) bij voortgangsrapportages. In dat kader doe ik u hierbij het rapport toekomen van de Auditdienst Rijk inzake de 13<text:span text:style-name="ifm_span_font.superscript_ifm">de</text:span> voortgangsrapportage van het tweede Hoogwaterbeschermingsprogramma<text:note text:id="ID-839776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98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98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ogwaterbeschermingsprogramma; Brief regering; Accountantsrapport bij de 13de voortgangsrapportage van het tweede Hoogwaterbeschermingsprogramma</dc:title>
    <meta:user-defined meta:name="OVERHEIDop.ParlID/DC.identifier">kst-32698-39</meta:user-defined>
    <meta:user-defined meta:name="OVERHEIDop.ondernummer">39</meta:user-defined>
    <meta:user-defined meta:name="DCTERMS.W3CDTF/DCTERMS.available">2018-04-23</meta:user-defined>
    <meta:user-defined meta:name="OVERHEIDop.KamerstukTypen/DC.type">Brief</meta:user-defined>
    <meta:user-defined meta:name="OVERHEIDop.dossiernummer">32698</meta:user-defined>
    <meta:user-defined meta:name="OVERHEIDop.adviesRvS"/>
    <meta:user-defined meta:name="OVERHEIDop.documenttitel">Accountantsrapport bij de 13de voortgangsrapportage van het tweede Hoogwaterbeschermingsprogramma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Hoogwaterbeschermings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ogwaterbeschermingsprogramma; Brief regering; Accountantsrapport bij de 13de voortgangsrapportage van het tweede Hoogwaterbesche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