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98<text:tab/>Hoogwaterbeschermingsprogramma</text:h>
      <text:h text:style-name="ifm_p_font.bold_size.12.26pt_mt.7.52mm_indent.-58.5mm_ifm" text:outline-level="1">31 710<text:tab/>Deltaprogramma</text:h>
      <text:h text:style-name="ifm_p_font.bold_size.9.06pt_mt.18.8mm_indent.-58.5mm_ifm" text:outline-level="1">Nr. 31<text:tab/>BRIEF VAN DE MINISTER VAN INFRASTRUCTUUR EN MILIEU</text:h>
      <text:p text:style-name="ifm_p_mt.3.76mm_ifm">Aan de Voorzitter van de Tweede Kamer der Staten-Generaal</text:p>
      <text:p text:style-name="ifm_p_mt.3.76mm_ifm">Den Haag, 19 januari 2017</text:p>
      <text:p text:style-name="ifm_p_mt.3.76mm_ifm">Hierbij bied ik u de startbeslissing «Integrale verkenning Ravenstein–Lith» aan<text:note text:id="ID-796924-d36e86" text:note-class="footnote"><text:note-citation text:label="1 ">1</text:note-citation><text:note-body><text:p text:style-name="ifm_p_font.normal_size.6.93pt_mt..5mm_indent.-0.1161in_mleft.0.1161in_ifm">Raadpleegbaar via www.tweedekamer.nl</text:p></text:note-body></text:note>.</text:p>
      <text:p text:style-name="ifm_p_mt.3.76mm_ifm">In het Bestuurlijk Overleg MIRT Zuid-Nederland van 12 oktober 2016 hebben Rijk en regio ingestemd met het regionaal voorstel voor de Maas. Onderdeel van die besluitvorming is het starten van een integrale MIRT/HWPB-verkenning voor Ravenstein–Lith.</text:p>
      <text:p text:style-name="ifm_p_mt.3.76mm_ifm">De startbeslissing is opgesteld door de direct betrokken partijen: het waterschap Aa en Maas (trekker), waterschap Rivierenland, de provincies Noord-Brabant en Gelderland, de gemeenten Oss, Maas en Waal, Wijchen, Natuurmonumenten, RWS en DGRW. De startbeslissing is namens alle betrokken regionale partijen (mede) ondertekend door de dijkgraaf van het waterschap Aa en Maas, tevens voorzitter van de stuurgroep voor de verkenning Ravenstein–Lith.</text:p>
      <text:p text:style-name="ifm_p_mt.3.76mm_ifm">De verkenning richt zich op een integrale afweging van maatregelen voor hoogwaterveiligheid (dijkversterking en rivierverruiming) en de daaraan gekoppelde kansen voor gebiedsontwikkeling. In de verkenning wordt gekeken naar:</text:p>
      <text:p text:style-name="ifm_p_indent.-5mm_mleft.5mm_ifm">–<text:tab/>rivierverruimende maatregelen met een waterstandsdalend effect;</text:p>
      <text:p text:style-name="ifm_p_indent.-5mm_mleft.5mm_ifm">–<text:tab/>dijkversterking aan de Brabantse zijde van de Maas;</text:p>
      <text:p text:style-name="ifm_p_indent.-5mm_mleft.5mm_ifm">–<text:tab/>gebiedsontwikkeling op basis van het gebiedsbeeld «De Meanderende Maas».</text:p>
      <text:p text:style-name="ifm_p_mt.3.76mm_ifm">Met de publicatie van de startbeslissing gaat de verkenning formeel van star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98, nr. 31<text:tab/><text:page-number text:select-page="current"/></text:p>
      </style:footer>
    </style:master-page>
    <style:master-page xmlns:sdu-fn="http://schema.sdu.nl/2011/07/functions" style:name="Landscape" style:page-layout-name="landscape-margin-text">
      <style:footer>
        <text:p text:style-name="footer">Tweede Kamer, vergaderjaar 2016-2017, 32 69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ogwaterbeschermingsprogramma; Brief regering; Startbeslissing ‘Integrale verkenning Ravenstein-Lith’</dc:title>
    <meta:user-defined meta:name="OVERHEIDop.ParlID/DC.identifier">kst-32698-31</meta:user-defined>
    <meta:user-defined meta:name="OVERHEIDop.ondernummer">31</meta:user-defined>
    <meta:user-defined meta:name="DCTERMS.W3CDTF/DCTERMS.available">2017-01-23</meta:user-defined>
    <meta:user-defined meta:name="OVERHEIDop.KamerstukTypen/DC.type">Brief</meta:user-defined>
    <meta:user-defined meta:name="OVERHEIDop.dossiernummer">32698;31710</meta:user-defined>
    <meta:user-defined meta:name="OVERHEIDop.documenttitel">Startbeslissing ‘Integrale verkenning Ravenstein-Lith’</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Brief regering; Startbeslissing ‘Integrale verkenning Ravenstein-Lith’</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