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98-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98<text:tab/>Hoogwaterbeschermingsprogramma</text:h>
      <text:h text:style-name="ifm_p_font.bold_size.9.06pt_mt.18.8mm_indent.-58.5mm_ifm" text:outline-level="1">Nr. 21
      <text:tab/>BRIEF VAN DE MINISTER VAN INFRASTRUCTUUR EN MILIEU</text:h>
      <text:p text:style-name="ifm_p_mt.3.76mm_ifm">Aan de Voorzitter van de Tweede Kamer der Staten-Generaal</text:p>
      <text:p text:style-name="ifm_p_mt.3.76mm_ifm">Den Haag, 1 april 2015</text:p>
      <text:p text:style-name="ifm_p_mt.3.76mm_ifm">Hierbij bied ik u de zevende voortgangsrapportage (VGR7) van het tweede Hoogwaterbeschermingsprogramma (HWBP-2) aan met peildatum</text:p>
      <text:p text:style-name="ifm_p_ifm">31 december 2014<text:note text:id="ID-488940-d36e85" text:note-class="footnote"><text:note-citation text:label="1 ">1</text:note-citation><text:note-body><text:p text:style-name="ifm_p_font.normal_size.6.93pt_mt..5mm_indent.-0.1161in_mleft.0.1161in_ifm">Raadpleegbaar via www.tweedekamer.nl</text:p></text:note-body></text:note>.</text:p>
      <text:p text:style-name="ifm_p_mt.3.76mm_ifm">In de verslagperiode is goede voortgang geboekt met het veiliger maken van Nederland. Negen mijlpalen zijn gerealiseerd en met het vaststellen van het voorkeursalternatief voor het project Ipensloter- en Diemerdammersluis is het laatste voorkeursalternatief genomen. Bij vijf projecten is de realisatie gestart en drie projecten zijn door de aannemer afgerond. Met de recente aanbestedingen van de projecten Koegraszeedijk en IJsselmeer, kleibekleding en pipingmaatregelen is het programma weer een flinke stap verder in de realisatie.</text:p>
      <text:p text:style-name="ifm_p_mt.3.76mm_ifm">Daarnaast hebben op 19 februari en 16 maart 2015 de openingen plaatsgevonden van twee aansprekende en innovatieve projecten binnen het programma, Kustwerk Katwijk en het project Zwakke Schakels Noord Holland. Met afronding van deze projecten is de Noord- en Zuid-Hollandse Kust voor 50 jaar op kracht gebracht en daarbij ook mooier gemaakt. Met goede samenwerking tussen overheden en met de markt is in mijn ogen een prestatie geleverd waar Nederland trots op kan zijn.</text:p>
      <text:h text:style-name="ifm_p_font.italic_mt.3.76mm_page.keep-with-next_ifm" text:outline-level="1">Planning</text:h>
      <text:p text:style-name="ifm_p_mt.3.76mm_ifm">Voor de verdere realisatie van het programma ben ik me bewust van het feit er op dit moment nog een forse en complexe opgave resteert, waarbij met name het tijdig realiseren van de projecten veel aandacht vergt. Ik span mij tezamen met de beheerders dan ook blijvend in om de nu afgesproken planningen te handhaven en mogelijk ook te versnellen. Hierbij vormen intensivering van het risicomanagement alsmede investeringen in kwaliteit van projectteams en kennisuitwisseling tussen projecten de speerpunten. Ondanks deze inspanningen rapporteert VGR7 nog steeds vier verwachte opleveringen na 2017, en vijf verwachte opleveringen in de tweede helft van 2017 (i.p.v. 4 projecten bij VGR6).</text:p>
      <text:p text:style-name="ifm_p_mt.3.76mm_ifm">Daarnaast wordt op dit moment de aanpassing van de planning van project Den Oever geformaliseerd, die erin zal resulteren dat ook dit project na 2017 (in plaats van in 2017) opgeleverd zal worden. De inspanningen die gepleegd zijn gedurende de afgelopen periode hebben nog niet het gewenste effect en daarmee blijft een aantal projecten zich op het tijd kritisch pad bevinden. Daarbij houd ik ook rekening met de aanbevelingen van de ADR die zij bij VGR 6 op dit punt gemaakt heeft. Ik blijf u nauwgezet hierover informeren en zal ook de inspanning om deze projecten waar mogelijk te versnellen samen met de beheerder voortzetten.</text:p>
      <text:h text:style-name="ifm_p_font.italic_mt.3.76mm_page.keep-with-next_ifm" text:outline-level="1">Financiën</text:h>
      <text:p text:style-name="ifm_p_mt.3.76mm_ifm">In de verslagperiode is het beschikbare budget voor het HWBP-2 met 7,5 miljoen euro naar boven bijgesteld als gevolg van indexering en bedraagt op 31 december 2014 3.225,8 miljoen euro. De programmaraming is in de verslagperiode per saldo met 35 miljoen euro afgenomen en bedraagt op 31 december 2014 2.909 miljoen euro. Deze netto afname komt voort uit het saldo van wijzigingen in projectramingen (-35 miljoen euro), bijstellingen aan programma onvoorzien (+3 miljoen euro) en prijspeilaanpassing van de individuele projectramingen (-3 miljoen euro). Inmiddels is 1.822 miljoen euro verplicht; daarvan is 1.246 miljoen euro aan uitgaven gerealiseerd.</text:p>
      <text:h text:style-name="ifm_p_font.italic_mt.3.76mm_page.keep-with-next_ifm" text:outline-level="1">Meevallers en risicoreserveringen binnen HWBP-2</text:h>
      <text:p text:style-name="ifm_p_mt.3.76mm_ifm">In het licht van de zich geconstateerde positieve spanning tussen raming en budget informeerde ik u bij aanbieding van VGR6 over het voornemen om budget over te hevelen vanuit HWBP-2 naar het Hoogwaterbeschermingsprogramma (Kamerstuk 32 698, nr. 17). De grondslag van de omvang van de overheveling vormen de «harde projectmeevallers» (meevallers van afgerekende projecten), waarbij ik op dit moment vooruitkijk tot eind 2016.</text:p>
      <text:p text:style-name="ifm_p_mt.3.76mm_ifm">Op basis van de cijfers van VGR7 ben ik voornemens (conform indicatie bij VGR6) 150 miljoen euro aan het HWBP-2 te onttrekken. Hiervan komt conform de bestuurlijke afspraken 100 miljoen euro ten bate van het Hoogwaterbeschermingsprogramma en 50 miljoen euro ten bate van de waterveiligheidsopgave binnen het Deltafonds. Budgettaire verwerking zal plaatsvinden in de ontwerpbegroting voor 2016. De budgetonttrekking zal zichtbaar gemaakt worden in VGR8.</text:p>
      <text:h text:style-name="ifm_p_font.italic_mt.3.76mm_page.keep-with-next_ifm" text:outline-level="1">Projectspecifieke zaken</text:h>
      <text:h text:style-name="ifm_p_font.italic_mt.3.76mm_page.keep-with-next_ifm" text:outline-level="1">Markermeerdijken Hoorn – Edam – Amsterdam</text:h>
      <text:p text:style-name="ifm_p_mt.3.76mm_ifm">Eind vorig jaar is het onderzoek Dijken op Veen afgerond. Ik heb inmiddels ingestemd met toepassing van de resultaten ervan bij het ontwerp voor de Markermeerdijken Hoorn – Edam – Amsterdam. De kennis en ervaring die hiermee wordt opgedaan kan ook grote betekenis hebben voor andere dijkversterkingen.</text:p>
      <text:p text:style-name="ifm_p_mt.3.76mm_ifm">Het Hoogheemraadschap Hollands Noorderkwartier is in november 2014 gestart met de innovatie marktbenadering voor de Markermeerdijken Hoorn – Edam – Amsterdam in de vorm van een alliantie. Door middel van de komende VGR’s zal ik uw Kamer informeren over de voortgang van dit project.</text:p>
      <text:h text:style-name="ifm_p_font.italic_mt.3.76mm_page.keep-with-next_ifm" text:outline-level="1">Markermeerdijk Marken, zuid- en westkade</text:h>
      <text:p text:style-name="ifm_p_mt.3.76mm_ifm">Na de rapportageperiode heb ik besloten het project Markermeerdijk Marken, zuid- en westkade uit de scope van HWBP-2 te halen en toe te voegen aan de scope van het Hoogwaterbeschermingsprogramma. Binnen dit programma zal de versterking worden opgepakt waarbij de resultaten van de onderzoeken naar meerlaagsveiligheid in de aanpak worden betrokken. Deze scopewijziging wordt verwerkt in VGR8.</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98, nr. 21<text:tab/><text:page-number text:select-page="current"/></text:p>
      </style:footer>
    </style:master-page>
    <style:master-page xmlns:sdu-fn="http://schema.sdu.nl/2011/07/functions" style:name="Landscape" style:page-layout-name="landscape-margin-text">
      <style:footer>
        <text:p text:style-name="footer">Tweede Kamer, vergaderjaar 2014-2015, 32 698,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oogwaterbeschermingsprogramma; Brief regering; Aanbieding van de zevende voortgangsrapportage (VGR7) van het tweede Hoogwaterbeschermingsprogramma (HWBP-2) aan met peildatum 31 december 2014</dc:title>
    <meta:user-defined meta:name="OVERHEIDop.ParlID/DC.identifier">kst-32698-21</meta:user-defined>
    <meta:user-defined meta:name="OVERHEIDop.ondernummer">21</meta:user-defined>
    <meta:user-defined meta:name="DCTERMS.W3CDTF/DCTERMS.available">2015-04-03</meta:user-defined>
    <meta:user-defined meta:name="OVERHEIDop.KamerstukTypen/DC.type">Brief</meta:user-defined>
    <meta:user-defined meta:name="OVERHEIDop.dossiernummer">32698</meta:user-defined>
    <meta:user-defined meta:name="OVERHEIDop.documenttitel">Aanbieding van de zevende voortgangsrapportage (VGR7) van het tweede Hoogwaterbeschermingsprogramma (HWBP-2) aan met peildatum 31 december 2014</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Hoogwaterbeschermingsprogramm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ogwaterbeschermingsprogramma; Brief regering; Aanbieding van de zevende voortgangsrapportage (VGR7) van het tweede Hoogwaterbeschermingsprogramma (HWBP-2) aan met peildatum 31 december 2014</meta:user-defined>
    <meta:user-defined meta:name="OVERHEIDop.publicationName">Kamerstuk</meta:user-defined>
    <meta:user-defined meta:name="OVERHEID.Organisatietype/OVERHEID.organisationType">staten generaal</meta:user-defined>
    <meta:user-defined meta:name="DCTERMS.W3CDTF/DCTERMS.issued">2015-04-01</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