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9
      <text:tab/>BRIEF VAN DE MINISTER VAN INFRASTRUCTUUR EN MILIEU</text:h>
      <text:p text:style-name="ifm_p_mt.3.76mm_ifm">Aan de Voorzitter van de Tweede Kamer der Staten-Generaal</text:p>
      <text:p text:style-name="ifm_p_mt.3.76mm_ifm">Den Haag, 4 november 2014</text:p>
      <text:p text:style-name="ifm_p_mt.3.76mm_ifm">De «Regeling grote projecten» voorziet onder meer in een rapportage van de Auditdienst Rijk (ADR) bij voortgangsrapportages. In dat kader doe ik u hierbij het rapport toekomen van de Auditdienst Rijk inzake de zesde voortgangsrapportage van het tweede Hoogwaterbeschermingsprogramma<text:note text:id="ID-404439-d36e85" text:note-class="footnote"><text:note-citation text:label="1 ">1</text:note-citation><text:note-body><text:p text:style-name="ifm_p_font.normal_size.6.93pt_mt..5mm_indent.-0.1161in_mleft.0.1161in_ifm">Raadpleegbaar via www.tweedekamer.nl</text:p></text:note-body></text:note>.</text:p>
      <text:p text:style-name="ifm_p_mt.3.76mm_ifm">Overeenkomstig de aanwijzingen van de Regeling heeft het rapport betrekking op de kwaliteit en de volledigheid van de financiële en niet-financiële informatie in de voortgangsrapportage aan de Tweede Kamer en op de beheersing en het beheer van het programma.</text:p>
      <text:p text:style-name="ifm_p_mt.3.76mm_ifm">Er is een goedkeurende controleverklaring afgegeven bij de in de periode 1 juli 2013 tot en met 30 juni 2014 verantwoorde verplichtingen, uitgaven en ontvangsten. De Auditdienst Rijk concludeert dat de in artikel 12 van de Regeling grote projecten voorgeschreven financiële en niet-financiële informatie is opgenomen in de voortgangsrapportage en dat de in de voortgangsrapportage 6 opgenomen niet-financiële informatie ordelijk, controleerbaar en deugdelijk tot stand is gekomen. Daarnaast concludeert de Auditdienst Rijk dat de beheersing en het beheer van het Hoogwaterbeschermingsprogramma 2 in de onderzochte periode ten opzichte van de voorgaande periode aantoonbaar is verbeterd, maar op een paar punten nog niet geheel in overeenstemming is met het binnen het Ministerie van Infrastructuur en Milieu intern vastgestelde programmaplan HWBP-2 en bijbehorende procedures. Ik streef ernaar om deze punten bij de volgende ADR rapportage verbeterd te hebben.</text:p>
      <text:p text:style-name="ifm_p_ifm">Verder geeft het rapport mij geen aanleiding tot het geven van commentaa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98, nr. 19<text:tab/><text:page-number text:select-page="current"/></text:p>
      </style:footer>
    </style:master-page>
    <style:master-page xmlns:sdu-fn="http://schema.sdu.nl/2011/07/functions" style:name="Landscape" style:page-layout-name="landscape-margin-text">
      <style:footer>
        <text:p text:style-name="footer">Tweede Kamer, vergaderjaar 2014-2015, 32 69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ogwaterbeschermingsprogramma; Brief regering; Aanbieding accountantsrapport bij de 6de voortgangsrapportage van het tweede Hoogwaterbeschermingsprogramma</dc:title>
    <meta:user-defined meta:name="OVERHEIDop.ParlID/DC.identifier">kst-32698-19</meta:user-defined>
    <meta:user-defined meta:name="OVERHEIDop.ondernummer">19</meta:user-defined>
    <meta:user-defined meta:name="DCTERMS.W3CDTF/DCTERMS.available">2014-11-07</meta:user-defined>
    <meta:user-defined meta:name="OVERHEIDop.KamerstukTypen/DC.type">Brief</meta:user-defined>
    <meta:user-defined meta:name="OVERHEIDop.dossiernummer">32698</meta:user-defined>
    <meta:user-defined meta:name="OVERHEIDop.documenttitel">Aanbieding accountantsrapport bij de 6de voortgangsrapportage van het tweede Hoogwaterbeschermingsprogramm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Aanbieding accountantsrapport bij de 6de voortgangsrapportage van het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