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98-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12
      <text:tab/>BRIEF VAN DE MINISTER VAN INFRASTRUCTUUR EN MILIEU </text:h>
      <text:p text:style-name="ifm_p_mt.3.76mm_ifm">Aan de Voorzitter van de Tweede Kamer der Staten-Generaal</text:p>
      <text:p text:style-name="ifm_p_mt.3.76mm_ifm">Den Haag, 9 oktober 2013</text:p>
      <text:p text:style-name="ifm_p_mt.3.76mm_ifm">De «Regeling grote projecten» voorziet onder meer in een rapportage van de Auditdienst Rijk bij voortgangsrapportages in de uitvoeringsfase. In dat kader doe ik u hierbij het rapport toekomen van de Auditdienst Rijk inzake de vierde voortgangsrapportage Hoogwaterbeschermingsprogramma-2<text:note text:id="ID-255548-d37e6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Overeenkomstig de aanwijzingen van de Regeling heeft het rapport betrekking op de kwaliteit en de volledigheid van de financiële en niet-financiële informatie in de voortgangsrapportage aan de Tweede Kamer en op de beheersing en het beheer van het project.</text:p>
      <text:p text:style-name="ifm_p_mt.3.76mm_ifm">Er is een goedkeurende controleverklaring afgegeven bij de in de periode 1 juli 2012 tot en met 30 juni 2013 verantwoorde verplichtingen, uitgaven en ontvangsten. De Auditdienst concludeert dat de in artikel 12 van de Regeling grote projecten voorgeschreven financiële en niet-financiële informatie is opgenomen in de voortgangsrapportage en dat de in de voortgangsrapportage 4 opgenomen niet-financiële informatie en toekomstgerichte financiële informatie ordelijk, controleerbaar en deugdelijk tot stand is gekomen. Daarnaast concludeert de Auditdienst dat de opzet, het bestaan en de werking van de beheersing en het beheer van het programma in de onderzochte periode verbeterd is, maar nog niet geheel voldeed aan de eisen zoals gesteld in het binnen het Ministerie van IenM vastgestelde programmaplan HWBP-2.</text:p>
      <text:p text:style-name="ifm_p_mt.3.76mm_ifm">Verder geeft het rapport mij geen aanleiding tot het geven van commentaar.</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98, nr. 12<text:tab/><text:page-number text:select-page="current"/></text:p>
      </style:footer>
    </style:master-page>
    <style:master-page xmlns:sdu-fn="http://schema.sdu.nl/2011/07/functions" style:name="Landscape" style:page-layout-name="landscape-margin-text">
      <style:footer>
        <text:p text:style-name="footer">Tweede Kamer, vergaderjaar 2013-2014, 32 69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ogwaterbeschermingsprogramma; Brief regering; Aanbieding Accountantsrapport behorend bij de vierde voortgangsrapportage HoogwaterBeschermingsprogramma-2 (HWBP-2)</dc:title>
    <meta:user-defined meta:name="OVERHEIDop.ParlID/DC.identifier">kst-32698-12</meta:user-defined>
    <meta:user-defined meta:name="OVERHEIDop.ondernummer">12</meta:user-defined>
    <meta:user-defined meta:name="DCTERMS.W3CDTF/DCTERMS.available">2013-10-11</meta:user-defined>
    <meta:user-defined meta:name="OVERHEIDop.KamerstukTypen/DC.type">Brief</meta:user-defined>
    <meta:user-defined meta:name="OVERHEIDop.dossiernummer">32698</meta:user-defined>
    <meta:user-defined meta:name="OVERHEIDop.documenttitel">Aanbieding Accountantsrapport behorend bij de vierde voortgangsrapportage HoogwaterBeschermingsprogramma-2 (HWBP-2)</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Hoogwaterbeschermings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ogwaterbeschermingsprogramma; Brief regering; Aanbieding Accountantsrapport behorend bij de vierde voortgangsrapportage HoogwaterBeschermingsprogramma-2 (HWBP-2)</meta:user-defined>
    <meta:user-defined meta:name="OVERHEIDop.publicationName">Kamerstuk</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