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6
               </text:p>
          </table:table-cell>
          <table:table-cell office:value-type="string" table:number-columns-spanned="2" table:style-name="parlementair.kopcel3">
            <text:p text:style-name="headtable.dossiertitel"> Opheffing van het Spaarfonds AO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ULENBELT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verheid tot 2010 verkondigde dat het Spaarfonds AOW in 2020 een kapitaal van 135 mld. zou bevatten;</text:p>
      <text:p text:style-name="algemeen">overwegende dat er helemaal geen geld in het spaarfonds zit en dat opheffen van het spaarfonds geen gevolgen heeft voor de
                  betaalbaarheid van de AOW;
               </text:p>
      <text:p text:style-name="algemeen">overwegende, dat onterecht de verwachting werd gewekt dat er financiële middelen werden gespaard om AOW-uitkeringen in de
                  toekomst te betalen;
               </text:p>
      <text:p text:style-name="algemeen">constaterende, dat de bevolking voor de gek is gehouden;</text:p>
      <text:p text:style-name="algemeen">verzoekt de regering excuus aan te bieden voor deze misleiding,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96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