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6
               </text:p>
          </table:table-cell>
          <table:table-cell office:value-type="string" table:number-columns-spanned="2" table:style-name="parlementair.kopcel3">
            <text:p text:style-name="headtable.dossiertitel"> Opheffing van het Spaarfonds AOW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105345-d28e1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10 maart 2011, aangeboden aan de Koningin door de minister van Sociale Zaken
                  en Werkgelegenheid, mede namens de staatssecretaris van Financiën.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Blijkens de mededeling van de Directeur van Uw Kabinet van 21 februari 2011, nr. 11.000422, machtigde Uwe Majesteit de Afdeling
                     advisering van de Raad van State haar advies inzake het bovenvermelde voorstel van wet rechtstreeks aan mij te doen toekomen.
                  </text:p>
      <text:p text:style-name="alineagroep.end">Dit advies, gedateerd 2 maart 2011, nr. W12.11.0050/III, bied ik U hierbij aan.</text:p>
      <text:p text:style-name="alineagroep.end">De Afdeling advisering van de Raad van State heeft geen inhoudelijke opmerkingen.</text:p>
      <text:p text:style-name="alineagroep.end">Van de gelegenheid is gebruik gemaakt om een redactionele verbetering aan te brengen in artikel I, onderdeel B, van het wetsvoorstel.</text:p>
      <text:p text:style-name="algemeen">Ik moge U, mede namens de Staatssecretaris van Financiën, verzoeken het hierbij gevoegde gewijzigde voorstel van wet en de
                  memorie van toelichting aan de Tweede Kamer der Staten-Generaal te zenden.
               </text:p>
      <text:p text:style-name="ondertekening.end">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