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5
               </text:p>
          </table:table-cell>
          <table:table-cell office:value-type="string" table:number-columns-spanned="2" table:style-name="parlementair.kopcel3">
            <text:p text:style-name="headtable.dossiertitel"> Aanpassing van het Wetboek van Burgerlijke Rechtsvordering ter invoering van de elektronische indiening van een dagvaarding
            (Wet elektronische indiening dagvaarding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aanpassing van het Wetboek van Burgerlijke Rechtsvordering
                     ter invoering van de elektronische indiening van een dagvaarding (Wet elektronische indiening dagvaarding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14 maart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9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="http://www.w3.org/1999/xhtml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