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94
               </text:p>
          </table:table-cell>
          <table:table-cell office:value-type="string" table:number-columns-spanned="2" table:style-name="parlementair.kopcel3">
            <text:p text:style-name="headtable.dossiertitel"> Wijziging van de Wet op de huurtoeslag (flexibeler maken kwaliteitskorting)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ext:p text:style-name="headtable.datum">Ontvangen 18 november 2011
               
            </text:p>
          </table:table-cell>
          <table:covered-table-cell/>
        </table:table-row>
      </table:table>
      <text:p text:style-name="algemeen">Met veel belangstelling heb ik kennisgenomen van het verslag van de vaste commissie voor Binnenlandse Zaken en de Hoge Colleges
                  van Staat/Algemene Zaken en Huis der Koningin.
               </text:p>
      <text:p text:style-name="algemeen">Hieronder zal ik ingaan op de specifieke vragen van de leden van de verscheidene fracties, waarbij ik de vragen zoveel mogelijk
                  in de door de commissie aangegeven indeling en in onderlinge samenhang zal behandelen.
               </text:p>
      <text:p text:style-name="alineagroep">De leden van de D66-fractie vroegen nog eens in te gaan op de (tijds-)verschillen tussen de beide procedures (lichte en zware voorhangprocedure) en de redenen waarom aan de lichte procedure de
                     voorkeur zou moeten worden gegeven.
                  </text:p>
      <text:p text:style-name="alineagroep.end">De leden van de GroenLinks-fractie, mede namens de leden van de PvdA- en SP-fractie, vroegen waar de noodzaak tot het buitenspel
                     zetten van beide Kamers der Staten-Generaal bij het vaststellen van de percentages van de kwaliteitskorting op de huurtoeslag
                     nu precies ligt. Is de beoordeling van de passendheid van de percentages niet – mede – een politieke afweging, die raakt aan
                     de kern van zowel volkshuisvestings- als inkomensbeleid, zo vroegen die leden. Voorts vroegen de leden van de GroenLinks-fractie,
                     mede namens de leden van de PvdA- en SP-fractie, waarom – als de percentages al aangepast dienen te worden – niet gekozen
                     kan worden met het veranderen van de percentages in de wet of waarom niet gekozen kan worden voor een zware voorhang. Krijgt
                     de regering met het onderhavige wetsvoorstel in feite carte blanche om, door de kwaliteitskorting op 100% te stellen, de huurtoeslag
                     voor bepaalde categorieën geheel af te schaffen, zo vroegen die leden.
                  </text:p>
      <text:p text:style-name="alineagroep">Het wetsvoorstel tot wijziging van de Wet op de huurtoeslag (flexibeler maken kwaliteitskorting) (hierna: het wetsvoorstel)
                     biedt de grondslag om bij algemene maatregel van bestuur (hierna: amvb) de kwaliteitskortingspercentages vast te stellen.
                     Het wijzigingsbesluit waarin de (gewijzigde) kwaliteitskortingspercentages zijn opgenomen is vervolgens op grond van het voorgestelde
                     artikel 50 van de Wet op de huurtoeslag gedurende 8 weken bij uw Kamer voorgehangen. Uw Kamer heeft de mogelijkheid om gedurende
                     deze termijn bevindingen kenbaar te maken. De voordracht aan H.M. de Koningin vindt pas na die termijn van 8 weken plaats.
                     Dit wordt de «lichte» voorhangprocedure genoemd. Het toepassen van de «zware» voorhangprocedure op dit wijzigingsbesluit zou
                     betekenen dat indien door of namens een der Kamers der Staten-Generaal of door ten minste een vijfde van het grondwettelijk
                     aantal leden van een der Kamers de wens te kennen wordt gegeven dat het onderwerp van de amvb bij wet moet worden geregeld,
                     alsnog een voorstel van wet in procedure moet worden gebracht. Dit zal leiden tot een aanzienlijke verlenging van de procedure
                     om uiteindelijk te komen tot een maatregel die binnen korte tijd wenselijk wordt geacht.
                  </text:p>
      <text:p text:style-name="alineagroep.end">Voorts liggen de redenen om te komen tot het vaststellen van de kwaliteitskortingpercentages bij amvb in het volgende. De ervaring leert dat de huurtoeslagbegroting gevoelig is voor macro-economische
                     schommelingen en voor wijzigingen die te maken hebben met de uitvoering. Zo kunnen minder voorspelbare ontwikkelingen, zoals
                     een nieuwe rijksbrede taakstelling of de ontwikkeling van de inflatie, aanleiding geven tot negatieve of positieve bijstellingen
                     van het huurtoeslagbudget. Op dit moment kunnen dergelijke onverwachte ontwikkelingen alleen maar snel in de huurtoeslagsystematiek
                     worden verwerkt door de reeds bestaande mogelijkheid om bij amvb de opslag op de eigen bijdrage te verhogen of te verlagen.
                     Ik acht het zeer wenselijk dat met de reeds bij uw Kamer voorgehangen amvb hieraan een tweede mogelijkheid om te komen tot
                     een snelle reactie op voormelde schommelingen wordt toegevoegd.
                  </text:p>
      <text:p text:style-name="alineagroep">Het voorstel dient om de huurtoeslag zo te hervormen dat niet alleen bezuinigd kan worden maar ook wordt bijgedragen aan een
                     betere werking van de huurmarkt. Tot nu toe behelsde de systematiek alleen de mogelijkheid om via een aanpassing van een amvb
                     met eenophoging van de eigen bijdrage snel op onverwachte ontwikkelingen in te spelen.
                  </text:p>
      <text:p text:style-name="alineagroep.end">Met een invulling deels via de kwaliteitskortingpercentages en deels via een ophoging van de eigen bijdrage is er thans een
                     evenwichtige mix tussen een zo breed mogelijke spreiding van de effecten en een prikkel om te kiezen voor een woning die past
                     bij het inkomen.
                  </text:p>
      <text:p text:style-name="algemeen">Als de kwaliteitskortingspercentages alleen maar bij wet zouden kunnen worden gewijzigd, vergt een aanpassing van de te subsidiëren
                  percentages een procedure die ruim een jaar in beslag neemt. Het is dan niet meer mogelijk om snel in te spelen op onverwachte
                  ontwikkelingen op budgettair gebied.
               </text:p>
      <text:p text:style-name="alineagroep">Het is uitdrukkelijk niet de bedoeling, zoals de leden van de GroenLinks-fractie, mede namens de leden van de PvdA- en SP-fractie,
                     opmerken, om de Kamers der Staten-Generaal buiten spel te zetten. De voorhangprocedure van 8 weken op grond van de Wet op
                     de huurtoeslag strekt er juist toe uw bevindingen kenbaar te maken. Het verleden heeft aangetoond dat indien er een meerderheid
                     is, bevindingen vanuit de Kamer wel degelijk tot wijzigingen van het ontwerpbesluit kunnen leiden.
                  </text:p>
      <text:p text:style-name="alineagroep.end">De regering krijgt daarmee ook geen carte blanche om bijvoorbeeld de huurtoeslag voor bepaalde categorieën af te schaffen.</text:p>
      <text:p text:style-name="algemeen">De leden van de GroenLinks-fractie, mede namens de leden van de PvdA- en SP-fractie, vroegen om in te gaan op de indruk dat
                  de regering de vaststelling van de percentages vooral ziet als een mechanisme voor het op orde krijgen van de overheidsfinanciën,
                  en niet, of veel minder als instrument in het kader van de rechtvaardige verdeling van schaarse woonruimte. Voorts vroegen
                  die leden welke inhoudelijke argumenten de regering heeft voor het aanpassen van de thans geldende percentages.
               </text:p>
      <text:p text:style-name="alineagroep">Momenteel kent de huurtoeslag maar een beperkte prikkel voor huurders met een laag inkomen om een goedkope woning te kiezen.
                     Verschillen in huurprijs worden grotendeels door de huurtoeslag weggesubsidiëerd.
                  </text:p>
      <text:p text:style-name="alineagroep">Het flexibiliseren van de kwaliteitskortingpercentages draagt bij aan een betere werking van de woningmarkt. Huurtoeslagontvangers
                     worden gestimuleerd een bewustere keuze te maken voor meer of minder woonkwaliteit en -in relatie hiermee- een hogere of lagere
                     huurprijs. Zoals hiervoor ook aangegeven is binnen de huurtoeslag al een mechanisme beschikbaar om via een generieke opslag
                     op de eigen bijdrage, indien noodzakelijk, in te spelen op knelpunten betreffende de overheidsfinanciën. Het voorliggende wetsvoorstel beoogt, ook in die gevallen, een betere afweging te kunnen maken waarbij ook de gevolgen
                     voor de woningmarkt kunnen worden betrokken.
                  </text:p>
      <text:p text:style-name="alineagroep.end">De achtergrond van de concrete wijziging van de thans geldende percentages in 2012 betreft de al in de begroting 2011 opgenomen
                     bezuinigingstaakstelling van € 52,8 miljoen in 2012 oplopend naar € 175,8 in 2015. Extra overschrijdingen op het huurtoeslagbudget
                     en additionele rijksbrede problematiek hebben geleid tot een verhoging van het te bezuinigen bedrag voor 2012 naar € 100 miljoen.
                     Voor de vormgeving van de bezuiniging die in 2012 gerealiseerd zal worden, heeft het kabinet gekozen voor een instrument dat
                     past binnen het kabinetsbeleid om een betere aansluiting tussen prijs en kwaliteit in de huursector te bevorderen en scheefheid
                     – in dit geval dure scheefheid – tegen te gaan. Hiertoe wordt de kwaliteitskorting onder en boven de aftoppingsgrenzen, per
                     1 januari 2012 met 10%-punt verhoogd.
                  </text:p>
      <text:p text:style-name="algemeen">De leden van de GroenLinks-fractie, mede namens de leden van de PvdA- en SP-fractie, vroegen of de regering voornemens is
                  de percentages met grote regelmaat te wijzigen.
               </text:p>
      <text:p text:style-name="algemeen">De regering is in principe niet van plan de percentages met hoge regelmaat te wijzigen, maar bijvoorbeeld de macro-economische
                  omstandigheden kunnen hiertoe aanleiding geven.
               </text:p>
      <text:p text:style-name="algemeen">De leden van de GroenLinks-fractie, mede namens de leden van de PvdA- en SP-fractie, vroegen hoe de regering de rechtsonzekerheid
                  beoordeelt die het voortdurend kunnen wijzigen van de kwaliteitskorting met zich meebrengt voor huurders. En hoe beoordeelt
                  de regering de moeiteloze aantasting van deze rechtszekerheid in het licht van de absolute weigering zelfs maar een discussie
                  over de aftrek van de hypotheekrente te starten, onder verwijzing naar de onzekerheid die dit meebrengt voor huiseigenaren,
                  zo vroegen die leden.
               </text:p>
      <text:p text:style-name="algemeen">Zoals hiervoor aangegeven beoogt de regering niet het voortdurend wijzigen van de kwaliteitskorting. Dit zal slechts gebeuren
                  na een grondige afweging en na een amvb die hiertoe strekt eerst aan de Tweede en Eerste Kamer te hebben voorgelegd. De huurtoeslagontvangers
                  kunnen op de overheid blijven rekenen waar het gaat om de betaalbaarheid van het huren. Dat neemt echter niet weg dat, gegeven
                  de huidige financieel-economische situatie, het nu helaas onvermijdelijk is om ook van huurtoeslagontvangers een offer te
                  vragen. Daarnaast komt het helaas soms voor dat huurtoeslagontvangers woningen betrekken met een huur boven de aftoppingsgrens,
                  ook wanneer het niet gaat om bijzondere noodsituaties waarin echt geen andere oplossing voorhanden is. Deze categorie woningen
                  is in feite niet bedoeld voor huurtoeslagontvangers.
               </text:p>
      <text:p text:style-name="algemeen">De discussie rond de hypotheekrente-aftrek en de zekerheid voor huiseigenaren dient te worden gezien in het licht van investeringen
                  daarin. Doorstromers willen pas een nieuwe woning kopen als hun huidige woning is verkocht, starters aarzelen te kopen omdat
                  zij onder meer twijfelen of het regime van de hypotheekrenteaftrek zal worden aangepast, hierdoor zijn er ook minder verkopen
                  van nieuwbouwhuizen en worden nieuwbouwprojecten afgeblazen. De cyclus van doorstromingmoet weer meer op gang worden gebracht.
                  Het kabinet heeft in dat licht in de Woonvisie aangegeven dat rust is geboden op de koopmarkt, dat geen wijzigingen zullen
                  worden aangebracht in de hypotheekrenteaftrek en dat een tijdelijke verlaging wordt doorgevoerd van het tarief in de overdrachtsbelasting
                  van 6 naar 2%. Bovenstaande kan niet worden vergeleken met de nu voorliggende maatregel in de huurtoeslag. In de huursector
                  is, door de sterke regulering van de huren, de woningtoewijzingregels en de door subsidies gematigde huurstelling, veel minder
                  sprake van marktwerking. Bij de huurstelling wordt maar beperkt rekening gehouden met de gewildheid van een woning en met
                  de schaarste van woningen in gebieden.
               </text:p>
      <text:p text:style-name="algemeen">Tot slot vroegen de leden van de GroenLinks-fractie, mede namens de leden van de PvdA- en SP-fractie, of het niet zo is dat
                  mensen die zijn aangewezen op een zorgwoning of aangepaste woning vaker een lager inkomen hebben en dus toch naar verhouding
                  zwaarder worden getroffen.
               </text:p>
      <text:p text:style-name="algemeen">Op basis van cijfers uit het Woon2009 blijkt dat het aandeel huishoudens van personenmet beperkingen groter is voor de huurtoeslagpopulatie
                  (lagere inkomens), dan in de hele gereguleerde huursector. Het hebben van beperkingen betekent overigens niet altijd dat ook
                  daadwerkelijk een aangepaste woning of een zorgwoning noodzakelijk is. Echter geldt, evenals voor aangepaste woningen, voor
                  de woningen waar huishoudens van personenmet beperkingen wonen dat de verdeling over huurklassen niet substantieel afwijkt
                  van de verdeling van alle huishoudens over de huurklassen. Ook is de voorraad geschikte woningen met lagere huren (onder de
                  aftoppingsgrens), ook in relatie tot de groep mensen met beperkingen, in beginsel voldoende groot om eventueel gewenste verhuisbewegingen
                  mogelijk te make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694,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