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94
               </text:p>
          </table:table-cell>
          <table:table-cell office:value-type="string" table:number-columns-spanned="2" table:style-name="parlementair.kopcel3">
            <text:p text:style-name="headtable.dossiertitel"> Wijziging van de Wet op de huurtoeslag (flexibeler maken kwaliteitskorting)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Eerste Kamer der Staten-Generaal</text:p>
      <text:p text:style-name="algemeen">Den Haag, 11 november 2011</text:p>
      <text:p text:style-name="algemeen">Op 13 oktober 2011 heeft de Tweede Kamer der Staten-Generaal het wetsvoorstel tot wijziging van de Wet op de huurtoeslag (flexibeler
                  maken kwaliteitskorting) (32 694) aangenomen. Vervolgens vond het voorbereidende onderzoek bij de Eerste Kamercommissie voor BZK/AZ plaats op 8 november 2011.
                  Het voorlopig verslag is voorzien voor 15 november 2011.
               </text:p>
      <text:p text:style-name="algemeen">In de begroting 2012 van het ministerie van Binnenlandse Zaken en Koninkrijksrelaties is een taakstelling op de huurtoeslag
                  opgenomen van € 100 miljoen per 1 januari 2012. Deze taakstelling wordt vormgegeven door een verhoging van de zogenoemde kwaliteitskortingspercentages
                  in de huurtoeslag. Het voorliggende wetsvoorstel dient om dit mogelijk te maken. Ik wil daarom een dringend beroep op u doen
                  de behandeling van dit wetsvoorstel voor het einde van dit jaar af te rond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694,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