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KARABULUT
            </text:p>
            <text:p text:style-name="headtable.datum">Ontvangen 6 oktober 2011
               
            </text:p>
          </table:table-cell>
          <table:covered-table-cell/>
        </table:table-row>
      </table:table>
      <text:p text:style-name="amendement">De ondergetekende stelt het volgende amendement voor:</text:p>
      <text:p text:style-name="wat">Artikel I, onderdeel B, komt als volgt te luiden:</text:p>
      <text:p text:style-name="lid"><text:span text:style-name="lidnr">B<text:tab/></text:span></text:p>
      <text:p text:style-name="wat">Artikel 50 wordt als volgt gewijzigd:</text:p>
      <text:p text:style-name="wat-labeled">1. Voor de huidige tekst wordt de aanduiding «1.» geplaatst.
                        </text:p>
      <text:p text:style-name="wat-labeled">2. Na het eerste lid (nieuw) wordt een lid ingevoegd, luidende:
                        </text:p>
      <text:section text:name="artikeltekst.d3194e139" text:style-name="wijziging.block">
        <text:list text:style-name="list-style-1">
          <text:list-item text:start-value="2">
            <text:p text:style-name="list.single"> Het ontwerp van een krachtens artikel 21,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text:p>
          </text:list-item>
        </text:list>
      </text:section>
      <text:h text:outline-level="2" text:style-name="divisiekop1">Toelichting
               </text:h>
      <text:p text:style-name="alineagroep">Dit amendement regelt dat wanneer na de vaststelling van deze wet op basis van artikel 21, eerste lid, van de Wet op de huurtoeslag
                     bij algemene maatregel van bestuur de percentages voor de kwaliteitskorting op de huurtoeslag worden vastgesteld of gewijzigd,
                     op het ontwerpbesluit «zware voorhang» dient te worden toegepast in plaats van de thans in het wetsvoorstel (artikel I, onderdeel
                     B) voorgestelde variant van «lichte voorhang».
                  </text:p>
      <text:p text:style-name="alineagroep">De verzwaring houdt in dat de beide Kamers der Staten-Generaal niet slechts in de gelegenheid worden gesteld om te debatteren
                     of opmerkingen te maken over het ontwerpbesluit (al dan niet met daarmee gepaard gaande verzoeken tot wijziging), maar daadwerkelijk
                     op basis van de wet kunnen vereisen dat het door het ontwerpbesluit te regelen onderwerp bij wet in formele zin dient te worden
                     geregeld. Gezien de vergaande consequenties die wijziging van de percentages voor de kwaliteitskorting op de huurtoeslag kan
                     hebben op de eerste levensbehoefte van grote groepen mensen in de samenleving, acht de indiener van dit amendement dit instrument
                     noodzakelijk voor de volksvertegenwoordiging.
                  </text:p>
      <text:p text:style-name="alineagroep">Het verschil met «nahang» is erin gelegen dat de betrokken algemene maatregel van bestuur in ontwerp aan de beide Kamers wordt
                     voorgelegd (en vóór de advisering door de Afdeling advisering van de Raad van State) in plaats van na de vaststelling van
                     het besluit (en ná de advisering door de Afdeling advisering). Hierdoor kan de regering de inbreng of wijzigingsvoorstellen
                     van de Kamers verwerken in het uiteindelijke ontwerpbesluit waarover advies wordt gevraagd aan de Afdeling advisering, die
                     haar advies dan tevens kan richten op die inbreng/wijzigingen (voor zover overgenomen door de regering).
                  </text:p>
      <text:p text:style-name="alineagroep.end">Aangezien pas bij de vaststelling van deze wet een delegatiegrondslag in de Wet op de huurtoeslag voor het vaststellen van
                     de percentages op basis van artikel 21, eerste lid, is opgenomen, heeft deze wijziging ook gevolgen voor de eerste vaststelling
                     van het ontwerpbesluit.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