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DE LEDEN ORTEGA-MARTIJN EN GROOT
            </text:p>
            <text:p text:style-name="headtable.datum">Ontvangen 4 oktober 2011
               
            </text:p>
          </table:table-cell>
          <table:covered-table-cell/>
        </table:table-row>
      </table:table>
      <text:p text:style-name="amendement">De ondergetekenden stellen het volgende amendement voor:</text:p>
      <text:p text:style-name="lid"><text:span text:style-name="lidnr">I<text:tab/></text:span></text:p>
      <text:p text:style-name="wat">In de beweegreden wordt «de kwaliteitskorting op de huurtoeslag zonder wijziging van de Wet op de huurtoeslag te kunnen wijzigen»
                     vervangen door: de percentages voor de kwaliteitskorting op de huurtoeslag te wijzigen.
                  </text:p>
      <text:p text:style-name="lid"><text:span text:style-name="lidnr">II<text:tab/></text:span></text:p>
      <text:p text:style-name="wat">In artikel I vervalt de aanduiding «A».</text:p>
      <text:p text:style-name="lid"><text:span text:style-name="lidnr">III<text:tab/></text:span></text:p>
      <text:p text:style-name="wat">In artikel I, onderdeel A (oud), eerste punt, wordt de zinsnede «een bij algemene maatregel van bestuur vast te stellen percentage»
                     vervangen door: 65 procent.
                  </text:p>
      <text:p text:style-name="lid"><text:span text:style-name="lidnr">IV<text:tab/></text:span></text:p>
      <text:p text:style-name="wat">In artikel I, onderdeel A (oud), tweede punt, wordt de zinsnede «een bij algemene maatregel van bestuur vast te stellen percentage»
                     vervangen door: 40 procent.
                  </text:p>
      <text:p text:style-name="lid"><text:span text:style-name="lidnr">V<text:tab/></text:span></text:p>
      <text:p text:style-name="wat">In artikel I, onderdeel A (oud), derde punt, wordt «het percentage, bedoeld in het eerste lid, onderdeel b,» vervangen door:
                     65 procent.
                  </text:p>
      <text:p text:style-name="lid"><text:span text:style-name="lidnr">VI<text:tab/></text:span></text:p>
      <text:p text:style-name="wat">Artikel I, onderdeel B, vervalt.</text:p>
      <text:h text:outline-level="2" text:style-name="divisiekop1">Toelichting
               </text:h>
      <text:p text:style-name="amendement">Dit amendement regelt dat het deel van de rekenhuur boven de kwaliteitskortingsgrens en de aftoppingsgrens dat worden gesubsidieerd
                  via de huurtoeslag vastgesteld blijft worden op het niveau van wet en niet op het niveau van algemene maatregel van bestuur.
                  Deze percentages zijn bepalend voor de omvang van de huurtoeslag en in die zin te vergelijken met het vaststellen van belastingen
                  die ook op het niveau van wet worden vastgesteld.
               </text:p>
      <text:p text:style-name="amendement">Dit amendement impliceert voorts dat artikel II van het ontwerpbesluit tot wijziging van de Wet op de huurtoeslag (verhoging
                  van het bedrag waarmee de normhuur wordt verhoogd tot de basishuur) en het Besluit op de huurtoeslag (vaststellen percentages
                  kwaliteitskorting) (Kamerstukken II 2010/11, 27 926 nr. 164; het besluit dat is voorgehangen bij de Tweede Kamer), waarin de betreffende percentages zijn opgenomen, kan komen te vervallen,
                  nu deze percentages via dit wetsvoorstel worden opgenomen in de Wet op de huurtoeslag. Dit amendement ziet dus niet op de
                  feitelijke bezuiniging die wordt beoogd met het voorliggende wetsvoorstel.
               </text:p>
      <text:p text:style-name="amendement">Bij aanname van dit amendement wordt in het opschrift van het wetsvoorstel «(flexibeler maken kwaliteitskorting)» vervangen
                  door: (wijziging percentages kwaliteitskorting).
               </text:p>
      <text:p text:style-name="ondertekening">Ortega-Martijn </text:p>
      <text:p text:style-name="ondertekening.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