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4
               </text:p>
          </table:table-cell>
          <table:table-cell office:value-type="string" table:number-columns-spanned="2" table:style-name="parlementair.kopcel3">
            <text:p text:style-name="headtable.dossiertitel"> Wijziging van de Wet op de huurtoeslag (flexibeler maken kwaliteitskorting)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AMENDEMENT VAN HET LID VOORTMAN
            </text:p>
            <text:p text:style-name="headtable.datum">Ontvangen 4 oktober 2011
               
            </text:p>
          </table:table-cell>
          <table:covered-table-cell/>
        </table:table-row>
      </table:table>
      <text:p text:style-name="amendement">De ondergetekende stelt het volgende amendement voor:</text:p>
      <text:p text:style-name="wat">Artikel I, onderdeel B, komt als volgt te luiden:</text:p>
      <text:p text:style-name="lid"><text:span text:style-name="lidnr">B<text:tab/></text:span></text:p>
      <text:p text:style-name="wat">Artikel 50 wordt als volgt gewijzigd:</text:p>
      <text:p text:style-name="wat-labeled">1. Voor de huidige tekst wordt de aanduiding «1.» geplaatst.
                        </text:p>
      <text:p text:style-name="wat-labeled">2. Na het eerste lid (nieuw) wordt een lid ingevoegd, luidende:
                        </text:p>
      <text:section text:name="artikeltekst.d4583e139" text:style-name="wijziging.block">
        <text:list text:style-name="list-style-1">
          <text:list-item text:start-value="2">
            <text:p text:style-name="list.single"> Een krachtens het artikel 21, eerst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Indien het voorstel
                                    van wet wordt ingetrokken of indien een van de beide kamers van de Staten-Generaal besluit het voorstel niet aan te nemen,
                                    wordt de algemene maatregel van bestuur ingetrokken.
                                 </text:p>
          </text:list-item>
        </text:list>
      </text:section>
      <text:h text:outline-level="2" text:style-name="divisiekop1">Toelichting
               </text:h>
      <text:p text:style-name="amendement">Wijziging van de kwaliteitskorting raakt aan de kern van de Wet op de huurtoeslag. Directe betrokkenheid van de Kamers is
                  daarmee essentieel. Dit amendement regelt dat wanneer na de vaststelling van deze wet  op basis van artikel 21, eerste lid,
                  onder b en c, van de Wet op de huurtoeslag bij algemene maatregel van bestuur de percentages voor de kwaliteitskorting op
                  de huurtoeslag worden vastgesteld of gewijzigd, op dit besluit «zware nahang» dient te worden toegepast in plaats van de thans
                  in het wetsvoorstel (artikel I, onderdeel B) voorgestelde «lichte voorhang». Hierdoor worden de beide Kamers der Staten-Generaal
                  in de gelegenheid gesteld om te vereisen dat de door het besluit te bewerkstelligen wijziging alsnog bij wet dient te geschieden,
                  en kan de advisering van de Raad van State over het wijzigingsbesluit bij de oordeelsvorming worden betrokken. Aangezien pas
                  bij de vaststelling van deze wet een delegatiegrondslag in de Wet op de huurtoeslag voor het vaststellen van de percentages
                  op basis van artikel 21, eerste lid is opgenomen, heeft deze wijziging ook gevolgen voor de eerste vaststelling van het ontwerpbesluit.
               </text:p>
      <text:p text:style-name="ondertekening.end">Voort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94,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