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94 </text:p>
          </table:table-cell>
          <table:table-cell office:value-type="string" table:number-columns-spanned="2" table:style-name="parlementair.kopcel3">
            <text:p text:style-name="headtable.dossiertitel"> Wijziging van de Wet op de huurtoeslag (flexibeler maken
            		kwaliteitskorting)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VERSLAG VAN EEN ALGEMEEN OVERLEG
            </text:p>
            <text:p text:style-name="headtable.datum">Vastgesteld 
               		11 november 2011 
            </text:p>
          </table:table-cell>
          <table:covered-table-cell/>
        </table:table-row>
      </table:table>
      <text:p text:style-name="algemeen">De vaste commissie voor Binnenlandse Zaken<text:note text:id="ID-138480-d28e111" text:note-class="footnote"><text:note-citation text:label="1">1</text:note-citation><text:note-body><text:p> Samenstelling:</text:p><text:p>Leden: Dijksma (PvdA), voorzitter, Van Beek (VVD), Van der Staaij (SGP), Koopmans (CDA), Van Bochove (CDA), Aptroot (VVD),
                  ondervoorzitter, Smilde (CDA), Paulus Jansen (SP), Ortega-Martijn (ChristenUnie), Brinkman (PVV), Van Raak (SP), Thieme (PvdD),
                  Dibi (GroenLinks), Heijnen (PvdA), Elissen (PVV), Monasch (PvdA), Schouw (D66), Marcouch (PvdA), De Boer (VVD), Hennis-Plasschaert
                  (VVD), Lucassen (PVV), Verhoeven (D66) en Grashoff (GroenLinks).
               </text:p><text:p>Plv. leden: Van Dam (PvdA), Van der Burg (VVD), Dijkgraaf (SGP), Sterk (CDA), Bruins Slot (CDA), Van der Steur (VVD), Knops
                  (CDA), Jasper van Dijk (SP), Slob (ChristenUnie), Van Klaveren (PVV), Ouwehand (PvdD), Van Gent (GroenLinks), Kuiken (PvdA),
                  Fritsma (PVV), Vermeij (PvdA), Pechtold (D66), Wolbert (PvdA), Van Nieuwenhuizen (VVD), Taverne (VVD), Bontes (PVV), Hachchi
                  (D66) en Voortman (GroenLinks).
               </text:p></text:note-body></text:note> heeft op 13 oktober 2011 overleg gevoerd met
                  				minister Donner van Binnenlandse Zaken en Koninkrijksrelaties over:
               </text:p>
      <text:list text:style-name="list-style-1">
        <text:list-item>
          <text:p text:style-name="list.start"> <text:span text:style-name="vet">de antwoorden op de vragen van de
                           					 commissie inzake het Ontwerpbesluit tot wijziging van de Wet op de huurtoeslag
                           					 (verhoging van het bedrag waarmee de normhuur wordt verhoogd tot de basishuur)
                           					 en het Besluit op de huurtoeslag (vaststellen percentages kwaliteitskorting)
                           					 (</text:span><text:span text:style-name="vet">27 926,
                              					 nr. 171</text:span><text:span text:style-name="vet">);</text:span> 
                     </text:p>
        </text:list-item>
        <text:list-item>
          <text:p text:style-name="list.cont"> <text:span text:style-name="vet">de brief van de minister van Binnenlandse
                           					 Zaken en Koninkrijksrelaties d.d. 6 oktober 2011 inzake een toezegging met
                           					 betrekking tot het Wetsvoorstel tot wijziging van de Wet op de huurtoeslag
                           					 (</text:span><text:span text:style-name="vet">32 694,
                              					 nr. 11</text:span><text:span text:style-name="vet">);</text:span> 
                     </text:p>
        </text:list-item>
        <text:list-item>
          <text:p text:style-name="list.end"> <text:span text:style-name="vet">de brief van de minister van Binnenlandse
                           					 Zaken en Koninkrijksrelaties d.d. 13 oktober 2011 inzake een reactie op de
                           					 ingediende amendementen met betrekking tot wijziging van de Wet op de
                           					 huurtoeslag (flexibeler maken kwaliteitskorting) (</text:span><text:span text:style-name="vet">32 694,
                              					 nr. 16</text:span><text:span text:style-name="vet">).</text:span> 
                     </text:p>
        </text:list-item>
      </text:list>
      <text:p text:style-name="algemeen">Van dit overleg brengt de commissie bijgaand geredigeerd
                  				woordelijk verslag uit.
               </text:p>
      <text:p text:style-name="ondertekening">De voorzitter van de vaste commissie voor
                     			 Binnenlandse Zaken en Koninkrijksrelaties,
                  </text:p>
      <text:p text:style-name="ondertekening.end">Dijksma </text:p>
      <text:p text:style-name="ondertekening">De griffier van de vaste commissie voor
                     			 Binnenlandse Zaken en Koninkrijksrelaties,
                  </text:p>
      <text:p text:style-name="ondertekening.end">Van der Leeden </text:p>
      <text:p text:style-name="hardreturn"/>
      <text:p text:style-name="alineagroep"> <text:span text:style-name="vet">Voorzitter: Van Bochove</text:span> 
                  </text:p>
      <text:p text:style-name="alineagroep.end"> <text:span text:style-name="vet">Griffier: Van der Leeden</text:span> 
                  </text:p>
      <text:p text:style-name="algemeen">Aanwezig zijn zes leden der Kamer, te weten: Van Bochove, De
                  				Boer, Groot, Karabulut, Lucassen, Voortman,
               </text:p>
      <text:p text:style-name="algemeen">en minister Donner van Binnenlandse Zaken en Koninkrijksrelaties,
                  				die vergezeld is van enkele ambtenaren van zijn ministerie.
               </text:p>
      <text:p text:style-name="alineagroep">De <text:span text:style-name="vet">voorzitter</text:span>: Ik open dit algemeen
                     				  overleg van de vaste Kamercommissie voor Binnenlandse Zaken met als onderwerp
                     				  kwaliteitskorting huurtoeslag. We hebben een overleg tot maximaal 18.00 uur,
                     				  maar het hoeft niet zo lang te duren. Aansluitend aan dit overleg is er zo
                     				  nodig een plenaire afronding. Dat VAO is in ieder geval al aangekondigd en
                     				  geagendeerd. Een spreektijd van twee minuten lijkt mij meer dan voldoende.
                  </text:p>
      <text:p text:style-name="alineagroep.end">Het woord is allereerst aan mevrouw Voortman.</text:p>
      <text:p text:style-name="alineagroep">Mevrouw <text:span text:style-name="vet">Voortman </text:span>(GroenLinks): Wij
                     				  hebben het vorige week gehad over een wijziging in de Wet op de huurtoeslag om
                     				  de wijziging in de percentages voor de kwaliteitskorting voortaan te kunnen
                     				  regelen bij AMvB in plaats van bij wet. Toen zeiden verschillende fracties dat
                     				  dat een procedureel punt was. Zij zeiden: op het moment dat daadwerkelijk
                     				  sprake is van een wijziging van de percentages, komen wij daarover te spreken;
                     				  wij zijn daar zelf altijd bij als Kamer. Nu is dat moment daadwerkelijk aan de
                     				  orde is, want de AMvB met betrekking tot de verhoging van de percentages voor
                     				  de kwaliteitskorting staat vandaag op de agenda.
                  </text:p>
      <text:p text:style-name="alineagroep">De keuze is dus aan de Kamer. Wil zij die verhoging of niet?
                     				  Wat ons betreft, is het antwoord daarop «nee». Ik kan daar een heel verhaal
                     				  over houden, over structurele hervormingen en huur- en koopmarkt en dat soort
                     				  dingen, maar daar hebben we het al vaker over gehad. Ik wil nu voorstellen om
                     				  het probleem in ieder geval voor volgend jaar op te lossen. Het zou dan gaan om
                     				  een bedrag van 100 mln. Dat lijkt ons in het grote plaatje een te dekken
                     				  bedrag. Wij hebben het volgende voorstel. Dit jaar geen bezuinigingen op de
                     				  kwaliteitskorting, maar kijken naar een efficiencykorting bij de rijksoverheid
                     				  in de vorm van een doelmatigheidskorting of een bezuiniging op externen. Wij
                     				  horen dit kabinet steeds verkondigen dat de overheid leaner and meaner kan. Dat
                     				  zou dan dus een win-winsituatie zijn. Dan kunnen we het komend jaar gebruiken
                     				  om echte oplossingen te bedenken.
                  </text:p>
      <text:p text:style-name="alineagroep.end">Dus om terug te komen op waar ik begon: de keuze is aan ons.
                     				  Stemmen we voor de wijziging van die percentages voor de kwaliteitskorting, of
                     				  niet?
                  </text:p>
      <text:p text:style-name="algemeen">De heer <text:span text:style-name="vet">Groot </text:span>(PvdA): Voorzitter. Wat
                  				onze fractie betreft, kunnen wijzigingen van die percentages voor de
                  				kwaliteitskorting ook niet aan de orde zijn. Zoals bekend is onze fractie tegen
                  				bezuinigingen op de huurtoeslag. Dan zal de minister zeggen: er wordt niet
                  				bezuinigd op de huurtoeslag, want er is met een lichte stijging gebudgetteerd.
                  				Wij hebben er echter veel meer geld voor uitgetrokken. Er is in onze visie dus
                  				wel sprake van bezuinigingen op de huurtoeslag. Daar zijn we tegen. Wellicht is
                  				het ook nog even van belang om te melden dat wij het amendement op stuk nr. 7
                  				waar wij vanavond over zouden stemmen, zullen intrekken, ook al omdat dat
                  				amendement bij nader inzien toch een impliciet akkoord uitspreekt met de
                  				wijziging van de percentages. Daar kunnen wij ons bij nader inzien niet in
                  				vinden. Wij gaan derhalve mee met het amendement op stuk nr. 15 van
                  				GroenLinks.
               </text:p>
      <text:p text:style-name="algemeen">De heer <text:span text:style-name="vet">Lucassen </text:span>(PVV): Voorzitter.
                  				Wij hebben plenair al het een en ander besproken en ik heb daar eigenlijk niets
                  				aan toe te voegen.
               </text:p>
      <text:p text:style-name="algemeen">Mevrouw <text:span text:style-name="vet">Voortman </text:span>(GroenLinks): Ik
                  				vroeg in het plenaire debat aan de heer Lucassen wat hij dan vindt van een
                  				wijziging van de percentages. Toen zei hij: dat is nu niet aan de orde; het
                  				gaat hier over de vraag of het bij wet of bij AMvB wordt geregeld. Nu is die
                  				vraag wel aan de orde. Stemt hij in met de verhoging van die kwaliteitskorting,
                  				en dus met een bezuiniging op de huurtoeslag voor onder andere ouderen en
                  				mensen met een beperking? Of zegt hij: nee, ik ben bereid om te kijken naar
                  				alternatieven?
               </text:p>
      <text:p text:style-name="algemeen">De heer <text:span text:style-name="vet">Lucassen </text:span>(PVV): Ik ben bang
                  				dat mevrouw Voortman niet zo goed heeft geluisterd tijdens dat plenaire debat.
                  				Ik heb daarin aangegeven dat het wijzigen van kwaliteitskortingen via een AMvB
                  				en op de manier zoals is voorgesteld, een mogelijkheid is om het tekort op de
                  				huurtoeslag waar we tegenaan lopen, op te lossen. Mevrouw Voortman vraagt of ik
                  				bereid ben om te kijken naar alternatieven. Ja, natuurlijk. Ik ben altijd
                  				bereid om naar alternatieven te kijken.
               </text:p>
      <text:p text:style-name="algemeen">Mevrouw <text:span text:style-name="vet">Karabulut </text:span>(SP): Kiest de heer
                  				Lucassen voor 150 mln. korting op de huurtoeslag en de mensen met de laagste
                  				inkomens? Of is hij bereid om iets te vragen van de 123 miljonairs in dit land,
                  				als alternatief voor deze bezuiniging?
               </text:p>
      <text:p text:style-name="algemeen">De heer <text:span text:style-name="vet">Lucassen </text:span>(PVV): Ik zal even
                  				nadenken, maar ik ben bang dat we dan weer vervallen in een discussie over het
                  				aanpakken van fiscale faciliteiten voor het eigen woningbezit. Die discussie
                  				gaan we niet meer aan. Dat is wel een beetje afgelopen.
               </text:p>
      <text:p text:style-name="algemeen">Mevrouw <text:span text:style-name="vet">Karabulut </text:span>(SP): Er zijn
                  				natuurlijk ook andere maatregelen te bedenken. Het antwoord van de heer
                  				Lucassen is echter duidelijk. De PVV kiest voor de miljonairs en laat de
                  				huurders in de steek.
               </text:p>
      <text:p text:style-name="algemeen">De heer <text:span text:style-name="vet">Lucassen </text:span>(PVV): Daar moet ik
                  				even op reageren. Dat is totale onzin. Ik laat me dat soort onzin ook niet weer
                  				in de mond leggen door mevrouw Karabulut.
               </text:p>
      <text:p text:style-name="algemeen">Mevrouw <text:span text:style-name="vet">De Boer </text:span>(VVD): Voorzitter. Ik
                  				heb eigenlijk ook niets toe te voegen aan het betoog van de heer Lucassen hier
                  				naast me. Ik vind het zo langzamerhand wel een beetje misselijkmakend. We mogen
                  				allemaal verschillen van mening. Ik snap best dat de SP iets anders vindt dan
                  				de VVD. We proberen niet te bezuinigen in dit land, we proberen echt de
                  				tekorten die ontstaan zijn, zo goed mogelijk op te lossen. Dan wordt er weer
                  				gesmeten met villasubsidies, alsof we alleen maar de rijkeren tegemoetkomen.
                  				Zij betalen ook de meeste belasting in dit land. Daar wordt ook weer een stukje
                  				huurtoeslag van betaald. Ik vind het zo langzamerhand een beetje
                  				misselijkmakend. We mogen het oneens zijn, maar ik zou het debat wel op een
                  				gepaste manier willen voeren.
               </text:p>
      <text:p text:style-name="algemeen">Mevrouw <text:span text:style-name="vet">Karabulut </text:span>(SP): Waarvan akte,
                  				voorzitter! Ik vind deze plannen simpelweg misselijkmakend omdat de rekening
                  				van de crisis weer eenzijdig wordt neergelegd bij de mensen met de laagste
                  				inkomens en de middeninkomens. Dat zijn inderdaad de keuzes van de VVD. Dat
                  				wist ik al. Maar die worden ook gesteund door de PVV en het CDA. Dat vind ik
                  				treurig.
               </text:p>
      <text:p text:style-name="alineagroep">De <text:span text:style-name="vet">voorzitter</text:span>: Ik stel vast dat
                     				  deze gedachtewisseling nu geëindigd is.
                  </text:p>
      <text:p text:style-name="alineagroep.end">Het woord is aan mevrouw Karabulut van de SP-fractie voor haar
                     				  bijdrage in eerste termijn.
                  </text:p>
      <text:p text:style-name="alineagroep">Mevrouw <text:span text:style-name="vet">Karabulut </text:span>(SP): Voorzitter.
                     				  Het is best wel een heel bijzondere gang van zaken, maar dat is op zich niet
                     				  raar met een heel bijzondere minister. Wij moeten vanavond nog stemmen over de
                     				  wet die de grondslag vormt voor dit besluit. Maar goed, ik vrees dat ik de
                     				  uitkomst van die stemming al weet.
                  </text:p>
      <text:p text:style-name="alineagroep">Het gaat hier om een bezuiniging op de huurtoeslag van in
                     				  totaal 150 mln. structureel. Het raakt de mensen met de laagste inkomens,
                     				  waarvan 70% tot de allerlaagste inkomens behoren. Dat lage inkomen wordt ook
                     				  nog eens verlaagd in stapjes, met € 2000 op jaarbasis. Voor komend jaar is
                     				  dat 50 mln. Het raakt ouderen, gehandicapten en gezinnen. 10% korting betekent
                     				  tot maximaal € 15 per maand korting. Daarbij komt nog de huurverhoging. En
                     				  daarbij komt nog de heffing die dit kabinet wil gaan invoeren op
                     				  corporaties.
                  </text:p>
      <text:p text:style-name="alineagroep">Het is niet voor niets dat ik hier zo verontwaardigd over ben.
                     				  De minister onderkent zelf ook in de stukken dat er geen alternatief is voor
                     				  goedkoper wonen, zodat mensen deze aanslag op hun inkomen kunnen opvangen. Ik
                     				  vind het ook asociaal dat wij niets vragen van de mensen met de hoogste
                     				  inkomen, die heel veel subsidie krijgen via de hypotheekrenteaftrek of op een
                     				  andere manier. Wij zijn het daarover inderdaad oneens, mevrouw De Boer.
                  </text:p>
      <text:p text:style-name="alineagroep.end">Ik wil het volgende van de minister weten. Wat zijn de
                     				  koopkrachteffecten, niet alleen van deze maatregel op het terrein van wonen en
                     				  huren, maar ook van de andere maatregelen, en dat in combinatie met de korting
                     				  op de zorgtoeslag, de kinderopvang, de sociale zekerheid en het verlagen van
                     				  het sociaal minimum? Wat betekent deze maatregel voor de wachtlijsten en de
                     				  beschikbaarheid van woningen? Kan de minister ons deze informatie voor de
                     				  behandeling van de begroting van Binnenlandse Zaken sturen? Klopt het dat de
                     				  ingangsdatum 1 januari 2012 betekent dat wij nog alle mogelijkheden hebben om
                     				  deze bezuiniging via de begroting terug te draaien en met alternatieven te
                     				  komen? Ik blijf natuurlijk mijn best doen!
                  </text:p>
      <text:p text:style-name="algemeen">De <text:span text:style-name="vet">voorzitter</text:span>: Mevrouw De Boer wil
                  				naar aanleiding van uw betoog een vraag stellen.
               </text:p>
      <text:p text:style-name="algemeen">Mevrouw <text:span text:style-name="vet">De Boer </text:span>(VVD): Voorzitter. Ik
                  				wil slechts een opmerking maken. Ik hecht eraan te benadrukken dat wij de
                  				hoogste belastingdruk van West-Europa kennen. Dat geldt waarschijnlijk zelfs
                  				voor de hele wereld. 20% van de Nederlanders die het meeste verdienen, betalen
                  				ook 70% van de inkomstenbelasting. Mevrouw Karabulut schetst hier een beeld dat
                  				feitelijk onjuist is. Ik vind het ook goed dat het in Nederland zo is. We zijn
                  				een verzorgingsstaat. Maar ja, we hangen zo langzamerhand wel van toeslagen aan
                  				elkaar. Als we met elkaar de bezuinigingen willen opvangen, dan zullen we ook
                  				af en toe iets moeten terugdraaien.
               </text:p>
      <text:p text:style-name="algemeen">De <text:span text:style-name="vet">voorzitter</text:span>: Ik zie dat de heer
                  				Groot hier ook iets over wil zeggen. Het is een discussie tussen beide dames.
                  				Ik wil eerst de dames hun discussie laten afronden. Dan zal ik ondertussen
                  				overwegen of de heer Groot zich ook in deze onderlinge discussie mag
                  				mengen.
               </text:p>
      <text:p text:style-name="algemeen">Mevrouw <text:span text:style-name="vet">Karabulut </text:span>(SP): Ik weet niet
                  				of mevrouw De Boer bekend is met ons progressief belastingstelsel. Dat klopt
                  				inderdaad. Naarmate je inkomen hoger is, betaal je meer belasting. Maar als je
                  				nu kijkt naar de vermogens en naar de vermogensgroei, dan wordt daar nauwelijks
                  				belasting over betaald. Neem bijvoorbeeld de hypotheekrenteaftrek en allerlei
                  				andere subsidies. Daar profiteren de allerhoogste inkomens het meest van.
                  				Daarna komen de laagste inkomens en dan pas komen de middeninkomens. Dat is
                  				onlangs ook gebleken uit een rapport, waarover ik overigens ook een debat heb
                  				aangevraagd. En die middeninkomens, die pakt de VVD weer.
               </text:p>
      <text:p text:style-name="algemeen">Mevrouw <text:span text:style-name="vet">De Boer </text:span>(VVD): Het is bijna
                  				uitlokking, maar het is wel leuk. Dan hebben we het ook eens ergens anders
                  				over.
               </text:p>
      <text:p text:style-name="algemeen">De <text:span text:style-name="vet">voorzitter</text:span>: We zitten hier niet om
                  				tijd te verspillen.
               </text:p>
      <text:p text:style-name="alineagroep">Mevrouw <text:span text:style-name="vet">De Boer</text:span> (VVD): De
                     				  stemmingen zijn pas om 18.00 uur.
                  </text:p>
      <text:p text:style-name="alineagroep.end">We moeten naar de feiten kijken. Bij de hogere inkomens met
                     				  hypotheekrenteaftrek zitten de mensen die het meeste hebben afbetaald van de
                     				  woningen. Zij profiteren verhoudingsgewijs voor de helft van wat zij aan
                     				  belasting betalen van de hypotheekrenteaftrek. Al die inkomens daaronder, de
                     				  middeninkomens met name, profiteren daar het meest van. We moeten wel even de
                     				  feiten voor ogen houden!
                  </text:p>
      <text:p text:style-name="algemeen">De <text:span text:style-name="vet">voorzitter</text:span>: Ik geef de heer Groot
                  				de gelegenheid om mevrouw Karabulut ook nog een vraag te stellen.
               </text:p>
      <text:p text:style-name="algemeen">De heer <text:span text:style-name="vet">Groot </text:span>(PvdA): Nee, ik wil
                  				mevrouw De Boer een vraag stellen.
               </text:p>
      <text:p text:style-name="algemeen">De <text:span text:style-name="vet">voorzitter</text:span>: Er was een debat naar
                  				aanleiding van de bijdrage in eerste termijn van mevrouw Karabulut. Daar
                  				reageerde mevrouw De Boer op. Ik probeer het nu juist slim in te kleden en u de
                  				gelegenheid te geven om alsnog een vraag te stellen. Hoe gaat u die nu
                  				formuleren?
               </text:p>
      <text:p text:style-name="algemeen">De heer <text:span text:style-name="vet">Groot </text:span>(PvdA): Ik wil mevrouw
                  				De Boer corrigeren. Zij zegt dat Nederland de hoogste belastingdruk heeft in
                  				Europa, maar Nederland zit feitelijk in de middenmoot van belastingdruk.
                  				Mevrouw De Boer zegt ook: we proberen niet te bezuinigen, maar we proberen
                  				tekorten te dekken. Het is natuurlijk heel onevenwichtig als je alles aan de
                  				kant van de huurmarkt budgetteert, terwijl je alles aan de kant van de
                  				koopwoningen openeinderegelingen laat en bovendien nog met een verlaging van de
                  				overdrachtsbelasting komt. Ik kan me de verontwaardiging van mevrouw Karabulut
                  				dus heel goed voorstellen.
               </text:p>
      <text:p text:style-name="algemeen">De <text:span text:style-name="vet">voorzitter</text:span>: Ik dank u voor deze
                  				uitleg. Dat is altijd weer heel verhelderend. We weten nu precies weer waar we
                  				staan. Ik moet het zuiver houden. Ik vraag mevrouw De Boer of zij nog een keer
                  				wil reageren of dat zij het hierbij laat.
               </text:p>
      <text:p text:style-name="algemeen">Mevrouw <text:span text:style-name="vet">De Boer </text:span>(VVD): Het blijven
                  				politieke keuzes. Het eerste is weer feitelijk onjuist, want we beginnen gewoon
                  				bij de lagere inkomens met de hogere schijven. We hebben dus toch de hoogste
                  				belastingdruk.
               </text:p>
      <text:p text:style-name="algemeen">De <text:span text:style-name="vet">voorzitter</text:span>: Ook daar komen we niet
                  				uit. We zijn gekomen aan het eind van de eerste termijn van de kant van de
                  				Kamer. Het woord is aan de minister.
               </text:p>
      <text:p text:style-name="alineagroep">Minister <text:span text:style-name="vet">Donner</text:span>: Voorzitter. Het is
                     				  juist dat het vandaag om een algemene maatregel van bestuur gaat die moet
                     				  steunen op de wetswijziging die vanavond hopelijk wordt goedgekeurd door de
                     				  Tweede Kamer. De wetswijziging gaat daarna naar de Eerste Kamer. Deze algemene
                     				  maatregel van bestuur zal naar de Raad van State gaan voor advies, zodat beide,
                     				  als er tenminste mee ingestemd wordt, kunnen worden ingevoerd per 1 januari
                     				  2012.
                  </text:p>
      <text:p text:style-name="alineagroep.end">Mevrouw Karabulut heeft aangekondigd dat zij zal proberen om
                     				  deze bezuiniging bij amendement terug te draaien. Ik constateer dat zij dat
                     				  niet gedaan heeft. Ik ben namelijk bezig met het uitvoeren van de begroting
                     				  voor 2011, waarin deze bedragen zijn goedgekeurd. Het gaat om een bijstelling
                     				  ter uitvoering van wat de begrotingswetgever mij al opgedragen heeft. Mij is
                     				  namelijk opgedragen om deze bijstelling uit te voeren in de huurtoeslag. Dat
                     				  wordt gerealiseerd met deze maatregel. Wij hebben het hier dus over uitvoering
                     				  van de begroting voor 2011, en niet over de begroting voor 2012. Er is
                     				  inderdaad een vertraging opgetreden, waardoor sprake is van een verschuiving
                     				  die weer moet worden gecompenseerd. Mevrouw Karabulut heeft het idee dat zij
                     				  dit kan corrigeren via een amendement. Ik constateer echter dat deze verlaging
                     				  van de huurtoeslag langs deze lijn ook is aangekondigd in de begrotingsstukken
                     				  voor 2011 en dat er geen amendementen zijn ingediend, niet door de SP en niet
                     				  door enige andere partij.
                  </text:p>
      <text:p text:style-name="algemeen">Mevrouw <text:span text:style-name="vet">Karabulut </text:span>(SP): Wil de
                  				minister nu beweren dat in de begroting van volgend jaar geen korting op de
                  				huurtoeslag zit?
               </text:p>
      <text:p text:style-name="algemeen">Minister <text:span text:style-name="vet">Donner</text:span>: Niet verder dan
                  				deze. Dit is de bijstelling en de uitvoering van de begroting die vorig jaar is
                  				ingediend.
               </text:p>
      <text:p text:style-name="algemeen">Mevrouw <text:span text:style-name="vet">Karabulut </text:span>(SP): Maar deze zit
                  				in de begroting voor volgend jaar.
               </text:p>
      <text:p text:style-name="algemeen">Minister <text:span text:style-name="vet">Donner</text:span>: Natuurlijk lopen dit
                  				soort bezuinigingen door. Mevrouw Karabulut sprak over de bijstelling aan de
                  				ramingen en de voorziening met het oog op de voorschotregeling. Op sommige
                  				punten is er sprake van een bijstelling, zoals bij de omslag die gepleegd is.
                  				Maar de bulk, de 150 mln. waar het over gaat, dat was een bezuiniging die al in
                  				de begroting voor 2011 zat. Die bezuinigingen worden nu voor het belangrijkste
                  				deel uitgevoerd.
               </text:p>
      <text:p text:style-name="algemeen">Mevrouw <text:span text:style-name="vet">Karabulut </text:span>(SP): Dat kan
                  				allemaal wel zo zijn, maar feit blijft dat er dus volgend jaar wordt gekort en
                  				dat het aan de Kamer is om, als er alternatieven zijn waarvoor een meerderheid
                  				te vinden is, daar dan mee te komen. Dat zal ik niet nalaten.
               </text:p>
      <text:p text:style-name="alineagroep">Minister <text:span text:style-name="vet">Donner</text:span>: Daar twijfel ik
                     				  niet aan. Ik constateerde dat u deze bezuiniging wilt corrigeren. Ik heb
                     				  daarvan geconstateerd dat die door de Kamer, door de begrotingswetgever, is
                     				  geaccepteerd in de begroting voor 2011.
                  </text:p>
      <text:p text:style-name="alineagroep.end">Mevrouw Voortman heeft gezegd: we zien hier van af en wij
                     				  stellen een alternatieve invulling voor. Daarvoor is het op dit moment te laat.
                     				  Dat is een correctie die had moeten worden voorgesteld in het kader van de
                     				  algemene financiële beschouwingen, want het gaat bij het voorstel van mevrouw
                     				  Voortman om compensatie over de grenzen van een begroting heen. De kosten van
                     				  externen liggen niet bij Binnenlandse Zaken, maar die liggen bij de gehele
                     				  rijksoverheid. Als zij deze kosten wil compenseren door een extra taakstelling
                     				  met betrekking tot externen, dan is dat een compensatie ten laste van andere
                     				  begrotingen. Volgens de begrotingsregels dient dat te geschieden in het kader
                     				  van de financiële beschouwingen.
                  </text:p>
      <text:p text:style-name="algemeen">Mevrouw <text:span text:style-name="vet">Voortman </text:span>(GroenLinks): De
                  				minister zegt dat deze bezuiniging al in de begroting stond. Maar er is wel
                  				sprake van een extra bezuiniging door de verhoging van die kwaliteitskorting in
                  				2012. We kunnen zeggen: we gaan die hele bezuiniging terugdraaien. Maar ik wil
                  				het dan wel toespitsen op dat ene stukje van die extra bezuiniging. Er is wel
                  				degelijk sprake van een nieuwe verhoging.
               </text:p>
      <text:p text:style-name="algemeen">Minister <text:span text:style-name="vet">Donner</text:span>: Er zit hier een
                  				kleine extra bezuiniging vanwege een aantal kosten die gerelateerd zijn aan de
                  				woonkosten. Dat ben ik met mevrouw Voortman eens. Maar het gaat over de
                  				bedragen die hier genoemd werden: de 100 mln. en de 50 mln. Dat zijn
                  				bezuinigingen die in de begroting voor 2011 zijn aangegeven. Dat is ook de bulk
                  				van deze bezuinigingen. Inderdaad, die zijn structureel. Dus als mevrouw
                  				Karabulut zegt dat zij die terug gaat draaien, dan betekent dit dat zij in
                  				wezen de reeksen weer gaat verhogen, dat zij extra middelen uittrekt voor de
                  				huurtoeslag. Dat is een volstrekt honorabele discussie in het kader van de
                  				begroting. Dat is dus geen punt. Maar ik noteerde even dat er bij de
                  				behandeling van de begroting voor 2011 geen amendement is ingediend met
                  				betrekking tot deze bezuiniging.
               </text:p>
      <text:p text:style-name="algemeen">Mevrouw <text:span text:style-name="vet">Voortman </text:span>(GroenLinks): De
                  				minister erkent dus wel dat er sprake is van een extra bezuiniging. Het zegt
                  				dat het geen 100 mln. is, en ook geen 50 mln. Het zou fijn zijn als hij even
                  				aangeeft om hoeveel het dan wel gaat.
               </text:p>
      <text:p text:style-name="algemeen">Minister <text:span text:style-name="vet">Donner</text:span>: Die bedragen staan
                  				ook in de stukken.
               </text:p>
      <text:p text:style-name="algemeen">Mevrouw <text:span text:style-name="vet">Voortman </text:span>(GroenLinks):
                  				Volgens mij ging het om een bedrag van 25 mln.
               </text:p>
      <text:p text:style-name="algemeen">Minister <text:span text:style-name="vet">Donner</text:span>: Dat lijkt mij heel
                  				aannemelijk.
               </text:p>
      <text:p text:style-name="algemeen">Mevrouw <text:span text:style-name="vet">Voortman </text:span>(GroenLinks): Maar
                  				dan is dat dus een nieuw punt.
               </text:p>
      <text:p text:style-name="algemeen">Minister <text:span text:style-name="vet">Donner</text:span>: Dat is een nieuw
                  				punt.
               </text:p>
      <text:p text:style-name="algemeen">Mevrouw <text:span text:style-name="vet">Voortman </text:span>(GroenLinks): En dan
                  				kunnen we daar wel degelijk voorstellen voor indienen.
               </text:p>
      <text:p text:style-name="alineagroep">Minister <text:span text:style-name="vet">Donner</text:span>: Zonder meer. Maar
                     				  de dekking die u voorstelde, namelijk via een bezuiniging op externen, had
                     				  moeten gebeuren in het kader van de financiële beschouwingen, tenzij u de
                     				  bezuiniging op de inhuur van derden geheel bij het ministerie van Binnenlandse
                     				  Zaken wilt zoeken. Ik weet niet of de opbrengst daarvan dan zo groot zou zijn.
                     				  Maar goed, dat is een ander punt.
                  </text:p>
      <text:p text:style-name="alineagroep">Voorzitter. Ik vervolg mijn betoog. De heer Groot heeft gesteld
                     				  dat hij tegen bezuinigingen op de huurtoeslag is. Die discussie voeren we al
                     				  langer. Ik herhaal dat dit kabinet niet bezuinigt op de huurtoeslag, maar wel
                     				  het beginsel toepast dat overschrijdingen en ramingsbijstellingen wel gedekt
                     				  moeten worden binnen het eigen dossier. Dat is wat hier gebeurt. De Kamer moet
                     				  zich realiseren dat als niet de mogelijkheid zou bestaan om de
                     				  kwaliteitstoeslag te beperken, zoals nu in het voorliggende wetsvoorstel
                     				  gebeurt, dan de bezuiniging die is aanvaard in de begroting, helemaal in de
                     				  normhuur zou moeten zitten. Die zou dan voor iedereen met € 8 per maand
                     				  worden verhoogd. Dit is nu net de keuze van het gebruikmaken van beide knoppen
                     				  om te komen tot een evenwichtiger resultaat.
                  </text:p>
      <text:p text:style-name="alineagroep">Ik geef toe dat als we het hebben over de huurtoeslag, we het
                     				  dan niet hebben over hoge inkomens. We hebben het dan inderdaad over lage
                     				  inkomens. Maar daarbinnen kies ik er met de kwaliteitstoeslag voor om relatief
                     				  een belangrijker deel te leggen bij het hoge gedeelte van de inkomens. Dat is
                     				  de keuze die het kabinet maakt.
                  </text:p>
      <text:p text:style-name="alineagroep">We kunnen het natuurlijk niet met elkaar eens zijn. Dat weet ik
                     				  wel. Maar ik constateer gewoon dat juist door de mogelijkheid om beide knoppen
                     				  te gebruiken, het nu mogelijk wordt om niet alleen maar de normhuur te
                     				  verhogen. Die zou dan in 2012 met € 8 stijgen, bovenop de € 3,90 die al
                     				  voorzien is voor 2013. Dat effect zou dus groter zijn.
                  </text:p>
      <text:p text:style-name="alineagroep">Mevrouw Karabulut heeft gevraagd naar de koopkrachteffecten van
                     				  alle verschillende maatregelen. Daarvoor moet ik haar verwijzen naar de
                     				  Miljoenennota. In de Miljoenennota worden de effecten van de verschillende
                     				  maatregelen doorgerekend. Deze zijn nog niet meegenomen, omdat ze nog niet
                     				  geëffectueerd waren in de koopkrachteffecten voor 2011. Ze zijn derhalve
                     				  meegenomen in de koopkrachteffecten voor 2012. Ze zitten dus in de
                     				  Miljoenennota voor 2012.
                  </text:p>
      <text:p text:style-name="alineagroep.end">Voorzitter. Volgens mij heb ik hiermee alle vragen
                     				  beantwoord.
                  </text:p>
      <text:p text:style-name="algemeen">Mevrouw <text:span text:style-name="vet">Karabulut </text:span>(SP): Ik heb nog
                  				een vraag. Zijn dan alle maatregelen die deze groep betreffen, meegenomen? Ik
                  				heb ook de afzonderlijke koopkrachteffecten gezien. Het gaat mij nu echter om
                  				de totale effecten.
               </text:p>
      <text:p text:style-name="algemeen">Minister <text:span text:style-name="vet">Donner</text:span>: In de
                  				koopkrachtrapportage worden alle maatregelen die de verschillende
                  				inkomensgroepen betreffen, bij elkaar genomen. De cumulatie die ook door
                  				mevrouw Karabulut wordt genoemd, was voor het kabinet reden om extra middelen
                  				uit te trekken teneinde dat weer te compenseren, onder andere in de bijzondere
                  				bijstand. Dat is de algemene discussie. Ik kan het niet mooier maken dan het
                  				is. De koopkrachteffecten van de totale begroting zijn dit jaar negatief. Dat
                  				hangt samen met de noodzaak om de overheidsfinanciën op orde te krijgen. In
                  				dat totaal wordt de huurtoeslag relatief gespaard. Men moet het op bijna alle
                  				posten met mindere bedragen doen. De huurtoeslag blijft gelijk, maar daarvoor
                  				geldt wel het beginsel dat overschrijdingen binnen de huurtoeslag moeten worden
                  				gevonden door aanpassingen van de hoogte van de individuele huurtoeslag.
               </text:p>
      <text:p text:style-name="algemeen">Mevrouw <text:span text:style-name="vet">Karabulut </text:span>(SP): Ik kom hier
                  				nog wel op terug bij de begrotingsbehandeling, en ook bij de
                  				begrotingsbehandeling van Sociale Zaken. Ik ben, eerlijk gezegd, wel keer op
                  				keer verbaasd over het gemak waarmee de minister zegt: het valt allemaal wel
                  				mee. Het gaat er nu juist om dat het niet alleen de huurtoeslag is. Het is ook
                  				het verlagen van het sociaal minimum. Het is ook de stijging van de premies.
                  				Mensen zakken echt door het ijs.
               </text:p>
      <text:p text:style-name="algemeen">De <text:span text:style-name="vet">voorzitter</text:span>: Ik wijs u erop dat u
                  				nog een tweede termijn hebt. Daar gaan we overigens nu mee beginnen. De
                  				spreektijd bedraagt een minuut. Het woord is aan mevrouw Voortman.
               </text:p>
      <text:p text:style-name="algemeen">Mevrouw <text:span text:style-name="vet">Voortman </text:span>(GroenLinks):
                  				Voorzitter. Ik kan nu nog een heel verhaal gaan houden, maar volgens mij is het
                  				wel duidelijk. De minister erkent dat er sprake is van een extra verhoging van
                  				25 mln. Dan kunnen we er hier nog lang over praten, maar volgens mij moeten we
                  				maar gewoon een keuze gaan maken. Ik zal dus zo meteen een motie indienen.
               </text:p>
      <text:p text:style-name="algemeen">De heer <text:span text:style-name="vet">Groot </text:span>(PvdA): Voorzitter. De
                  				discussie over de knoppen hebben we inderdaad vorige week al een keer gevoerd.
                  				Ik kan die redenering op zich heel goed volgen. Ik heb nog wel een vraag. De
                  				minister zei zojuist dat de koopkrachteffecten pas in de Miljoenennota voor
                  				2012 staan. Begrijp ik het dan goed dat achteraf gezien de koopkrachteffecten
                  				voor 2011 slechter zijn dan in de Miljoenennota voor 2011 werd
                  				gepubliceerd?
               </text:p>
      <text:p text:style-name="algemeen">Mevrouw <text:span text:style-name="vet">Karabulut </text:span>(SP): Voorzitter.
                  				Ik vind het al heel tof dat wij dit overleg hebben gekregen. Echt bedankt
                  				daarvoor! Alhoewel er voor de rest totaal niets mogelijk is. Ik wijs nogmaals
                  				op de bijzondere situatie dat we nog moeten besluiten over de wet. De haast
                  				waarmee en de manier waarop deze bezuinigingen worden doorgevoerd, stuiten mij
                  				echt tegen de borst. Het is ook bijzonder. Het is bijzonder dat het kabinet met
                  				de gedoogpartner niet alleen mensen uitsluit op basis van wie ze zijn, maar ook
                  				op basis van hun inkomen. De laagste inkomens worden weer keihard
                  				getroffen.
               </text:p>
      <text:p text:style-name="algemeen">Minister <text:span text:style-name="vet">Donner</text:span>: De heer Groot heeft
                  				nog een vraag gesteld. Ik kan zijn vraag met «nee» beantwoorden. In het
                  				koopkrachtbeeld voor 2011 is deze maatregel niet meegenomen, omdat die nog niet
                  				zou ingaan op dat moment. De maatregel was echter wel in de begroting
                  				opgenomen. De maatregel is pas meegenomen in de berekenen van de
                  				koopkrachteffecten voor 2012. Beide koopkrachtplaatjes geven dus de
                  				werkelijkheid weer.
               </text:p>
      <text:p text:style-name="algemeen">De <text:span text:style-name="vet">voorzitter</text:span>: Hiermee zijn we
                  				gekomen aan het einde van dit algemeen overleg. Ik stel vast dat mevrouw
                  				Voortman om een VAO heeft gevraagd. Dat zal zeer spoedig plaatsvinden. Het
                  				staat geagendeerd voor 18.00 uur, maar ik sluit niet uit dat het iets eerder
                  				zal kunnen plaatsvin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94,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