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93
               </text:p>
          </table:table-cell>
          <table:table-cell office:value-type="string" table:number-columns-spanned="2" table:style-name="parlementair.kopcel3">
            <text:p text:style-name="headtable.dossiertitel"> Wijziging van de Wet kinderopvang en kwaliteitseisen peuterspeelzalen met betrekking tot de één-locatie-eis en de terugbetalingsplicht
            kinderopvangtoeslag voor ouders over het kalender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houdende wijziging van de Wet kinderopvang en kwaliteitseisen
                     peuterspeelzalen met betrekking tot de één-locatie-eis en de terugbetalingsplicht kinderopvangtoeslag voor ouders over het
                     kalenderjaar 2010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14 maart 2011</text:p>
      <text:p text:style-name="koning">Beatrix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93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