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1 (R1946)</text:p>
          </table:table-cell>
          <table:table-cell office:value-type="string" table:number-columns-spanned="2" table:style-name="parlementair.kopcel3">
            <text:p text:style-name="headtable.dossiertitel"> Verdrag tussen het Koninkrijk der Nederlanden, ten behoeve van Aruba, en het Koninkrijk Noorwegen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maart 2011. 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4 april 2011.
               </text:p></draw:text-box></draw:frame></text:p>
      <text:p text:style-name="algemeen">Den Haag, 4 maart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Aruba, en het Koninkrijk Noorwegen inzake de uitwisseling van informatie betreffende belastingen (Trb. 2009, 163 en Trb. 2010, 77).
               </text:p>
      <text:p text:style-name="algemeen">Een toelichtende nota bij dit verdrag treft u eveneens hierbij aan.</text:p>
      <text:p text:style-name="algemeen">De goedkeuring wordt voor Aruba gevraagd.</text:p>
      <text:p text:style-name="algemeen">Aan de Gouverneur van Aruba is verzocht hogergenoemde stukken op 16 maart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kopopmaak_vet">TOELICHTENDE NOTA
               </text:h>
      <text:h text:outline-level="3" text:style-name="divisiekop1">I. Inleiding
               </text:h>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04423-d28e195"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gemeen">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de OESO «Model Tax Convention on Income and Capital» (2005)<text:note text:id="ID-104423-d28e209" text:note-class="footnote"><text:note-citation text:label="2">2</text:note-citation><text:note-body><text:p>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met een bepaling conform de laatste versie van artikel 26 van het OESO-modelverdrag uit 2005 moest hebben
                  afgesloten.<text:note text:id="ID-104423-d28e230" text:note-class="footnote"><text:note-citation text:label="3">3</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cur">Onderhandelingen met Noorwegen</text:span></text:p>
      <text:p text:style-name="algemeen">Het onderhavige Verdrag is op 10 september 2009 te Parijs tot stand gekomen na onderhandelingen tussen de fiscale autoriteiten
                  van Aruba en Noorwegen. Het verzoek tot onderhandelen kwam van de Noorse autoriteiten.
               </text:p>
      <text:p text:style-name="algemeen">Het Verdrag is op dezelfde dag tot stand gekomen als het Verdrag tussen het Koninkrijk der Nederlanden, ten behoeve van Aruba,
                  en Noorwegen ter bevordering van de economische betrekkingen; Parijs, 10 september 2009 (Trb. 2009, 164), dat als doel heeft de economische diversiteit van Aruba te bevorderen (de zgn. Agreement to Promote Economic Relations
                  (APER)). De APER is supplementair aan het onderhavige Verdrag. Opzegging van het onderhavige Verdrag betekent tevens beëindiging
                  van de APER.
               </text:p>
      <text:h text:outline-level="3" text:style-name="divisiekop1">II. Artikelsgewijze toelichting
               </text:h>
      <text:p text:style-name="algemeen">Voor het Verdrag heeft de tekst van het OESO-modelverdrag als basis gediend. De verdragstekst met Noorwegen komt in grote
                  lijnen overeen met het OESO-modelverdrag.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Artikel 1 Doelstelling en reikwijdte van het Verdrag</text:span></text:p>
      <text:p text:style-name="algemeen">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text:p>
      <text:p text:style-name="algemeen">In het tweede lid is bepaald dat het Verdrag alleen van toepassing zal zijn op Aruba en niet op andere delen van het Koninkrijk
                  der Nederlanden.
               </text:p>
      <text:p text:style-name="tussenkop"><text:span text:style-name="tussenkop_cur">Artikel 3 Belastingen waarop het Verdrag van toepassing is</text:span></text:p>
      <text:p text:style-name="algemeen">Het OESO-modelverdrag laat aan verdragspartijen over te bepalen welke belastingen onder het Verdrag zullen vallen. In het
                  eerste lid worden per Partij de belastingen opgesomd waarop het Verdrag van toepassing is. In het tweede lid is bepaald dat
                  belastingen die na de inwerkingtreding van dit Verdrag worden ingevoerd en die in wezen gelijksoortig zijn met of ter vervanging
                  dienen van de in dit artikel genoemde belastingen, eveneens onder de reikwijdte van dit Verdrag vallen, mits de bevoegde autoriteiten
                  dit overeenkomen. Door middel van briefwisseling is het mogelijk om de bestaande belastingen die onder het Verdrag vallen
                  uit te breiden of aan te passen.
               </text:p>
      <text:p text:style-name="tussenkop"><text:span text:style-name="tussenkop_cur">Artikel 4 Begripsomschrijvingen</text:span></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van Financiën en Economische zaken of zijn bevoegde vertegenwoordiger.
               </text:p>
      <text:p text:style-name="algemeen">Conform het OESO-modelverdrag zijn in de onderdelen p en q de omschrijvingen opgenomen van «strafwetten» en «fiscale delicten».
                  Voor het OESO-modelverdrag zijn bedoelde begripsomschrijvingen relevant in het kader van de inwerkingtredingbepaling. In het
                  OESO-modelverdrag wordt voor de inwerkingtreding van het Verdrag onderscheid gemaakt tussen «fiscale delicten» en overige
                  belastingzaken. Voor het onderhavige Verdrag is bedoelde omschrijving feitelijk overbodig, aangezien de begrippen in het Verdrag
                  niet verder voorkomen.
               </text:p>
      <text:p text:style-name="tussenkop"><text:span text:style-name="tussenkop_cur">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de verdragspartij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cur">Artikel 6 Spontane uitwisseling van informatie</text:span></text:p>
      <text:p text:style-name="algemeen">Dit artikel, dat niet in het OESO-modelverdrag staat, is op verzoek van Aruba toegevoegd. Het artikel, dat door Aruba is ingebracht,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
               </text:p>
      <text:p text:style-name="algemeen">In Aruba is de mogelijkheid tot het spontaan uitwisselen van informatie neergelegd in artikel 44 van de Algemene landsverordening
                  belastingen. De inlichtingen kunnen slechts worden verstrekt voor zover de verstrekking niet valt onder één van de gevallen
                  opgenomen in artikel 41 van de genoemde landsverordening. Deze gevallen komen overeen met de mogelijkheden die artikel 8 van
                  het Verdrag biedt om een verzoek tot informatie-uitwisseling af te wijzen.
               </text:p>
      <text:p text:style-name="tussenkop"><text:span text:style-name="tussenkop_cur">Artikel 8 Mogelijkheid een verzoek af te wijzen</text:span></text:p>
      <text:p text:style-name="algemeen">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algemeen">Het feit dat de belastingschuld door de belastingplichtige wordt betwist mag daarentegen op grond van het vijfde lid niet
                  als reden worden aangevoerd om een verzoek tot informatie-uitwisseling te weigeren. In tegenstelling tot hetgeen in het OESO-modelverdrag
                  is opgenomen kan een verzoek om informatie-uitwisseling wel worden geweigerd als de hoogte van de belastingschuld door de
                  belastingdienst wordt betwist. De belastingdienst zou anders immers informatie verstrekken waarvan zij er zelf al vanuit gaat
                  dat deze informatie niet geheel juist zou kunnen zijn, terwijl bij het verstrekken van informatie die door de belastingplichtige
                  wordt betwist de belastingdienst zich op het standpunt stelt dat deze informatie wel juist is.
               </text:p>
      <text:p text:style-name="tussenkop"><text:span text:style-name="tussenkop_cur">Artikel 10 Kosten</text:span></text:p>
      <text:p text:style-name="algemeen">Dit artikel regelt de verdeling van de kosten verbonden aan de uitwisseling van informatie. Hierbij geldt als hoofdregel dat
                  de aangezochte partij in principe de gewone kosten die opkomen bij de geboden bijstand zelf moet dragen. Indien de kosten
                  die zouden opkomen bij een specifiek verzoek tot het verstrekken van informatie naar verwachting buitengewoon zullen zijn,
                  zullen deze kosten worden gedragen door de verzoekende partij. In het geval van aanmerkelijke kosten dient de bevoegde autoriteit
                  van de aangezochte partij hierover echter wel vooraf in overleg te treden met de verzoekende partij.
               </text:p>
      <text:p text:style-name="tussenkop"><text:span text:style-name="tussenkop_cur">Artikel 11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cur">Artikel 12 Procedure voor onderling overleg</text:span></text:p>
      <text:p text:style-name="algemeen">Mochten zich bij de implementatie of interpretatie van dit Verdrag problemen voordoen, dan geeft dit artikel de mogelijkheid
                  een procedure voor onderling overleg overeen te komen om die problemen op te lossen. In het tweede lid wordt de basis gelegd
                  voor het in onderling overleg overeenkomen van uitvoeringsregelingen.
               </text:p>
      <text:p text:style-name="tussenkop"><text:span text:style-name="tussenkop_cur">Artikel 13 Inwerkingtreding</text:span></text:p>
      <text:p text:style-name="algemeen">Dit artikel bevat een bepaling met betrekking tot de inwerkingtreding van het verdrag. Het Verdrag zal van toepassing zijn
                  op alle belastingtijdvakken die op het moment van een verzoek om informatie-uitwisseling, op grond van de wetgeving van de
                  aangezochte partij, nog kunnen worden onderzocht.
               </text:p>
      <text:p text:style-name="tussenkop"><text:span text:style-name="tussenkop_cur">Artikel 14 Beëindiging</text:span></text:p>
      <text:p text:style-name="algemeen">Dit artikel regelt de beëindiging van het verdrag, waarbij het van belang is dat in het derde lid wordt bepaald dat de geheimhoudingsplicht
                  blijft bestaan ten aanzien van alle informatie die is verkregen in het kader van de toepassing van het verdrag.
               </text:p>
      <text:h text:outline-level="3" text:style-name="divisiekop1">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91 (R194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