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87 (R1942)</text:p>
          </table:table-cell>
          <table:table-cell office:value-type="string" table:number-columns-spanned="2" table:style-name="parlementair.kopcel3">
            <text:p text:style-name="headtable.dossiertitel"> Verdrag tussen het Koninkrijk der Nederlanden, ten behoeve van Aruba, en de Regering van IJsland inzake de uitwisseling van
            informatie betreffende belastingen; Parijs, 10 september 2009
         </text:p>
          </table:table-cell>
          <table:covered-table-cell/>
        </table:table-row>
        <table:table-row>
          <table:table-cell office:value-type="string" table:number-columns-spanned="1" table:style-name="parlementair.kopcel_last">
            <text:p text:style-name="headtable.stuktitel">
                  A/ Nr. 1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15 maart 2011.</text:p><text:p text:style-name="margetext">De wens dat het verdrag aan de uitdrukkelijke goedkeuring van de Staten-Generaal wordt onderworpen kan door of namens een
                  van de Kamers of door ten minste vijftien leden van de Eerste Kamer dan wel dertig leden van de Tweede Kamer of door de Gevolmachtigde
                  Minister van Aruba te kennen worden gegeven uiterlijk op 14 april 2011.
               </text:p></draw:text-box></draw:frame></text:p>
      <text:p text:style-name="algemeen">Den Haag, 4 maart 2011</text:p>
      <text:p text:style-name="algemeen">Overeenkomstig het bepaalde in artikel 2, eerste en tweede lid, en artikel 5, eerste en tweede lid, van de Rijkswet goedkeuring
                  en bekendmaking verdragen, de Raad van State van het Koninkrijk gehoord, heb ik de eer u hierbij ter stilzwijgende goedkeuring
                  over te leggen het op 10 september 2009 te Parijs totstandgekomen Verdrag tussen het Koninkrijk der Nederlanden, ten behoeve
                  van Aruba, en de Regering van IJsland inzake de uitwisseling van informatie betreffende belastingen (Trb. 2009, 183 en Trb. 2010, 143).
               </text:p>
      <text:p text:style-name="algemeen">Een toelichtende nota bij dit verdrag treft u eveneens hierbij aan.</text:p>
      <text:p text:style-name="algemeen">De goedkeuring wordt voor Aruba gevraagd.</text:p>
      <text:p text:style-name="algemeen">Aan de Gouverneur van Aruba is verzocht hogergenoemde stukken op 16 maart 2011 over te leggen aan de Staten van Aruba.</text:p>
      <text:p text:style-name="algemeen">De Gevolmachtigde Minister van Aruba is van deze overlegging in kennis gesteld.</text:p>
      <text:p text:style-name="ondertekening.end">De minister van Buitenlandse Zaken,</text:p>
      <text:p text:style-name="ondertekening.end">U. Rosenthal </text:p>
      <text:p text:style-name="hardreturn"/>
      <text:h text:outline-level="2" text:style-name="divisiekop1">TOELICHTENDE NOTA
               </text:h>
      <text:h text:outline-level="3" text:style-name="divisiekop2">I. Inleiding
               </text:h>
      <text:p text:style-name="alineagroep">In april 1998 heeft de Organisatie voor Economische Samenwerking en Ontwikkeling (OESO) het rapport «Harmful Tax Competition,
                     an emerging global issue» uitgebracht, waarin de lijnen zijn uitgezet voor de aanpak van schadelijke belastingconcurrentie.
                     Het vervolgrapport<text:note text:id="ID-104434-d28e207" text:note-class="footnote"><text:note-citation text:label="1">1</text:note-citation><text:note-body><text:p> OESO, «Towards a Global Tax co-operation: Progress in Identifying and Eliminating Harmful Tax Practices», juni 2000</text:p></text:note-body></text:note> van juni 2000 bevat zowel een lijst van mogelijk schadelijke fiscale praktijken in de OESO-landen als een lijst van belastingparadijzen.
                     In het kader van dit rapport heeft Aruba, als één van de genoemde landen met een bijzonder belastingregime, op 30 november
                     2000 een schriftelijke toezegging aan de OESO afgegeven om de als schadelijk gekenmerkte fiscale praktijken te gaan beëindigen
                     en in het bijzonder om transparantie en effectieve gegevensuitwisseling met betrekking tot belastingzaken tot stand te brengen.
                  </text:p>
      <text:p text:style-name="alineagroep.end">De OESO beoogt via deze wijze van gegevensuitwisseling internationale samenwerking in belastingaangelegenheden tot stand te
                     brengen om belastingontwijking, fraude, witwassen en terrorismefinanciering tegen te gaan. Aruba ondersteunt dit gedachtegoed
                     en streeft ernaar om zoveel mogelijk met andere landen verdragen ter voorkoming van dubbele belasting met een inlichtingenartikel
                     conform de laatste versie van artikel 26 van de OESO «Model Tax Convention on Income and Capital» (2005)<text:note text:id="ID-104434-d28e221" text:note-class="footnote"><text:note-citation text:label="2">2</text:note-citation><text:note-body><text:p> Zie hiervoor: http://www.oecd.org/document/53/0,3343,en_2649_33767_33614197_1_1_1_1,00.html</text:p></text:note-body></text:note> te sluiten, alsmede een breed netwerk van de zogenaamde Tax Information Exchange Agreements (TIEA’s) naar het OESO-modelverdrag
                     op te bouwen.
                  </text:p>
      <text:p text:style-name="tussenkop"><text:span text:style-name="tussenkop_cur">Recente ontwikkelingen</text:span></text:p>
      <text:p text:style-name="algemeen">In 2009 heeft de OESO een overzicht gepubliceerd van landen die respectievelijk de OESO-standaard hebben ingevoerd (de «witte
                  lijst»), landen die gecommitteerd zijn maar de OESO-standaard nog niet substantieel hebben geïmplementeerd (de «grijze lijst»)
                  en landen die zich niet hebben verbonden aan de OESO-normen (de «zwarte lijst»). Onder de «grijze lijst» was een dertigtal
                  gecommitteerde jurisdicties opgesomd, waaronder ook Aruba. Bij het verschijnen van deze lijsten gold als criterium voor het
                  substantieel implementeren van de OESO-normen dat een land ten minste twaalf informatie-uitwisselingverdragen (TIEA’s) of
                  belastingverdragen met een bepaling conform de laatste versie van artikel 26 van het OESO-modelverdrag uit 2005 moest hebben
                  afgesloten.<text:note text:id="ID-104434-d28e242" text:note-class="footnote"><text:note-citation text:label="3">3</text:note-citation><text:note-body><text:p> Zie hiertoe: OESO, <text:span text:style-name="cur">Overview of the OECD’s Work on Countering International Tax Evasion</text:span>, Parijs 28 september 2009, beschikbaar via. http://www.oecd.org/dataoecd/32/45/43757434.pdf.
               </text:p></text:note-body></text:note> De publicatie van deze lijsten heeft wereldwijd geleid tot een exponentiële groei van het aantal overeengekomen TIEA’s en
                  een snelle toename van het aantal (her)onderhandelingen van belastingverdragen. Aruba ging mee in deze ontwikkelingen. Inmiddels
                  staat Aruba op de «witte lijst» van de OESO.
               </text:p>
      <text:p text:style-name="tussenkop"><text:span text:style-name="tussenkop_cur">
                     Onderhandelingen met IJsland.
                     </text:span></text:p>
      <text:p text:style-name="alineagroep">Het onderhavige Verdrag is op 10 september 2009 te Parijs tot stand gekomen na onderhandelingen tussen de fiscale autoriteiten
                     van Aruba en IJsland. Het verzoek tot onderhandelen kwam van de  autoriteiten van IJsland.
                  </text:p>
      <text:p text:style-name="alineagroep">Hoewel in het Verdrag de IJslandse regering als verdragspartij wordt genoemd, zal het Verdrag uiteraard tussen IJsland en
                     het Koninkrijk der Nederlanden, voor wat Aruba betreft, gelden.
                  </text:p>
      <text:p text:style-name="alineagroep.end">Het Verdrag is op dezelfde dag tot stand gekomen als het Verdrag tussen het Koninkrijk der Nederlanden, ten behoeve van Aruba,
                     en IJsland ter bevordering van de economische betrekkingen; Parijs, 10 september 2009 (Trb. 2009, 184 en Trb. 2010, 144), dat als doel heeft de economische diversiteit van Aruba te bevorderen (de zgn. Agreement to Promote Economic Relations
                     (APER)). De APER is supplementair aan het onderhavige Verdrag. Opzegging van het onderhavige Verdrag betekent tevens beëindiging
                     van de APER.
                  </text:p>
      <text:h text:outline-level="3" text:style-name="divisiekop2">II. Artikelsgewijze toelichting
               </text:h>
      <text:p text:style-name="algemeen">Voor het Verdrag heeft de tekst van het OESO-modelverdrag als basis gediend. De verdragstekst met IJsland komt in grote lijnen
                  overeen met het OESO-modelverdrag. Daar waar de bepalingen niet of niet substantieel afwijken van het OESO-modelverdrag, is
                  het daarmee corresponderende OESO-commentaar van overeenkomstige toepassing en wordt voor de toelichting ervan verwezen naar
                  dat commentaar.
               </text:p>
      <text:p text:style-name="tussenkop"><text:span text:style-name="tussenkop_cur">Artikel 1 Doelstelling en reikwijdte van het Verdrag</text:span></text:p>
      <text:p text:style-name="alineagroep">Dit artikel beschrijft het doel en het toepassingsgebied van het verdrag, namelijk het uitwisselen van voorzienbaar relevante
                     fiscale gegevens ten behoeve van de vaststelling, heffing, controle en inning van belastingen, de invordering en tenuitvoerlegging
                     van belastingvorderingen en het onderzoek naar en de vervolging van belastingzaken. De maatstaf van «voorzienbare relevantie»
                     wordt gehanteerd om te garanderen dat verzoeken niet worden afgewezen in gevallen waarbij het belang van de informatie voor
                     het onderzoek pas na ontvangst van deze informatie kan worden vastgesteld.
                  </text:p>
      <text:p text:style-name="alineagroep.end">In het tweede lid is bepaald dat het Verdrag alleen van toepassing zal zijn op Aruba en niet op andere delen van het Koninkrijk
                     der Nederlanden.
                  </text:p>
      <text:p text:style-name="tussenkop"><text:span text:style-name="tussenkop_cur">Artikel 3 Belastingen waarop het Verdrag van toepassing is</text:span></text:p>
      <text:p text:style-name="algemeen">Het OESO-modelverdrag laat aan verdragspartijen over te bepalen welke belastingen onder het Verdrag zullen vallen. In het
                  eerste lid worden per Partij de belastingen opgesomd waarop het Verdrag van toepassing is. In het tweede lid is bepaald dat
                  belastingen die na de inwerkingtreding van dit Verdrag worden ingevoerd en die in wezen gelijksoortig zijn met of ter vervanging
                  dienen van de in dit artikel genoemde belastingen, eveneens onder de reikwijdte van dit Verdrag vallen, mits de bevoegde autoriteiten
                  dit overeenkomen. Door middel van briefwisseling is het mogelijk om de bestaande belastingen die onder het Verdrag vallen
                  uit te breiden of aan te passen.
               </text:p>
      <text:p text:style-name="tussenkop"><text:span text:style-name="tussenkop_cur">Artikel 4 Begripsomschrijvingen</text:span></text:p>
      <text:p text:style-name="algemeen">In het eerste lid worden de in het Verdrag gehanteerde begrippen gedefinieerd. Zo bevatten de onderdelen b en c een omschrijving
                  van het grondgebied waarop het Verdrag van toepassing is. In onderdeel d wordt aangegeven wie in beide landen als de bevoegde
                  autoriteit wordt aangemerkt. Voor Aruba is dat de Minister van Financiën en Economische zaken of zijn bevoegde vertegenwoordiger.
               </text:p>
      <text:p text:style-name="algemeen">Conform het OESO-modelverdrag zijn in de onderdelen p en q de omschrijvingen opgenomen van «strafwetten» en «fiscale delicten».
                  Voor het OESO-modelverdrag zijn bedoelde begripsomschrijvingen relevant in het kader van de inwerkingtredingbepaling. In het
                  OESO-modelverdrag wordt voor de inwerkingtreding van het Verdrag onderscheid gemaakt tussen «fiscale delicten» en overige
                  belastingzaken. Voor het onderhavige Verdrag is bedoelde omschrijving feitelijk overbodig, aangezien de begrippen in het Verdrag
                  niet verder voorkomen.
               </text:p>
      <text:p text:style-name="tussenkop"><text:span text:style-name="tussenkop_cur">Artikel 5 Uitwisseling van inlichtingen op verzoek</text:span></text:p>
      <text:p text:style-name="algemeen">In dit artikel zijn de belangrijkste uitgangspunten van internationale inlichtingenuitwisseling op verzoek neergelegd. Hoewel
                  dit artikel inhoudelijk niet afwijkt van het OESO-modelverdrag, verdient het desalniettemin een toelichting op enkele onderdelen.
                  Voor het overige wordt verwezen naar het OESO-commentaar bij dit artikel.
               </text:p>
      <text:p text:style-name="algemeen">Op basis van het eerste lid zijn de bevoegde autoriteiten van de aangezochte partij verplicht om op verzoek informatie uit
                  te wisselen voor de doeleinden zoals vermeld in artikel 1. Hierdoor is er sprake van een ruime uitwisseling van fiscale gegevens.
                  Deze uitwisseling ziet niet alleen op de verzekering van belastingheffing, maar ook op de invordering, de opsporing en vervolging
                  van fiscale vergrijpen. Op grond van artikel 39 van de Algemene landsverordening belastingen zal de belastingplichtige ten
                  aanzien van wie een verzoek om inlichtingen is gedaan van het besluit tot gegevensuitwisseling met de verdragspartij op de
                  hoogte worden gesteld. De belastingplichtige kan dan op grond van de Landsverordening administratieve rechtspraak (LAR) bezwaar
                  maken tegen de internationale uitwisseling van informatie en vervolgens door de rechter laten toetsen of de uitwisseling rechtmatig
                  is.
               </text:p>
      <text:p text:style-name="algemeen">Het tweede lid geeft de inspanningsverplichting van de verdragssluitende partijen weer, welke inhoudt dat, indien de voorhanden
                  zijnde informatie niet voldoende is om aan het verzoek om informatie te voldoen, de verplichting bestaat om de gevraagde informatie
                  door middel van alle relevante methoden van informatievergaring te verschaffen. De verplichting hiertoe geldt ook in situaties
                  waarin er geen sprake is van een feit dat zowel volgens de wet van de aangezochte partij als volgens de wet van de vragende
                  partij als strafbaar zou worden aangemerkt (de zogenoemde «<text:span text:style-name="cur">double incriminality</text:span>») of indien de aangezochte partij de informatie zelf niet nodig heeft voor de eigen nationale belastingheffing, maar het
                  verzoek om informatie uitsluitend het belang van de verdragspartner zou dienen. Het zogeheten «<text:span text:style-name="cur">domestic tax interest</text:span>»-beginsel kan derhalve geen grond zijn voor de aangezochte partij om informatieverstrekking te weigeren.
               </text:p>
      <text:p text:style-name="algemeen">Het derde lid bevat de mogelijkheid voor de verzoekende partij om, met het oog op bewijsvoeringvereisten, de uit te wisselen
                  informatie in een bepaalde vorm (zoals een gewaarmerkt afschrift van een origineel stuk), die valt binnen de mogelijkheden
                  van de wet- en regelgeving van de aangezochte partij, aan te vragen. Indien de gevraagde vorm niet is toegestaan onder de
                  nationale wetten van de aangezochte partij, kan deze laatste weigeren de informatie in genoemde vorm te verschaffen. Dit ontheft
                  de aangezochte partij echter niet van zijn verplichting de informatie, zij het in een andere vorm, te verschaffen.
               </text:p>
      <text:p text:style-name="algemeen">Krachtens het vierde lid hebben partijen de plicht ervoor zorg te dragen dat de bevoegde autoriteiten bevoegd zijn informatie
                  te ontvangen en uit te wisselen betreffende financiële instellingen, gevolmachtigden, zaakwaarnemers en agenten, alsmede informatie
                  betreffende eigendomsrechten met betrekking tot rechtspersonen.
               </text:p>
      <text:p text:style-name="algemeen">Het vijfde lid bevat de plicht van de verzoekende partij om bij het indienen van het verzoek bepaalde gegevens te overhandigen
                  om de «voorzienbare relevantie» aan te tonen.
               </text:p>
      <text:p text:style-name="algemeen">Het zesde lid ziet toe op een snelle uitwisseling van informatie tussen partijen. Teneinde dit te kunnen bewerkstelligen zal
                  de aangezochte partij, binnen 60 dagen na ontvangst, de bevoegde autoriteiten van de verzoekende partij in kennis te stellen
                  van de ontvangst van het verzoek dan wel het ontbreken van enige gegevens in het verzoek. Indien de aangevraagde informatie
                  om welke reden dan ook niet voorhanden is of niet uitgewisseld kan worden, is de aangezochte partij gehouden dit binnen 90
                  dagen aan de verzoekende partij mede te delen.
               </text:p>
      <text:p text:style-name="tussenkop"><text:span text:style-name="tussenkop_cur">Artikel 6 Spontane uitwisseling van informatie</text:span></text:p>
      <text:p text:style-name="alineagroep">Dit artikel, dat niet in het OESO-modelverdrag staat, is op verzoek van Aruba toegevoegd. Het artikel, dat door Aruba is ingebracht,
                     heeft het voordeel dat als bijvoorbeeld in het ene land blijkt dat in het andere land belastinginkomsten worden misgelopen,
                     dit aan het andere land kan worden medegedeeld. Als het uitwisselen van informatie slechts op verzoek zou plaatsvinden, zou
                     dergelijke informatie wellicht nooit aan het betrokken land worden verstrekt, hetgeen voor dat land zou kunnen leiden tot
                     het mislopen van belastinginkomsten.
                  </text:p>
      <text:p text:style-name="alineagroep.end">In Aruba is de mogelijkheid tot het spontaan uitwisselen van informatie neergelegd in artikel 44 van de Algemene landsverordening
                     belastingen. De inlichtingen kunnen slechts worden verstrekt voor zover de verstrekking niet valt onder één van de gevallen
                     opgenomen in artikel 41 van de genoemde landsverordening. Deze gevallen komen overeen met de mogelijkheden die artikel 8 van
                     het Verdrag biedt om een verzoek tot informatie-uitwisseling af te wijzen.
                  </text:p>
      <text:p text:style-name="tussenkop"><text:span text:style-name="tussenkop_cur">Artikel 8 Mogelijkheid ene verzoek af te wijzen</text:span></text:p>
      <text:p text:style-name="alineagroep">Dit artikel bevat een aantal beperkingen op de verplichting tot het vergaren en uitwisselen van informatie. Partijen zijn
                     bijvoorbeeld niet gehouden maatregelen te treffen die in strijd zijn met de nationale wetgeving of administratieve praktijk
                     en/of de openbare orde. Zo beperkt het derde lid de plicht tot het vergaren van informatie ten aanzien van de vertrouwelijke
                     communicatie tussen bijvoorbeeld een advocaat en zijn cliënt. In dit verband wordt verwezen naar artikel 51, tweede lid, van
                     de Algemene landsverordening belastingen op basis waarvan enkele beroepsgroepen zich kunnen beroepen op hun geheimhoudingsplicht.
                  </text:p>
      <text:p text:style-name="alineagroep.end">Het feit dat de belastingschuld door de belastingplichtige wordt betwist mag daarentegen op grond van het vijfde lid niet
                     als reden worden aangevoerd om een verzoek tot informatie-uitwisseling te weigeren. In tegenstelling tot hetgeen in het OESO-modelverdrag
                     is opgenomen kan een verzoek om informatie-uitwisseling wel worden geweigerd als de hoogte van de belastingschuld door de
                     belastingdienst wordt betwist. De belastingdienst zou anders immers informatie verstrekken waarvan zij er zelf al vanuit gaat
                     dat deze informatie niet geheel juist zou kunnen zijn, terwijl bij het verstrekken van informatie die door de belastingplichtige
                     wordt betwist de belastingdienst zich op het standpunt stelt dat deze informatie wel juist is.
                  </text:p>
      <text:p text:style-name="tussenkop"><text:span text:style-name="tussenkop_cur">Artikel 10 Kosten</text:span></text:p>
      <text:p text:style-name="algemeen">Dit artikel regelt de verdeling van de kosten verbonden aan de uitwisseling van informatie. Hierbij geldt als hoofdregel dat
                  de aangezochte partij in principe de gewone kosten die opkomen bij de geboden bijstand zelf moet dragen. Indien de kosten
                  die zouden opkomen bij een specifiek verzoek tot het verstrekken van informatie naar verwachting buitengewoon zullen zijn,
                  zullen deze kosten worden gedragen door de verzoekende partij. In het geval van aanmerkelijke kosten dient de bevoegde autoriteit
                  van de aangezochte partij hierover echter wel vooraf in overleg te treden met de verzoekende partij.
               </text:p>
      <text:p text:style-name="tussenkop"><text:span text:style-name="tussenkop_cur">Artikel 11 Uitvoeringswetgeving</text:span></text:p>
      <text:p text:style-name="algemeen">Dit artikel bevat de verplichting wetswijzigingen tot stand te brengen die noodzakelijk zijn om aan de voorwaarden van het
                  Verdrag te kunnen voldoen en er uitvoering aan te kunnen geven. Op grond van de huidige bepalingen van de Algemene landsverordening
                  belastingen is het mogelijk het Verdrag uit te voeren.
               </text:p>
      <text:p text:style-name="tussenkop"><text:span text:style-name="tussenkop_cur">Artikel 12 Procedure voor onderling overleg</text:span></text:p>
      <text:p text:style-name="algemeen">Mochten zich bij de implementatie of interpretatie van dit Verdrag problemen voordoen, dan geeft dit artikel de mogelijkheid
                  een procedure voor onderling overleg overeen te komen om die problemen op te lossen. In het tweede lid wordt de basis gelegd
                  voor het in onderling overleg overeenkomen van uitvoeringsregelingen.
               </text:p>
      <text:p text:style-name="tussenkop"><text:span text:style-name="tussenkop_cur">Artikel 13 Inwerkingtreding</text:span></text:p>
      <text:p text:style-name="algemeen">Dit artikel bevat een bepaling met betrekking tot de inwerkingtreding van het verdrag. Het Verdrag zal van toepassing zijn
                  op alle belastingtijdvakken die op het moment van een verzoek om informatie-uitwisseling, op grond van de wetgeving van de
                  aangezochte partij, nog kunnen worden onderzocht.
               </text:p>
      <text:p text:style-name="tussenkop"><text:span text:style-name="tussenkop_cur">Artikel 14 Beëindiging</text:span></text:p>
      <text:p text:style-name="algemeen">Dit artikel regelt de beëindiging van het verdrag, waarbij het van belang is dat in het derde lid wordt bepaald dat de geheimhoudingsplicht
                  blijft bestaan ten aanzien van alle informatie die is verkregen in het kader van de toepassing van het verdrag.
               </text:p>
      <text:h text:outline-level="3" text:style-name="divisiekop2">III. Koninkrijkspositie
               </text:h>
      <text:p text:style-name="algemeen">Het Verdrag zal, voor wat betreft het Koninkrijk der Nederlanden, alleen gelden voor Aruba.</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687 (R1942),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