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6 (R1941)</text:p>
          </table:table-cell>
          <table:table-cell office:value-type="string" table:number-columns-spanned="2" table:style-name="parlementair.kopcel3">
            <text:p text:style-name="headtable.dossiertitel"> Verdrag tussen het Koninkrijk der Nederlanden, ten behoeve van Aruba, en het Koninkrijk Denemark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3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het Koninkrijk Denemarken inzake de uitwisseling van informatie betreffende belastingen (Trb. 2009, 167 en Trb. 2010, 129).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36-d28e180"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36-d28e194"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36-d28e215"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Denemarken</text:span></text:p>
      <text:p text:style-name="algemeen">Het onderhavige Verdrag is op 10 september 2009 te Parijs tot stand gekomen na onderhandelingen tussen de fiscale autoriteiten
                  van Aruba en Denemarken. Het verzoek tot onderhandelen kwam van de Deense autoriteiten.
               </text:p>
      <text:p text:style-name="algemeen">Het Verdrag is op dezelfde dag tot stand gekomen als het Verdrag tussen het Koninkrijk der Nederlanden, ten behoeve van Aruba,
                  en Denemarken ter bevordering van de economische betrekkingen; Parijs, 10 september 2009 (Trb. 2009, 168 en Trb. 2010, 120), dat als doel heeft de economische diversiteit van Aruba te bevorderen (de zgn. Agreement to Promote Economic Relations
                  (APER)). De APER is supplementair aan het onderhavige Verdrag. Opzegging van het onderhavige Verdrag betekent tevens beëindiging
                  van  de APER.
               </text:p>
      <text:h text:outline-level="3" text:style-name="divisiekop1">II. Artikelsgewijze toelichting
               </text:h>
      <text:p text:style-name="algemeen">Voor het Verdrag heeft de tekst van het OESO-modelverdrag als basis gediend. De verdragstekst met Denemarken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gemeen">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In afwijking van het OESO-modelverdrag zijn de omschrijvingen van «strafwetten» en «fiscale delicten» niet opgenomen,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gemeen">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gemeen">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gemeen">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6 (R194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