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81-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81<text:tab/>Evaluatie Wet toezicht op financiële verslaggeving </text:h>
      <text:h text:style-name="ifm_p_font.bold_size.9.06pt_mt.18.8mm_indent.-58.5mm_ifm" text:outline-level="1">Nr. 7
      <text:tab/>MOTIE VAN HET LID VAN VLIET</text:h>
      <text:p text:style-name="ifm_p_ifm">Voorgesteld 20 mei 2014</text:p>
      <text:p text:style-name="ifm_p_mt.3.76mm_ifm">De Kamer,</text:p>
      <text:p text:style-name="ifm_p_mt.3.76mm_ifm">gehoord de beraadslaging,</text:p>
      <text:p text:style-name="ifm_p_mt.3.76mm_ifm">overwegende dat groot maatschappelijk belang gemoeid is met de goedkeurende verklaring van registeraccountants onder jaarrekeningen;</text:p>
      <text:p text:style-name="ifm_p_mt.3.76mm_ifm">overwegende dat belanghebbenden erop moeten kunnen vertrouwen dat de jaarrekening inderdaad een getrouw beeld geeft van de grootte en samenstelling van het vermogen;</text:p>
      <text:p text:style-name="ifm_p_mt.3.76mm_ifm">overwegende dat er vaak sprake is van «niet uit de balans blijkende verplichtingen», die wel vermeld worden in de jaarrekening maar geen zichtbaar effect hebben op het vermogen;</text:p>
      <text:p text:style-name="ifm_p_mt.3.76mm_ifm">overwegende dat de minister heeft aangekondigd nadere wetgeving te ontwikkelen inzake accountantscontrole en hiervoor relevante aspecten te onderzoeken om te zien of die betrokken kunnen worden bij die wetgeving;</text:p>
      <text:p text:style-name="ifm_p_mt.3.76mm_ifm">verzoekt de regering, de «niet uit de balans blijkende verplichtingen» bij dit onderzoek te betrekken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81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81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valuatie Wet toezicht op financiële verslaggeving; Motie; Motie van het lid Van Vliet over "niet uit de balans blijkende verplichtingen"</dc:title>
    <meta:user-defined meta:name="OVERHEIDop.ParlID/DC.identifier">kst-32681-7</meta:user-defined>
    <meta:user-defined meta:name="OVERHEIDop.ondernummer">7</meta:user-defined>
    <meta:user-defined meta:name="DCTERMS.W3CDTF/DCTERMS.available">2014-05-22</meta:user-defined>
    <meta:user-defined meta:name="OVERHEIDop.KamerstukTypen/DC.type">Motie</meta:user-defined>
    <meta:user-defined meta:name="OVERHEIDop.dossiernummer">32681</meta:user-defined>
    <meta:user-defined meta:name="OVERHEIDop.documenttitel">Motie van het lid Van Vliet over "niet uit de balans blijkende verplichtingen"</meta:user-defined>
    <meta:user-defined meta:name="OVERHEIDop.Parlementair/DC.type">Kamerstuk</meta:user-defined>
    <meta:user-defined meta:name="OVERHEIDop.indiener">R.A. van Vliet</meta:user-defined>
    <meta:user-defined meta:name="OVERHEIDop.vergaderjaar">2013-2014</meta:user-defined>
    <meta:user-defined meta:name="OVERHEIDop.dossiertitel">Evaluatie Wet toezicht op financiële verslagg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toezicht op financiële verslaggeving; Motie; Motie van het lid Van Vliet over "niet uit de balans blijkende verplichtinge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0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