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81-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81<text:tab/>Evaluatie Wet toezicht op financiële verslaggeving</text:h>
      <text:h text:style-name="ifm_p_font.bold_size.9.06pt_mt.18.8mm_indent.-58.5mm_ifm" text:outline-level="1">Nr. 13<text:tab/>BRIEF VAN DE MINISTER VAN VEILIGHEID EN JUSTITIE</text:h>
      <text:p text:style-name="ifm_p_mt.3.76mm_ifm">Aan de Voorzitter van de Tweede Kamer der Staten-Generaal</text:p>
      <text:p text:style-name="ifm_p_mt.3.76mm_ifm">Den Haag, 6 november 2014</text:p>
      <text:p text:style-name="ifm_p_mt.3.76mm_ifm">Bij brief van 21 oktober 2014 heeft de vaste commissie voor Financiën mij verzocht de Kamer nader te informeren over de planning van het wetsvoorstel ter implementatie van de Europese richtlijn jaarrekening 2013/34/EU. Ook vraagt de commissie naar de nieuwe vrijstellingsgrens voor bedrijven.</text:p>
      <text:p text:style-name="ifm_p_mt.3.76mm_ifm">De richtlijn jaarrekening dient op 20 juli 2015 in nationale wetgeving te zijn omgezet. Zoals in mijn brief van 3 oktober jl. naar aanleiding van de moties van het lid Van Vliet en van de leden Van Hijum en De Vries, die zijn ingediend en aangehouden tijdens het VAO Accountancy van 20 mei 2014 (Kamerstuk 32 681, nr. 12) vermeld, streef ik ernaar voor het einde van dit jaar een wetsvoorstel ter uitvoering van de richtlijn voor te leggen aan de Afdeling advisering van de Raad van State. Ik verwacht dat het wetsvoorstel begin 2015 bij de Tweede Kamer kan worden ingediend.</text:p>
      <text:p text:style-name="ifm_p_mt.3.76mm_ifm">De richtlijn jaarrekening biedt de mogelijkheid om de huidige drempelwaarden waarmee de verschillende categorieën van kleine, middelgrote en grote ondernemingen worden vastgesteld, te verhogen. Deze vaststelling geschiedt aan de hand van het balanstotaal, de netto-omzet en het aantal werknemers van de onderneming. Op grond van de richtlijn kunnen lidstaten ervoor kiezen de drempelwaarden van het balanstotaal en de netto-omzet voor kleine ondernemingen te verhogen van € 4,4 miljoen tot € 6 miljoen respectievelijk van € 8,8 miljoen tot € 12 miljoen. Voor middelgrote ondernemingen kan het balanstotaal van € 17,5 miljoen worden verhoogd naar € 20 miljoen en de netto-omzet van € 35 miljoen naar € 40 miljoen.</text:p>
      <text:p text:style-name="ifm_p_mt.3.76mm_ifm">Een verhoging van de drempelwaarden heeft tot gevolg dat een aantal ondernemingen dat nu als groot wordt aangemerkt, middelgroot wordt, en een aantal middelgrote ondernemingen als kleine ondernemingen wordt aangemerkt. Deze ondernemingen zullen dan gebruik kunnen maken van de vrijstellingen die voor deze categorieën ondernemingen gelden, zoals de vrijstelling van de accountantscontrole voor kleine ondernemingen. Zoals mijn brief van 3 oktober jl. vermeldt, sta ik in beginsel positief tegenover aanpassing van de drempelwaarden, gezien de lastenverlichting voor de ondernemingen die hieruit voort kan vloeien. In het wetsvoorstel dat ter beoordeling aan Uw Kamer zal worden voorgelegd, zal als uitgangspunt worden genomen om de lastenverlichting die de richtlijn op dit punt biedt, zoveel mogelijk te benutt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81, nr. 13<text:tab/><text:page-number text:select-page="current"/></text:p>
      </style:footer>
    </style:master-page>
    <style:master-page xmlns:sdu-fn="http://schema.sdu.nl/2011/07/functions" style:name="Landscape" style:page-layout-name="landscape-margin-text">
      <style:footer>
        <text:p text:style-name="footer">Tweede Kamer, vergaderjaar 2014-2015, 32 68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valuatie Wet toezicht op financiële verslaggeving; Brief regering; Reactie op het verzoek van de vaste commissie voor Financiën om informatie over de richtlijn jaarrekening n.a.v. reactie op de aangehouden moties van het lid Van Vliet en van de leden Van Hijum en De Vries ingediend tijdens VAO Accountancy van 20 mei 2014 (Kamerstuk 32 681, nrs. 7 en 10)</dc:title>
    <meta:user-defined meta:name="OVERHEIDop.ParlID/DC.identifier">kst-32681-13</meta:user-defined>
    <meta:user-defined meta:name="OVERHEIDop.ondernummer">13</meta:user-defined>
    <meta:user-defined meta:name="DCTERMS.W3CDTF/DCTERMS.available">2014-11-11</meta:user-defined>
    <meta:user-defined meta:name="OVERHEIDop.KamerstukTypen/DC.type">Brief</meta:user-defined>
    <meta:user-defined meta:name="OVERHEIDop.dossiernummer">32681</meta:user-defined>
    <meta:user-defined meta:name="OVERHEIDop.documenttitel">Reactie op het verzoek van de vaste commissie voor Financiën om informatie over de richtlijn jaarrekening n.a.v. reactie op de aangehouden moties van het lid Van Vliet en van de leden Van Hijum en De Vries ingediend tijdens VAO Accountancy van 20 mei 2014 (Kamerstuk 32 681, nrs. 7 en 10)</meta:user-defined>
    <meta:user-defined meta:name="OVERHEIDop.Parlementair/DC.type">Kamerstuk</meta:user-defined>
    <meta:user-defined meta:name="OVERHEIDop.indiener">I.W. Opstelten</meta:user-defined>
    <meta:user-defined meta:name="OVERHEIDop.vergaderjaar">2014-2015</meta:user-defined>
    <meta:user-defined meta:name="OVERHEIDop.dossiertitel">Evaluatie Wet toezicht op financiële verslag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toezicht op financiële verslaggeving; Brief regering; Reactie op het verzoek van de vaste commissie voor Financiën om informatie over de richtlijn jaarrekening n.a.v. reactie op de aangehouden moties van het lid Van Vliet en van de leden Van Hijum en De Vries ingediend tijdens VAO Accountancy van 20 mei 2014 (Kamerstuk 32 681, nrs. 7 en 10)</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