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5200*"/>
    </style:style>
    <style:style style:family="table-column" style:name="table.1.col3">
      <style:table-column-properties style:rel-column-width="15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680 </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VERSLAGEN VAN OPENBARE GESPREKKEN
            </text:p>
            <text:p text:style-name="headtable.datum"/>
          </table:table-cell>
          <table:covered-table-cell/>
        </table:table-row>
      </table:table>
      <text:p text:style-name="tussenkop"><text:span text:style-name="tussenkop_vet">LIJST VAN OPENBARE GESPREKKEN</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Woensdag 15 juni 2011</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B.F.M. Bakker</text:p>
          </table:table-cell>
          <table:table-cell office:value-type="string">
            <text:p text:style-name="Table_20_Contents_Left">Manager taakgroep Sociaal Economisch Totaalbeeld, Centraal Bureau voor de Statistiek; bijzonder hoogleraar Faculteit der Sociale
                              Wetenschappen VU
                           </text:p>
          </table:table-cell>
          <table:table-cell office:value-type="string">
            <text:p text:style-name="Table_20_Contents_Right">7–30</text:p>
          </table:table-cell>
        </table:table-row>
        <table:table-row>
          <table:table-cell office:value-type="string"/>
          <table:table-cell office:value-type="string"/>
          <table:table-cell office:value-type="string"/>
        </table:table-row>
        <table:table-row>
          <table:table-cell office:value-type="string">
            <text:p text:style-name="Table_20_Contents_Left">R.J. van der Velde</text:p>
          </table:table-cell>
          <table:table-cell office:value-type="string">
            <text:p text:style-name="Table_20_Contents_Left">Hoofd Backoffice , Dienst Publiekszaken, Gemeente Den Haag</text:p>
          </table:table-cell>
          <table:table-cell office:value-type="string">
            <text:p text:style-name="Table_20_Contents_Right">7–22</text:p>
          </table:table-cell>
        </table:table-row>
        <table:table-row>
          <table:table-cell office:value-type="string"/>
          <table:table-cell office:value-type="string"/>
          <table:table-cell office:value-type="string"/>
        </table:table-row>
        <table:table-row>
          <table:table-cell office:value-type="string">
            <text:p text:style-name="Table_20_Contents_Left">G.B.M. Engbersen</text:p>
          </table:table-cell>
          <table:table-cell office:value-type="string">
            <text:p text:style-name="Table_20_Contents_Left">Hoogleraar Sociologie, Erasmus Universiteit Rotterdam</text:p>
          </table:table-cell>
          <table:table-cell office:value-type="string">
            <text:p text:style-name="Table_20_Contents_Right">7–22</text:p>
          </table:table-cell>
        </table:table-row>
        <table:table-row>
          <table:table-cell office:value-type="string"/>
          <table:table-cell office:value-type="string"/>
          <table:table-cell office:value-type="string"/>
        </table:table-row>
        <table:table-row>
          <table:table-cell office:value-type="string">
            <text:p text:style-name="Table_20_Contents_Left">R. Slagmolen</text:p>
          </table:table-cell>
          <table:table-cell office:value-type="string">
            <text:p text:style-name="Table_20_Contents_Left">Secretaris Arbeidsmarkt namens VNO-NCW en MKB-Nederland</text:p>
          </table:table-cell>
          <table:table-cell office:value-type="string">
            <text:p text:style-name="Table_20_Contents_Right">30–46</text:p>
          </table:table-cell>
        </table:table-row>
        <table:table-row>
          <table:table-cell office:value-type="string"/>
          <table:table-cell office:value-type="string"/>
          <table:table-cell office:value-type="string"/>
        </table:table-row>
        <table:table-row>
          <table:table-cell office:value-type="string">
            <text:p text:style-name="Table_20_Contents_Left">F. van Gool</text:p>
          </table:table-cell>
          <table:table-cell office:value-type="string">
            <text:p text:style-name="Table_20_Contents_Left">Directeur van OTTO-Workforce, internationale arbeidsbemiddelaar,voor met name  arbeidsmigranten uit Midden- en Oost-Europa</text:p>
          </table:table-cell>
          <table:table-cell office:value-type="string">
            <text:p text:style-name="Table_20_Contents_Right">30–46</text:p>
          </table:table-cell>
        </table:table-row>
        <table:table-row>
          <table:table-cell office:value-type="string"/>
          <table:table-cell office:value-type="string"/>
          <table:table-cell office:value-type="string"/>
        </table:table-row>
        <table:table-row>
          <table:table-cell office:value-type="string">
            <text:p text:style-name="Table_20_Contents_Left">R.W. Euwals</text:p>
          </table:table-cell>
          <table:table-cell office:value-type="string">
            <text:p text:style-name="Table_20_Contents_Left">Programmaleider Arbeidsmarkt en welvaartsstaat, Centraal Planbureau (CPB)</text:p>
          </table:table-cell>
          <table:table-cell office:value-type="string">
            <text:p text:style-name="Table_20_Contents_Right">30–46</text:p>
          </table:table-cell>
        </table:table-row>
        <table:table-row>
          <table:table-cell office:value-type="string"/>
          <table:table-cell office:value-type="string"/>
          <table:table-cell office:value-type="string"/>
        </table:table-row>
        <table:table-row>
          <table:table-cell office:value-type="string">
            <text:p text:style-name="Table_20_Contents_Left">P. van Leeuwen</text:p>
          </table:table-cell>
          <table:table-cell office:value-type="string">
            <text:p text:style-name="Table_20_Contents_Left">Adviseur Onderzoek en Analyse, Raad voor Werk en Inkomen (RWI)</text:p>
          </table:table-cell>
          <table:table-cell office:value-type="string">
            <text:p text:style-name="Table_20_Contents_Right">46–57</text:p>
          </table:table-cell>
        </table:table-row>
        <table:table-row>
          <table:table-cell office:value-type="string"/>
          <table:table-cell office:value-type="string"/>
          <table:table-cell office:value-type="string"/>
        </table:table-row>
        <table:table-row>
          <table:table-cell office:value-type="string">
            <text:p text:style-name="Table_20_Contents_Left">A.J.M. Vreeburg</text:p>
          </table:table-cell>
          <table:table-cell office:value-type="string">
            <text:p text:style-name="Table_20_Contents_Left">Beleidsmedewerker Arbeidsmarkt, WERKbedrijf UWV</text:p>
          </table:table-cell>
          <table:table-cell office:value-type="string">
            <text:p text:style-name="Table_20_Contents_Right">46–57</text:p>
          </table:table-cell>
        </table:table-row>
        <table:table-row>
          <table:table-cell office:value-type="string"/>
          <table:table-cell office:value-type="string"/>
          <table:table-cell office:value-type="string"/>
        </table:table-row>
        <table:table-row>
          <table:table-cell office:value-type="string">
            <text:p text:style-name="Table_20_Contents_Left">W. Baltussen</text:p>
          </table:table-cell>
          <table:table-cell office:value-type="string">
            <text:p text:style-name="Table_20_Contents_Left">Bestuurder  FNV Bondgenoten</text:p>
          </table:table-cell>
          <table:table-cell office:value-type="string">
            <text:p text:style-name="Table_20_Contents_Right">57–69</text:p>
          </table:table-cell>
        </table:table-row>
        <table:table-row>
          <table:table-cell office:value-type="string"/>
          <table:table-cell office:value-type="string"/>
          <table:table-cell office:value-type="string"/>
        </table:table-row>
        <table:table-row>
          <table:table-cell office:value-type="string">
            <text:p text:style-name="Table_20_Contents_Left">G.A.M. van der Grind</text:p>
          </table:table-cell>
          <table:table-cell office:value-type="string">
            <text:p text:style-name="Table_20_Contents_Left">Manager sociaal-economisch beleid, Land- en Tuinbouw Organisatie Nederland (LTO Nederland)</text:p>
          </table:table-cell>
          <table:table-cell office:value-type="string">
            <text:p text:style-name="Table_20_Contents_Right">57–69</text:p>
          </table:table-cell>
        </table:table-row>
        <table:table-row>
          <table:table-cell office:value-type="string"/>
          <table:table-cell office:value-type="string"/>
          <table:table-cell office:value-type="string"/>
        </table:table-row>
        <table:table-row>
          <table:table-cell office:value-type="string">
            <text:p text:style-name="Table_20_Contents_Left">G.J.W. Verdellen</text:p>
          </table:table-cell>
          <table:table-cell office:value-type="string">
            <text:p text:style-name="Table_20_Contents_Left">Algemeen directeur Prime Champ, producent van champignons</text:p>
          </table:table-cell>
          <table:table-cell office:value-type="string">
            <text:p text:style-name="Table_20_Contents_Right">57–6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onderdag 16 juni 2011</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A. Heyma</text:p>
          </table:table-cell>
          <table:table-cell office:value-type="string">
            <text:p text:style-name="Table_20_Contents_Left">Hoofd cluster Arbeid en Onderwijs, SEO Economisch Onderzoek; onder andere auteur van het onderzoek «De economische impact
                              van arbeidsmigratie uit de MOE-landen» (december 2008)
                           </text:p>
          </table:table-cell>
          <table:table-cell office:value-type="string">
            <text:p text:style-name="Table_20_Contents_Right">71–79</text:p>
          </table:table-cell>
        </table:table-row>
        <table:table-row>
          <table:table-cell office:value-type="string"/>
          <table:table-cell office:value-type="string"/>
          <table:table-cell office:value-type="string"/>
        </table:table-row>
        <table:table-row>
          <table:table-cell office:value-type="string">
            <text:p text:style-name="Table_20_Contents_Left">Mw. J.A.M.J.  van den Berg-Jansen</text:p>
          </table:table-cell>
          <table:table-cell office:value-type="string">
            <text:p text:style-name="Table_20_Contents_Left">Directeur Sociale Zaken en ledenservice Bouwend Nederland, vereniging van bouw- en infrabedrijven</text:p>
          </table:table-cell>
          <table:table-cell office:value-type="string">
            <text:p text:style-name="Table_20_Contents_Right">79–92</text:p>
          </table:table-cell>
        </table:table-row>
        <table:table-row>
          <table:table-cell office:value-type="string"/>
          <table:table-cell office:value-type="string"/>
          <table:table-cell office:value-type="string"/>
        </table:table-row>
        <table:table-row>
          <table:table-cell office:value-type="string">
            <text:p text:style-name="Table_20_Contents_Left">J. Kerstens</text:p>
          </table:table-cell>
          <table:table-cell office:value-type="string">
            <text:p text:style-name="Table_20_Contents_Left">Voorzitter FNV Bouw</text:p>
          </table:table-cell>
          <table:table-cell office:value-type="string">
            <text:p text:style-name="Table_20_Contents_Right">79–92</text:p>
          </table:table-cell>
        </table:table-row>
        <table:table-row>
          <table:table-cell office:value-type="string"/>
          <table:table-cell office:value-type="string"/>
          <table:table-cell office:value-type="string"/>
        </table:table-row>
        <table:table-row>
          <table:table-cell office:value-type="string">
            <text:p text:style-name="Table_20_Contents_Left">J.H. Koenders</text:p>
          </table:table-cell>
          <table:table-cell office:value-type="string">
            <text:p text:style-name="Table_20_Contents_Left">Woordvoerder Chauffeurstoekomst, een belangenvereniging van Nederlandse beroepschauffeurs</text:p>
          </table:table-cell>
          <table:table-cell office:value-type="string">
            <text:p text:style-name="Table_20_Contents_Right">92–106</text:p>
          </table:table-cell>
        </table:table-row>
        <table:table-row>
          <table:table-cell office:value-type="string"/>
          <table:table-cell office:value-type="string"/>
          <table:table-cell office:value-type="string"/>
        </table:table-row>
        <table:table-row>
          <table:table-cell office:value-type="string">
            <text:p text:style-name="Table_20_Contents_Left">P.W. Kievit</text:p>
          </table:table-cell>
          <table:table-cell office:value-type="string">
            <text:p text:style-name="Table_20_Contents_Left">Transport en Logistiek Nederland, werkgeversorganisatie in het Nederlandse beroepsgoederenvervoer op de weg </text:p>
          </table:table-cell>
          <table:table-cell office:value-type="string">
            <text:p text:style-name="Table_20_Contents_Right">92–106</text:p>
          </table:table-cell>
        </table:table-row>
        <table:table-row>
          <table:table-cell office:value-type="string"/>
          <table:table-cell office:value-type="string"/>
          <table:table-cell office:value-type="string"/>
        </table:table-row>
        <table:table-row>
          <table:table-cell office:value-type="string">
            <text:p text:style-name="Table_20_Contents_Left">C. van Rij</text:p>
          </table:table-cell>
          <table:table-cell office:value-type="string">
            <text:p text:style-name="Table_20_Contents_Left">Clustermanager Arbeid, Regioplan, onder andere mede-auteur van het onderzoek «De Europese grenzen verlegd. Evaluatie flankerend
                              beleid vrij verkeer van werknemers MOE-landen» (2008) 
                           </text:p>
          </table:table-cell>
          <table:table-cell office:value-type="string">
            <text:p text:style-name="Table_20_Contents_Right">106–117</text:p>
          </table:table-cell>
        </table:table-row>
        <table:table-row>
          <table:table-cell office:value-type="string"/>
          <table:table-cell office:value-type="string"/>
          <table:table-cell office:value-type="string"/>
        </table:table-row>
        <table:table-row>
          <table:table-cell office:value-type="string">
            <text:p text:style-name="Table_20_Contents_Left">D.H. Grijpstra</text:p>
          </table:table-cell>
          <table:table-cell office:value-type="string">
            <text:p text:style-name="Table_20_Contents_Left">Manager Werk en Inkomen, Research voor Beleid; mede-auteur van het onderzoek «Nieuwe grenzen, oude praktijken. Onderzoek naar
                              malafide bemiddelaars op de arbeidsmarkt» (2008)
                           </text:p>
          </table:table-cell>
          <table:table-cell office:value-type="string">
            <text:p text:style-name="Table_20_Contents_Right">106–117</text:p>
          </table:table-cell>
        </table:table-row>
        <table:table-row>
          <table:table-cell office:value-type="string"/>
          <table:table-cell office:value-type="string"/>
          <table:table-cell office:value-type="string"/>
        </table:table-row>
        <table:table-row>
          <table:table-cell office:value-type="string">
            <text:p text:style-name="Table_20_Contents_Left">J.A. van den Bos</text:p>
          </table:table-cell>
          <table:table-cell office:value-type="string">
            <text:p text:style-name="Table_20_Contents_Left">Inspecteur-generaal Sociale Zaken en Werkgelegenheid (IG SZW) </text:p>
          </table:table-cell>
          <table:table-cell office:value-type="string">
            <text:p text:style-name="Table_20_Contents_Right">117–132</text:p>
          </table:table-cell>
        </table:table-row>
        <table:table-row>
          <table:table-cell office:value-type="string"/>
          <table:table-cell office:value-type="string"/>
          <table:table-cell office:value-type="string"/>
        </table:table-row>
        <table:table-row>
          <table:table-cell office:value-type="string">
            <text:p text:style-name="Table_20_Contents_Left">Mw. M. Swinkels</text:p>
          </table:table-cell>
          <table:table-cell office:value-type="string">
            <text:p text:style-name="Table_20_Contents_Left">Projectleider Westland Interventieteam (WIT), samenwerkingsverband van ondermeer Arbeidsinspectie, politie en Belastingdienst</text:p>
          </table:table-cell>
          <table:table-cell office:value-type="string">
            <text:p text:style-name="Table_20_Contents_Right">117–132</text:p>
          </table:table-cell>
        </table:table-row>
        <table:table-row>
          <table:table-cell office:value-type="string"/>
          <table:table-cell office:value-type="string"/>
          <table:table-cell office:value-type="string"/>
        </table:table-row>
        <table:table-row>
          <table:table-cell office:value-type="string">
            <text:p text:style-name="Table_20_Contents_Left">L.J. Boer</text:p>
          </table:table-cell>
          <table:table-cell office:value-type="string">
            <text:p text:style-name="Table_20_Contents_Left">Beleidsmedewerker Stichting Naleving Cao voor Uitzendkrachten (SNCU), samenwerkingsverband van werkgevers- en werknemersorganisaties
                              in de uitzendbranche
                           </text:p>
          </table:table-cell>
          <table:table-cell office:value-type="string">
            <text:p text:style-name="Table_20_Contents_Right">117–132</text:p>
          </table:table-cell>
        </table:table-row>
        <table:table-row>
          <table:table-cell office:value-type="string"/>
          <table:table-cell office:value-type="string"/>
          <table:table-cell office:value-type="string"/>
        </table:table-row>
        <table:table-row>
          <table:table-cell office:value-type="string">
            <text:p text:style-name="Table_20_Contents_Left">E.J. Stroes</text:p>
          </table:table-cell>
          <table:table-cell office:value-type="string">
            <text:p text:style-name="Table_20_Contents_Left">Voorzitter van de Stichting Den Haag-Midden Europa, de Stichting ondersteunt migranten uit Midden-Europa zodat zij volwaardig
                              en actief kunnen participeren; Voorzitter Stedenband Den Haag-Warschau
                           </text:p>
          </table:table-cell>
          <table:table-cell office:value-type="string">
            <text:p text:style-name="Table_20_Contents_Right">117–13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Vrijdag 17 juni 2011</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D.J.  Korf</text:p>
          </table:table-cell>
          <table:table-cell office:value-type="string">
            <text:p text:style-name="Table_20_Contents_Left">Hoogleraar Faculteit der Rechtsgeleerdheid Universiteit van Amsterdam; Directeur Criminologisch Instituut Bonger</text:p>
          </table:table-cell>
          <table:table-cell office:value-type="string">
            <text:p text:style-name="Table_20_Contents_Right">134–142</text:p>
          </table:table-cell>
        </table:table-row>
        <table:table-row>
          <table:table-cell office:value-type="string"/>
          <table:table-cell office:value-type="string"/>
          <table:table-cell office:value-type="string"/>
        </table:table-row>
        <table:table-row>
          <table:table-cell office:value-type="string">
            <text:p text:style-name="Table_20_Contents_Left">W.N. Hazeu</text:p>
          </table:table-cell>
          <table:table-cell office:value-type="string">
            <text:p text:style-name="Table_20_Contents_Left">Bestuurslid Aedes, branchevereniging van woningcorporaties; directeur/bestuurder Wonen Limburg</text:p>
          </table:table-cell>
          <table:table-cell office:value-type="string">
            <text:p text:style-name="Table_20_Contents_Right">142–150</text:p>
          </table:table-cell>
        </table:table-row>
        <table:table-row>
          <table:table-cell office:value-type="string"/>
          <table:table-cell office:value-type="string"/>
          <table:table-cell office:value-type="string"/>
        </table:table-row>
        <table:table-row>
          <table:table-cell office:value-type="string">
            <text:p text:style-name="Table_20_Contents_Left">H. Karakus</text:p>
          </table:table-cell>
          <table:table-cell office:value-type="string">
            <text:p text:style-name="Table_20_Contents_Left">Wethouder Wonen en Ruimtelijke Ordening van de gemeente Rotterdam</text:p>
          </table:table-cell>
          <table:table-cell office:value-type="string">
            <text:p text:style-name="Table_20_Contents_Right">150–163</text:p>
          </table:table-cell>
        </table:table-row>
        <table:table-row>
          <table:table-cell office:value-type="string"/>
          <table:table-cell office:value-type="string"/>
          <table:table-cell office:value-type="string"/>
        </table:table-row>
        <table:table-row>
          <table:table-cell office:value-type="string">
            <text:p text:style-name="Table_20_Contents_Left">Mw. L.C. Poppe-de Looff</text:p>
          </table:table-cell>
          <table:table-cell office:value-type="string">
            <text:p text:style-name="Table_20_Contents_Left">Burgemeester van de gemeente Zundert</text:p>
          </table:table-cell>
          <table:table-cell office:value-type="string">
            <text:p text:style-name="Table_20_Contents_Right">150–163</text:p>
          </table:table-cell>
        </table:table-row>
        <table:table-row>
          <table:table-cell office:value-type="string"/>
          <table:table-cell office:value-type="string"/>
          <table:table-cell office:value-type="string"/>
        </table:table-row>
        <table:table-row>
          <table:table-cell office:value-type="string">
            <text:p text:style-name="Table_20_Contents_Left">J.H. Koops</text:p>
          </table:table-cell>
          <table:table-cell office:value-type="string">
            <text:p text:style-name="Table_20_Contents_Left">Adjunct-directeur Algemene Bond Uitzendondernemingen ( ABU) </text:p>
          </table:table-cell>
          <table:table-cell office:value-type="string">
            <text:p text:style-name="Table_20_Contents_Right">150–163</text:p>
          </table:table-cell>
        </table:table-row>
        <table:table-row>
          <table:table-cell office:value-type="string"/>
          <table:table-cell office:value-type="string"/>
          <table:table-cell office:value-type="string"/>
        </table:table-row>
        <table:table-row>
          <table:table-cell office:value-type="string">
            <text:p text:style-name="Table_20_Contents_Left">L.J.T. Steenmetser</text:p>
          </table:table-cell>
          <table:table-cell office:value-type="string">
            <text:p text:style-name="Table_20_Contents_Left">Directeur Welzijn, Jeugd en Burgerschap van de gemeente Den Haag</text:p>
          </table:table-cell>
          <table:table-cell office:value-type="string">
            <text:p text:style-name="Table_20_Contents_Right">163–172</text:p>
          </table:table-cell>
        </table:table-row>
        <table:table-row>
          <table:table-cell office:value-type="string"/>
          <table:table-cell office:value-type="string"/>
          <table:table-cell office:value-type="string"/>
        </table:table-row>
        <table:table-row>
          <table:table-cell office:value-type="string">
            <text:p text:style-name="Table_20_Contents_Left">C.H.C. van Rooij</text:p>
          </table:table-cell>
          <table:table-cell office:value-type="string">
            <text:p text:style-name="Table_20_Contents_Left">Burgemeester van de gemeente Horst a/d Maas</text:p>
          </table:table-cell>
          <table:table-cell office:value-type="string">
            <text:p text:style-name="Table_20_Contents_Right">163–172</text:p>
          </table:table-cell>
        </table:table-row>
        <table:table-row>
          <table:table-cell office:value-type="string"/>
          <table:table-cell office:value-type="string"/>
          <table:table-cell office:value-type="string"/>
        </table:table-row>
        <table:table-row>
          <table:table-cell office:value-type="string">
            <text:p text:style-name="Table_20_Contents_Left">J.A. Gortworst</text:p>
          </table:table-cell>
          <table:table-cell office:value-type="string">
            <text:p text:style-name="Table_20_Contents_Left">Wnd. directeur en beleidssecretaris Federatie Opvang, koepelorganisatie voor maatschappelijke opvang en vrouwenopvang</text:p>
          </table:table-cell>
          <table:table-cell office:value-type="string">
            <text:p text:style-name="Table_20_Contents_Right">172–179</text:p>
          </table:table-cell>
        </table:table-row>
        <table:table-row>
          <table:table-cell office:value-type="string"/>
          <table:table-cell office:value-type="string"/>
          <table:table-cell office:value-type="string"/>
        </table:table-row>
        <table:table-row>
          <table:table-cell office:value-type="string">
            <text:p text:style-name="Table_20_Contents_Left">S.R.F. Top</text:p>
          </table:table-cell>
          <table:table-cell office:value-type="string">
            <text:p text:style-name="Table_20_Contents_Left">Diensthoofd Regionale Informatie Organisatie (RIO) van Politie Rotterdam-Rijnmond</text:p>
          </table:table-cell>
          <table:table-cell office:value-type="string">
            <text:p text:style-name="Table_20_Contents_Right">172–179</text:p>
          </table:table-cell>
        </table:table-row>
        <table:table-row>
          <table:table-cell office:value-type="string"/>
          <table:table-cell office:value-type="string"/>
          <table:table-cell office:value-type="string"/>
        </table:table-row>
        <table:table-row>
          <table:table-cell office:value-type="string">
            <text:p text:style-name="Table_20_Contents_Left">M.J.R. Rog</text:p>
          </table:table-cell>
          <table:table-cell office:value-type="string">
            <text:p text:style-name="Table_20_Contents_Left">Voorzitter CNV Onderwijs</text:p>
          </table:table-cell>
          <table:table-cell office:value-type="string">
            <text:p text:style-name="Table_20_Contents_Right">179–189</text:p>
          </table:table-cell>
        </table:table-row>
        <table:table-row>
          <table:table-cell office:value-type="string"/>
          <table:table-cell office:value-type="string"/>
          <table:table-cell office:value-type="string"/>
        </table:table-row>
        <table:table-row>
          <table:table-cell office:value-type="string">
            <text:p text:style-name="Table_20_Contents_Left">J.G.T.M.  Beyers</text:p>
          </table:table-cell>
          <table:table-cell office:value-type="string">
            <text:p text:style-name="Table_20_Contents_Left">Locatiedirecteur van het Mundium College te Baexem, zgn. NT2-locatie (onderricht in Nederlands als Tweede Taal) voor de opvang
                              van nieuwkomers
                           </text:p>
          </table:table-cell>
          <table:table-cell office:value-type="string">
            <text:p text:style-name="Table_20_Contents_Right">179–189</text:p>
          </table:table-cell>
        </table:table-row>
        <table:table-row>
          <table:table-cell office:value-type="string"/>
          <table:table-cell office:value-type="string"/>
          <table:table-cell office:value-type="string"/>
        </table:table-row>
        <table:table-row>
          <table:table-cell office:value-type="string">
            <text:p text:style-name="Table_20_Contents_Left">Mw. F. Durgut</text:p>
          </table:table-cell>
          <table:table-cell office:value-type="string">
            <text:p text:style-name="Table_20_Contents_Left">Wnd. directeur van de openbare basisschool De Kameleon in Rotterdam</text:p>
          </table:table-cell>
          <table:table-cell office:value-type="string">
            <text:p text:style-name="Table_20_Contents_Right">179–189</text:p>
          </table:table-cell>
        </table:table-row>
      </table:table>
      <text:p/>
      <text:p text:style-name="tussenkop"><text:span text:style-name="tussenkop_vet">Alfabetische index van gehoorde personen</text:sp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Naam</text:p>
          </table:table-cell>
          <table:table-cell office:value-type="string">
            <text:p text:style-name="Table_20_Contents_Left">Datum</text:p>
          </table:table-cell>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Bakker, B.F.M.</text:p>
          </table:table-cell>
          <table:table-cell office:value-type="string">
            <text:p text:style-name="Table_20_Contents_Left">15-06-2011</text:p>
          </table:table-cell>
          <table:table-cell office:value-type="string">
            <text:p text:style-name="Table_20_Contents_Right">7–30</text:p>
          </table:table-cell>
        </table:table-row>
        <table:table-row>
          <table:table-cell office:value-type="string">
            <text:p text:style-name="Table_20_Contents_Left">Baltussen, W. </text:p>
          </table:table-cell>
          <table:table-cell office:value-type="string">
            <text:p text:style-name="Table_20_Contents_Left">15-06-2011</text:p>
          </table:table-cell>
          <table:table-cell office:value-type="string">
            <text:p text:style-name="Table_20_Contents_Right">57–69</text:p>
          </table:table-cell>
        </table:table-row>
        <table:table-row>
          <table:table-cell office:value-type="string">
            <text:p text:style-name="Table_20_Contents_Left">Berg-Jansen, Mw. J.A.M.J.  van den</text:p>
          </table:table-cell>
          <table:table-cell office:value-type="string">
            <text:p text:style-name="Table_20_Contents_Left">16-06-2011</text:p>
          </table:table-cell>
          <table:table-cell office:value-type="string">
            <text:p text:style-name="Table_20_Contents_Right">79–92</text:p>
          </table:table-cell>
        </table:table-row>
        <table:table-row>
          <table:table-cell office:value-type="string">
            <text:p text:style-name="Table_20_Contents_Left">Beyers, J.G.T.M.  </text:p>
          </table:table-cell>
          <table:table-cell office:value-type="string">
            <text:p text:style-name="Table_20_Contents_Left">17-06-2011</text:p>
          </table:table-cell>
          <table:table-cell office:value-type="string">
            <text:p text:style-name="Table_20_Contents_Right">179–189</text:p>
          </table:table-cell>
        </table:table-row>
        <table:table-row>
          <table:table-cell office:value-type="string">
            <text:p text:style-name="Table_20_Contents_Left">Boer, L.J. </text:p>
          </table:table-cell>
          <table:table-cell office:value-type="string">
            <text:p text:style-name="Table_20_Contents_Left">16-06-2011</text:p>
          </table:table-cell>
          <table:table-cell office:value-type="string">
            <text:p text:style-name="Table_20_Contents_Right">117–132</text:p>
          </table:table-cell>
        </table:table-row>
        <table:table-row>
          <table:table-cell office:value-type="string">
            <text:p text:style-name="Table_20_Contents_Left">Bos, J.A. van den </text:p>
          </table:table-cell>
          <table:table-cell office:value-type="string">
            <text:p text:style-name="Table_20_Contents_Left">16-06-2011</text:p>
          </table:table-cell>
          <table:table-cell office:value-type="string">
            <text:p text:style-name="Table_20_Contents_Right">117–132</text:p>
          </table:table-cell>
        </table:table-row>
        <table:table-row>
          <table:table-cell office:value-type="string">
            <text:p text:style-name="Table_20_Contents_Left">Durgut, Mw. F. </text:p>
          </table:table-cell>
          <table:table-cell office:value-type="string">
            <text:p text:style-name="Table_20_Contents_Left">17-06-2011</text:p>
          </table:table-cell>
          <table:table-cell office:value-type="string">
            <text:p text:style-name="Table_20_Contents_Right">179–189</text:p>
          </table:table-cell>
        </table:table-row>
        <table:table-row>
          <table:table-cell office:value-type="string">
            <text:p text:style-name="Table_20_Contents_Left">Engbersen, G.B.M. </text:p>
          </table:table-cell>
          <table:table-cell office:value-type="string">
            <text:p text:style-name="Table_20_Contents_Left">15-06-2011</text:p>
          </table:table-cell>
          <table:table-cell office:value-type="string">
            <text:p text:style-name="Table_20_Contents_Right">7–22</text:p>
          </table:table-cell>
        </table:table-row>
        <table:table-row>
          <table:table-cell office:value-type="string">
            <text:p text:style-name="Table_20_Contents_Left">Euwals, R.W. </text:p>
          </table:table-cell>
          <table:table-cell office:value-type="string">
            <text:p text:style-name="Table_20_Contents_Left">15-06-2011</text:p>
          </table:table-cell>
          <table:table-cell office:value-type="string">
            <text:p text:style-name="Table_20_Contents_Right">30–46</text:p>
          </table:table-cell>
        </table:table-row>
        <table:table-row>
          <table:table-cell office:value-type="string">
            <text:p text:style-name="Table_20_Contents_Left">Gool, F. van </text:p>
          </table:table-cell>
          <table:table-cell office:value-type="string">
            <text:p text:style-name="Table_20_Contents_Left">15-06-2011</text:p>
          </table:table-cell>
          <table:table-cell office:value-type="string">
            <text:p text:style-name="Table_20_Contents_Right">30–46</text:p>
          </table:table-cell>
        </table:table-row>
        <table:table-row>
          <table:table-cell office:value-type="string">
            <text:p text:style-name="Table_20_Contents_Left">Gortworst, J.A. </text:p>
          </table:table-cell>
          <table:table-cell office:value-type="string">
            <text:p text:style-name="Table_20_Contents_Left">17-06-2011</text:p>
          </table:table-cell>
          <table:table-cell office:value-type="string">
            <text:p text:style-name="Table_20_Contents_Right">172–179</text:p>
          </table:table-cell>
        </table:table-row>
        <table:table-row>
          <table:table-cell office:value-type="string">
            <text:p text:style-name="Table_20_Contents_Left">Grijpstra, D.H. </text:p>
          </table:table-cell>
          <table:table-cell office:value-type="string">
            <text:p text:style-name="Table_20_Contents_Left">16-06-2011</text:p>
          </table:table-cell>
          <table:table-cell office:value-type="string">
            <text:p text:style-name="Table_20_Contents_Right">106–117</text:p>
          </table:table-cell>
        </table:table-row>
        <table:table-row>
          <table:table-cell office:value-type="string">
            <text:p text:style-name="Table_20_Contents_Left">Grind, G.A.M. van der </text:p>
          </table:table-cell>
          <table:table-cell office:value-type="string">
            <text:p text:style-name="Table_20_Contents_Left">15-06-2011</text:p>
          </table:table-cell>
          <table:table-cell office:value-type="string">
            <text:p text:style-name="Table_20_Contents_Right">57–69</text:p>
          </table:table-cell>
        </table:table-row>
        <table:table-row>
          <table:table-cell office:value-type="string">
            <text:p text:style-name="Table_20_Contents_Left">Hazeu, W.N. </text:p>
          </table:table-cell>
          <table:table-cell office:value-type="string">
            <text:p text:style-name="Table_20_Contents_Left">17-06-2011</text:p>
          </table:table-cell>
          <table:table-cell office:value-type="string">
            <text:p text:style-name="Table_20_Contents_Right">142–150</text:p>
          </table:table-cell>
        </table:table-row>
        <table:table-row>
          <table:table-cell office:value-type="string">
            <text:p text:style-name="Table_20_Contents_Left">Heyma, A. </text:p>
          </table:table-cell>
          <table:table-cell office:value-type="string">
            <text:p text:style-name="Table_20_Contents_Left">16-06-2011</text:p>
          </table:table-cell>
          <table:table-cell office:value-type="string">
            <text:p text:style-name="Table_20_Contents_Right">71–79</text:p>
          </table:table-cell>
        </table:table-row>
        <table:table-row>
          <table:table-cell office:value-type="string">
            <text:p text:style-name="Table_20_Contents_Left">Karakus, H. </text:p>
          </table:table-cell>
          <table:table-cell office:value-type="string">
            <text:p text:style-name="Table_20_Contents_Left">17-06-2011</text:p>
          </table:table-cell>
          <table:table-cell office:value-type="string">
            <text:p text:style-name="Table_20_Contents_Right">150–163</text:p>
          </table:table-cell>
        </table:table-row>
        <table:table-row>
          <table:table-cell office:value-type="string">
            <text:p text:style-name="Table_20_Contents_Left">Kerstens, J. </text:p>
          </table:table-cell>
          <table:table-cell office:value-type="string">
            <text:p text:style-name="Table_20_Contents_Left">16-06-2011</text:p>
          </table:table-cell>
          <table:table-cell office:value-type="string">
            <text:p text:style-name="Table_20_Contents_Right">79–92</text:p>
          </table:table-cell>
        </table:table-row>
        <table:table-row>
          <table:table-cell office:value-type="string">
            <text:p text:style-name="Table_20_Contents_Left">Kievit, P.W. </text:p>
          </table:table-cell>
          <table:table-cell office:value-type="string">
            <text:p text:style-name="Table_20_Contents_Left">16-06-2011</text:p>
          </table:table-cell>
          <table:table-cell office:value-type="string">
            <text:p text:style-name="Table_20_Contents_Right">92–106</text:p>
          </table:table-cell>
        </table:table-row>
        <table:table-row>
          <table:table-cell office:value-type="string">
            <text:p text:style-name="Table_20_Contents_Left">Koenders, J.H. </text:p>
          </table:table-cell>
          <table:table-cell office:value-type="string">
            <text:p text:style-name="Table_20_Contents_Left">16-06-2011</text:p>
          </table:table-cell>
          <table:table-cell office:value-type="string">
            <text:p text:style-name="Table_20_Contents_Right">92–106</text:p>
          </table:table-cell>
        </table:table-row>
        <table:table-row>
          <table:table-cell office:value-type="string">
            <text:p text:style-name="Table_20_Contents_Left">Koops, J.H. </text:p>
          </table:table-cell>
          <table:table-cell office:value-type="string">
            <text:p text:style-name="Table_20_Contents_Left">17-06-2011</text:p>
          </table:table-cell>
          <table:table-cell office:value-type="string">
            <text:p text:style-name="Table_20_Contents_Right">150–163</text:p>
          </table:table-cell>
        </table:table-row>
        <table:table-row>
          <table:table-cell office:value-type="string">
            <text:p text:style-name="Table_20_Contents_Left">Korf, D.J. </text:p>
          </table:table-cell>
          <table:table-cell office:value-type="string">
            <text:p text:style-name="Table_20_Contents_Left">17-06-2011</text:p>
          </table:table-cell>
          <table:table-cell office:value-type="string">
            <text:p text:style-name="Table_20_Contents_Right">134–142</text:p>
          </table:table-cell>
        </table:table-row>
        <table:table-row>
          <table:table-cell office:value-type="string">
            <text:p text:style-name="Table_20_Contents_Left">Leeuwen, P. van </text:p>
          </table:table-cell>
          <table:table-cell office:value-type="string">
            <text:p text:style-name="Table_20_Contents_Left">15-06-2011</text:p>
          </table:table-cell>
          <table:table-cell office:value-type="string">
            <text:p text:style-name="Table_20_Contents_Right">46–57</text:p>
          </table:table-cell>
        </table:table-row>
        <table:table-row>
          <table:table-cell office:value-type="string">
            <text:p text:style-name="Table_20_Contents_Left">Poppe-de Looff, Mw. L.C. </text:p>
          </table:table-cell>
          <table:table-cell office:value-type="string">
            <text:p text:style-name="Table_20_Contents_Left">17-06-2011</text:p>
          </table:table-cell>
          <table:table-cell office:value-type="string">
            <text:p text:style-name="Table_20_Contents_Right">150–163</text:p>
          </table:table-cell>
        </table:table-row>
        <table:table-row>
          <table:table-cell office:value-type="string">
            <text:p text:style-name="Table_20_Contents_Left">Rij, C. van </text:p>
          </table:table-cell>
          <table:table-cell office:value-type="string">
            <text:p text:style-name="Table_20_Contents_Left">16-06-2011</text:p>
          </table:table-cell>
          <table:table-cell office:value-type="string">
            <text:p text:style-name="Table_20_Contents_Right">106–117</text:p>
          </table:table-cell>
        </table:table-row>
        <table:table-row>
          <table:table-cell office:value-type="string">
            <text:p text:style-name="Table_20_Contents_Left">Rog, M.J.R. </text:p>
          </table:table-cell>
          <table:table-cell office:value-type="string">
            <text:p text:style-name="Table_20_Contents_Left">17-06-2011</text:p>
          </table:table-cell>
          <table:table-cell office:value-type="string">
            <text:p text:style-name="Table_20_Contents_Right">179–189</text:p>
          </table:table-cell>
        </table:table-row>
        <table:table-row>
          <table:table-cell office:value-type="string">
            <text:p text:style-name="Table_20_Contents_Left">Rooij, C.H.C. van </text:p>
          </table:table-cell>
          <table:table-cell office:value-type="string">
            <text:p text:style-name="Table_20_Contents_Left">17-06-2011</text:p>
          </table:table-cell>
          <table:table-cell office:value-type="string">
            <text:p text:style-name="Table_20_Contents_Right">163–172</text:p>
          </table:table-cell>
        </table:table-row>
        <table:table-row>
          <table:table-cell office:value-type="string">
            <text:p text:style-name="Table_20_Contents_Left">Slagmolen, R. </text:p>
          </table:table-cell>
          <table:table-cell office:value-type="string">
            <text:p text:style-name="Table_20_Contents_Left">15-06-2011</text:p>
          </table:table-cell>
          <table:table-cell office:value-type="string">
            <text:p text:style-name="Table_20_Contents_Right">30–46</text:p>
          </table:table-cell>
        </table:table-row>
        <table:table-row>
          <table:table-cell office:value-type="string">
            <text:p text:style-name="Table_20_Contents_Left">Steenmetser, L.J.T. </text:p>
          </table:table-cell>
          <table:table-cell office:value-type="string">
            <text:p text:style-name="Table_20_Contents_Left">17-06-2011</text:p>
          </table:table-cell>
          <table:table-cell office:value-type="string">
            <text:p text:style-name="Table_20_Contents_Right">163–172</text:p>
          </table:table-cell>
        </table:table-row>
        <table:table-row>
          <table:table-cell office:value-type="string">
            <text:p text:style-name="Table_20_Contents_Left">Stroes, E.J. </text:p>
          </table:table-cell>
          <table:table-cell office:value-type="string">
            <text:p text:style-name="Table_20_Contents_Left">16-06-2011</text:p>
          </table:table-cell>
          <table:table-cell office:value-type="string">
            <text:p text:style-name="Table_20_Contents_Right">117–132</text:p>
          </table:table-cell>
        </table:table-row>
        <table:table-row>
          <table:table-cell office:value-type="string">
            <text:p text:style-name="Table_20_Contents_Left">Swinkels, Mw. M. </text:p>
          </table:table-cell>
          <table:table-cell office:value-type="string">
            <text:p text:style-name="Table_20_Contents_Left">16-06-2011</text:p>
          </table:table-cell>
          <table:table-cell office:value-type="string">
            <text:p text:style-name="Table_20_Contents_Right">117–132</text:p>
          </table:table-cell>
        </table:table-row>
        <table:table-row>
          <table:table-cell office:value-type="string">
            <text:p text:style-name="Table_20_Contents_Left">Top, S.R.F. </text:p>
          </table:table-cell>
          <table:table-cell office:value-type="string">
            <text:p text:style-name="Table_20_Contents_Left">17-06-2011</text:p>
          </table:table-cell>
          <table:table-cell office:value-type="string">
            <text:p text:style-name="Table_20_Contents_Right">172–179</text:p>
          </table:table-cell>
        </table:table-row>
        <table:table-row>
          <table:table-cell office:value-type="string">
            <text:p text:style-name="Table_20_Contents_Left">Velde, R.J. van der</text:p>
          </table:table-cell>
          <table:table-cell office:value-type="string">
            <text:p text:style-name="Table_20_Contents_Left">15-06-2011</text:p>
          </table:table-cell>
          <table:table-cell office:value-type="string">
            <text:p text:style-name="Table_20_Contents_Right">7–22</text:p>
          </table:table-cell>
        </table:table-row>
        <table:table-row>
          <table:table-cell office:value-type="string">
            <text:p text:style-name="Table_20_Contents_Left">Verdellen, G.J.W. </text:p>
          </table:table-cell>
          <table:table-cell office:value-type="string">
            <text:p text:style-name="Table_20_Contents_Left">15-06-2011</text:p>
          </table:table-cell>
          <table:table-cell office:value-type="string">
            <text:p text:style-name="Table_20_Contents_Right">57–69</text:p>
          </table:table-cell>
        </table:table-row>
        <table:table-row>
          <table:table-cell office:value-type="string">
            <text:p text:style-name="Table_20_Contents_Left">Vreeburg, A.J.M. </text:p>
          </table:table-cell>
          <table:table-cell office:value-type="string">
            <text:p text:style-name="Table_20_Contents_Left">15-06-2011</text:p>
          </table:table-cell>
          <table:table-cell office:value-type="string">
            <text:p text:style-name="Table_20_Contents_Right">46–57</text:p>
          </table:table-cell>
        </table:table-row>
      </table:table>
      <text:p/>
      <text:p text:style-name="hardreturn"/>
      <text:h text:outline-level="2" text:style-name="algemeen_kop.kopopmaak_vet">VERSLAG VAN EEN GESPREK VAN DE TIJDELIJKE COMMISSIE LESSEN UIT RECENTE ARBEIDSMIGRATIE OP 15 JUNI 2011
               </text:h>
      <text:p text:style-name="alineagroep">
                     <text:span text:style-name="vet">Voorzitter: Koopmans</text:span></text:p>
      <text:p text:style-name="alineagroep.end">
                     <text:span text:style-name="vet">Griffier: Esmeijer</text:span></text:p>
      <text:p text:style-name="algemeen">Aanwezige leden: Arib, Van den Besselaar, Schouw, Straus, Ulenbelt</text:p>
      <text:p text:style-name="algemeen">Aanvang 10.03 uur</text:p>
      <text:p text:style-name="alineagroep">
                     <text:span text:style-name="vet">Thema 1: aantallen</text:span>
                     
                  </text:p>
      <text:p text:style-name="alineagroep">
                     <text:span text:style-name="vet">Gesprek met:</text:span>
                     
                  </text:p>
      <text:p text:style-name="alineagroep">
                     <text:span text:style-name="vet">Prof. Dr. B.F.M. Bakker, CBS</text:span>
                     
                  </text:p>
      <text:p text:style-name="alineagroep">
                     <text:span text:style-name="vet">De heer R.J. van der Velde, Gemeente Den Haag</text:span>
                     
                  </text:p>
      <text:p text:style-name="alineagroep.end">
                     <text:span text:style-name="vet">Prof. Dr. G. Engbersen, Erasmus Universiteit</text:span>
                     
                  </text:p>
      <text:p text:style-name="alineagroep">De <text:span text:style-name="vet">voorzitter</text:span>: Dames en heren, als voorzitter van de tijdelijke commissie Lessen uit recente arbeidsmigratie wil ik iedereen, de mensen
                     op de publieke tribune, de pers en de mensen in het land, van harte welkom heten bij deze hoorzitting. Onze commissie zal
                     vandaag en de komende twee dagen een groot aantal betrokkenen horen over alles wat te maken heeft met leefbaarheid en arbeidsmarktontwikkelingen,
                     als gevolg van de komst van arbeidsmigranten uit Midden- en Oost-Europa. Wij willen lessen trekken uit deze ontwikkelingen,
                     met het oog op de eventuele komst van Roemeense en Bulgaarse werknemers, die in elk geval over twee jaar, maar mogelijk ook
                     eerder vrije toegang krijgen tot de Nederlandse arbeidsmarkt. De besluitvorming hierover zal eind dit jaar plaatsvinden. Met
                     het oog daarop heeft de Kamer deze commissie ingesteld. Wij hebben de opdracht gekregen ons rapport al in september aan te
                     leveren.
                  </text:p>
      <text:p text:style-name="alineagroep">Deze commissie is in maart geïnstalleerd en heeft de afgelopen maanden door middel van literatuurstudies, analyses van onderzoeksmateriaal,
                     een viertal zeer intensieve besloten expertmeetings met bijna 90 mensen en een recent werkbezoek aan Den Haag, Westland, Rotterdam
                     en Zundert, een aantal belangrijke ontwikkelingen in kaart gebracht. Met deze hoorzittingen wil de commissie de bevindingen
                     en de analyses nog scherper in beeld krijgen, zodat zij deze ook beter kan duiden en wegen.
                  </text:p>
      <text:p text:style-name="alineagroep">Vandaag gaan we het met name hebben over de cijfers met betrekking tot de aantallen arbeidsmigranten, het aanbod van arbeid,
                     de vraag naar arbeid en de match tussen vraag en aanbod. We sluiten af met de land- en tuinbouw en de vraag naar arbeid daarin.
                     Morgen hebben we het over de arbeidsmarkt en vrijdag over de leefbaarheid.
                  </text:p>
      <text:p text:style-name="alineagroep">Ik wil iedereen erop wijzen dat dit geen enquête is, hoewel we wel in de enquêtezaal zitten. Het is een parlementair onderzoek
                     van een tijdelijke commissie. Dat betekent dat alle genodigden hier op vrijwillige basis aanwezig zijn en vrijuit kunnen spreken.
                     We gaan er natuurlijk van uit dat mensen de waarheid zullen brengen. Van deze hoorzitting wordt een verslag gemaakt, dat aan
                     alle genodigden ter correctie zal worden voorgelegd. Het verslag zal als bijlage worden toegevoegd aan het rapport van deze
                     commissie.
                  </text:p>
      <text:p text:style-name="alineagroep">Ik verwelkom de heer Bakker en de heer Van der Velde. De heer Engbersen is nog onderweg. In dit deel van de hoorzitting spreken
                     wij over de wijze van registreren van arbeidsmigranten uit de MOE-landen en het aantal arbeidsmigranten waarmee we op dit
                     moment in Nederland te maken hebben. Om het inzichtelijk te maken, willen we het in een breder perspectief plaatsen. Daarom
                     hebben we het CBS uitgenodigd, dat landelijke ontwikkelingen op het gebied van migratie bijhoudt. De heer Bakker vertegenwoordigt
                     het CBS, maar hij is tevens bijzonder hoogleraar sociologie aan de VU en weet veel van de wijze waarop onderdekking in registraties
                     kan worden gecorrigeerd. De heer Van der Velde van de gemeente Den Haag is hoofd backoffice burgerzaken. Wij hebben hem onder
                     meer gevraagd, inzicht te geven in de praktijk van het registreren van arbeidsmigranten. Professor Engbersen houdt zich onder
                     andere bezig met illegale migratie en kan in dat kader iets vertellen over de wijze waarop niet-geregistreerden uit Midden-
                     en Oost-Europa in kaart kunnen worden gebracht.
                  </text:p>
      <text:p text:style-name="alineagroep.end">Ik geef nu het woord aan de heer Schouw, voor de eerste vragen.</text:p>
      <text:p text:style-name="alineagroep">De heer <text:span text:style-name="vet">Schouw</text:span> (D66): Voorzitter. Ik heb de eer de eerste vragen te mogen stellen. De kern van dit blokje is om inzicht te krijgen in de
                     aantallen arbeidsmigranten. Wat voor soort arbeidsmigranten hebben we hier? Wat is hun verblijfsduur? Op die manier krijgen
                     we een beter idee van de kwantiteit en de kwaliteit.
                  </text:p>
      <text:p text:style-name="alineagroep.end">Mijn eerste vraag is voor de heer Bakker. Op welke wijze wordt arbeidsmigratie geregistreerd bij het CBS?</text:p>
      <text:p text:style-name="algemeen">De heer <text:span text:style-name="vet">Bakker</text:span>: Het aantal arbeidsmigranten wordt op jaarbasis geteld. Het gaat dan om mensen die zich in Nederland vestigen en zich in
                  de GBA inschrijven en die bij de IND hebben aangegeven dat arbeid hun migratiemotief is. Zo wordt het begrip arbeidsmigrant
                  afgebakend door het CBS.
               </text:p>
      <text:p text:style-name="algemeen">De heer <text:span text:style-name="vet">Schouw</text:span> (D66): Kunt u zeggen hoe dat in zijn werk gaat? Wordt alle lokale input van de GBA’s een keer per jaar bij u gegenereerd
                  of gebeurt dit permanent?
               </text:p>
      <text:p text:style-name="alineagroep">De heer <text:span text:style-name="vet">Bakker</text:span>: Het proces is tamelijk bewerkelijk. Ik zal het in korte stapjes aangeven. De gemeenten wisselen berichten uit. Het CBS is
                     aangesloten op die uitwisseling van berichten. Daarin zitten alle mogelijke mutaties, zoals geboorten, sterfte, emigraties,
                     immigraties en huwelijken. Eens per jaar krijgt het CBS van de gemeenten de afslag van hun plaatselijke GBA. Wij geven maandelijks
                     een actualisering van de stand van de GBA, die we eens per jaar krijgen.
                  </text:p>
      <text:p text:style-name="alineagroep.end">Het aantal arbeidsmigranten wordt niet op maandbasis bijgehouden, want daarbij komt nog een bron, die van de IND. Eerlijk
                     gezegd weet ik niet exact hoe vaak de IND informatie levert aan het CBS, maar wij maken er in ieder geval jaarlijks een overzicht
                     van. Daarbij speelt wel dat de IND-registratie van de migratiemotieven niet compleet is.
                  </text:p>
      <text:p text:style-name="algemeen">De heer <text:span text:style-name="vet">Schouw</text:span> (D66): Dat komt een beetje in de richting van mijn vervolgvraag: hoe betrouwbaar zijn de gegevens? Kunt u ook zeggen welke
                  zaken u nog niet meet of registreert?
               </text:p>
      <text:p text:style-name="algemeen">De heer <text:span text:style-name="vet">Bakker</text:span>: Wij registreren niets. In het land worden registraties bijgehouden. Dat is wat anders. Het CBS registreert niet.
               </text:p>
      <text:p text:style-name="algemeen">De heer <text:span text:style-name="vet">Schouw</text:span> (D66): U publiceert.
               </text:p>
      <text:p text:style-name="alineagroep">De heer <text:span text:style-name="vet">Bakker</text:span>: Wij publiceren op basis van de registraties die door anderen en ook onder de verantwoordelijkheid van anderen worden bijgehouden.
                     Dat is wel belangrijk om te vermelden. Het CBS is dus geen registratiehouder.
                  </text:p>
      <text:p text:style-name="alineagroep.end">U vraagt naar de betrouwbaarheid. Ik denk dat u wilt weten hoeveel vertekening er is. Ik denk dat die vertekening reuze meevalt.
                     Er zit heel veel controle op de GBA-administratie. Er hangt veel van af voor de mensen die zijn geregistreerd om goed geregistreerd
                     te zijn, uitzonderingen daargelaten. Wij beschouwen de informatie in de GBA als van zeer goede kwaliteit.
                  </text:p>
      <text:p text:style-name="algemeen">De heer <text:span text:style-name="vet">Schouw</text:span> (D66): Over welk aantal arbeidsmigranten hebben we het in 2009?
               </text:p>
      <text:p text:style-name="algemeen">De heer <text:span text:style-name="vet">Bakker</text:span>: Dan hebben we het over ongeveer 16 000 arbeidsmigranten uit de MOE-landen.
               </text:p>
      <text:p text:style-name="algemeen">De heer <text:span text:style-name="vet">Schouw</text:span> (D66): 16 000? Zitten daar bijvoorbeeld ook de zzp’ers bij?
               </text:p>
      <text:p text:style-name="algemeen">De heer <text:span text:style-name="vet">Bakker</text:span>: Dat zijn mensen die bij het IND hebben aangegeven dat ze hier komen voor arbeid. Ongeacht of ze hier werken of niet, worden
                  ze door het CBS geteld als arbeidsmigrant. Er zitten inderdaad zzp’ers bij, maar ook mensen die in loondienst werken of niet
                  werken.
               </text:p>
      <text:p text:style-name="algemeen">De heer <text:span text:style-name="vet">Schouw</text:span> (D66): Is er ook een schatting te maken van het aantal mensen dat zich niet laat registreren?
               </text:p>
      <text:p text:style-name="algemeen">De heer <text:span text:style-name="vet">Bakker</text:span>: Maar dat wel zouden moeten doen?
               </text:p>
      <text:p text:style-name="algemeen">De heer <text:span text:style-name="vet">Schouw</text:span> (D66): Inderdaad. We willen namelijk een getrouw beeld krijgen van de arbeidsmigratie.
               </text:p>
      <text:p text:style-name="algemeen">De heer <text:span text:style-name="vet">Bakker</text:span>: Dat is zoiets als illegalen vragen zich als zodanig te laten registreren. Het is niet hetzelfde, want mensen uit de MOE-landen
                  kunnen hier niet illegaal verblijven, ze kunnen zich alleen ten onrechte niet inschrijven. Ik denk dat het tamelijk lastig
                  is daarvan een telling te maken. Er zijn in de wetenschap wel methoden beschikbaar – daarvan weet de heer Engbersen ook het
                  nodige – waarmee we kunnen schatten hoeveel het er ongeveer zijn. Hiervoor zijn zekere aannamen nodig. We kunnen hen in ieder
                  geval niet tellen.
               </text:p>
      <text:p text:style-name="algemeen">De heer <text:span text:style-name="vet">Schouw</text:span> (D66): Hoe kijkt het CBS tegen die schattingen aan? Of brandt het CBS zich daar niet de vingers aan? Zegt u dat de heer Engbersen
                  dat maar moet doen?
               </text:p>
      <text:p text:style-name="algemeen">De heer <text:span text:style-name="vet">Bakker</text:span>: We hebben wel een verplichting in het kader van de Europese regelgeving op het gebied van volkstelling om aan te geven in
                  hoeverre de GBA een volledig beeld geeft van de bevolking in Nederland. Als zodanig zullen we ons ook bezighouden met het
                  schatten van de onderdekking. We zullen nog bezien of wij daarvoor de methode gebruiken van de heer Engbersen of die van de
                  heer Van der Heijden van de Universiteit Utrecht. We hoeven dit namelijk pas in 2014 te doen.
               </text:p>
      <text:p text:style-name="algemeen">De heer <text:span text:style-name="vet">Schouw</text:span> (D66): Ik heb ook een vraag voor de heer Van der Velde van de gemeente Den Haag. Heeft hij zicht op het aantal arbeidsmigranten
                  in zijn stad? Is er een soort onderverdeling in te maken?
               </text:p>
      <text:p text:style-name="algemeen">De heer <text:span text:style-name="vet">Van der Velde</text:span>: Als ik praat vanuit het perspectief van de taak van mijn dienst, namelijk de registratie van bewoners, is het antwoord:
                  nee. Voor de registratie in de GBA is namelijk niet het verblijfsdoel bepalend, maar de verblijfsduur.
               </text:p>
      <text:p text:style-name="algemeen">De heer <text:span text:style-name="vet">Schouw</text:span> (D66): Hoeveel arbeidsmigranten hebt u in de GBA staan?
               </text:p>
      <text:p text:style-name="algemeen">De heer <text:span text:style-name="vet">Van der Velde</text:span>: Dat houden we in de GBA niet bij.
               </text:p>
      <text:p text:style-name="algemeen">De heer <text:span text:style-name="vet">Schouw</text:span> (D66): Kunt u wel een schatting maken van het aantal arbeidsmigranten in Den Haag?
               </text:p>
      <text:p text:style-name="algemeen">De heer <text:span text:style-name="vet">Van der Velde</text:span>: Daar durf ik me met de beste wil van de wereld niet aan te wagen. Ik kan niet iets inzichtelijk maken wat niet is geregistreerd.
               </text:p>
      <text:p text:style-name="algemeen">De heer <text:span text:style-name="vet">Schouw</text:span> (D66): Hoe komen we dan aan getallen?
               </text:p>
      <text:p text:style-name="alineagroep">De heer <text:span text:style-name="vet">Bakker</text:span>: Misschien moeten we eerst ophelderen wat we onder de term arbeidsmigrant willen verstaan. Volgens mij zijn jullie vooral
                     geïnteresseerd in het antwoord op de vraag hoeveel mensen hier naartoe komen, ongeacht of ze werken of niet en ongeacht of
                     ze komen met het doel om hier te werken. Noem hen dan geen arbeidsmigranten, want dat is een ander begrip. Het zijn gewoon
                     migranten.
                  </text:p>
      <text:p text:style-name="alineagroep">Daarover kunnen we wel het nodige zeggen. We kunnen bijvoorbeeld zeggen hoeveel migranten zich hier daadwerkelijk vestigen.
                     We kunnen een schatting maken – dat laat ik echter op dit moment nog graag over aan de heer Engbersen en de heer Van der Heijden –
                     van het aantal dat zich hier niet registreert, maar hier wel verblijft. We kunnen ook aangeven hoeveel mensen er in loondienst
                     werkzaam zijn, die zich hier niet hoeven te laten registreren, omdat ze zich hier niet vestigen, maar hier komen voor seizoensarbeid.
                     We kunnen ook aangeven hoeveel mensen volgen op mensen die zich hier vestigen, in het kader van gezinshereniging of gezinsvorming.
                  </text:p>
      <text:p text:style-name="alineagroep.end">Ik denk dus dat we veel kunnen doen. Alleen zijn er op dit moment nog geen complete cijfers beschikbaar.</text:p>
      <text:p text:style-name="algemeen">De heer <text:span text:style-name="vet">Schouw</text:span> (D66): U noemt een aantal dingen die het CBS kan doen. Kunt u die aantallen dan noemen, die daarbij horen? Ik bedoel uiteraard
                  de specifieke aantallen voor de MOE-landers.
               </text:p>
      <text:p text:style-name="algemeen">De heer <text:span text:style-name="vet">Bakker</text:span>: We kunnen het doen omdat de informatie aanwezig is, maar we hebben het nog niet gepubliceerd. Dat is het punt. Ik wil wel
                  kijken binnen het CBS of we dit binnen afzienbare tijd voor u kunnen doen. Ik weet in ieder geval dat er op 5 juli een webmagazineartikel
                  uitkomt, waarin wordt geschat hoeveel mensen er uit de MOE-landen in Nederland werkzaam zijn. We hopen dat het eerste kwartaal
                  van 2011 er ook in is betrokken, waarbij ook wordt aangegeven hoeveel procent van deze mensen in de GBA is geregistreerd.
               </text:p>
      <text:p text:style-name="algemeen">De <text:span text:style-name="vet">voorzitter</text:span>: We willen het graag zo snel mogelijk weten. We hebben ook al eerder met het CBS afgesproken dat publicaties zo mogelijk
                  nog wat eerder ter beschikking worden gesteld aan deze commissie. Deze zijn namelijk van belang voor ons werk.
               </text:p>
      <text:p text:style-name="algemeen">De heer <text:span text:style-name="vet">Bakker</text:span>: Ik wil daar graag aan voldoen.
               </text:p>
      <text:p text:style-name="algemeen">De heer <text:span text:style-name="vet">Schouw</text:span> (D66): Dan is dat bij deze een afspraak. Kunt u misschien ook nader aangeven waar u die informatie vandaan haalt? Op basis
                  van welke registers of welke aannamen of welke autoriteit baseert u uw informatie?
               </text:p>
      <text:p text:style-name="algemeen">De heer <text:span text:style-name="vet">Bakker</text:span>: De informatie over mensen die in loondienst werkzaam zijn, ontlenen we aan de polisadministratie van het UWV en de Belastingdienst.
                  Dat is een registratie waarin alle gegevens zijn opgenomen van mensen die een baan hebben waarvoor premies en belastingen
                  worden afgedragen. Daarnaast gebruiken we hiervoor dus de GBA-gegevens. Die twee bestanden verbinden we onderling met elkaar,
                  zodat we kunnen vaststellen of mensen ook daadwerkelijk in de GBA zijn ingeschreven en zijn gevestigd in Nederland.
               </text:p>
      <text:p text:style-name="algemeen">De heer <text:span text:style-name="vet">Schouw</text:span> (D66): Ik heb een vraag voor de heer Engbersen. Hij heeft zich bemoeid met diverse onderzoeken naar arbeidsmigratie. Kan
                  hij iets vertellen over de populatie en de onderverdeling in bepaalde categorieën, zoals verblijfsduur?
               </text:p>
      <text:p text:style-name="alineagroep">De heer <text:span text:style-name="vet">Engbersen</text:span>: In de eerste plaats mijn oprechte excuses dat ik verlaat ben. Ik was verdwaald, als een circulaire migrant op het Binnenhof.
                  </text:p>
      <text:p text:style-name="alineagroep">Ik zal iets minder voorzichtig zijn dan de heren naast mij, hoewel ik uit de wetenschap kom. Ik denk wel dat we een zekere
                     schatting kunnen maken, gegeven de bestanden die er zijn. Die zijn in feite al genoemd, namelijk de GBA- en de UWV-bestanden.
                     In de GBA zit een zwak punt, dat blijkt althans uit mijn eigen onderzoek dat zich heeft afgespeeld in negen gemeenten in Nederland,
                     van grote tot middelgrote tot kleine gemeenten. Ruim een derde laat zich namelijk niet registreren. Dat is het probleem. Het
                     interessante is dat die non-registratie verschillende patronen aanneemt. In de grote steden zien we meer registratie, maar
                     in een gemeente als Westland, waarin veel tijdelijke arbeidsmigranten verblijven, is dit minder het geval. De GBA van de ene
                     gemeente is dus betrouwbaarder in de registratie dan de GBA van de andere gemeente. Het lijkt me ook heel belangrijk om een
                     systematische vergelijking te maken tussen degenen die niet zijn geregistreerd en degenen die wel zijn geregistreerd.
                  </text:p>
      <text:p text:style-name="alineagroep">Veel mensen zijn niet geregistreerd in de GBA, maar verrichten wel reguliere loonarbeid. Zij zitten in de UWV-bestanden. We
                     kunnen de bestanden combineren. Het is ooit gedaan door Risbo, in samenwerking met mijn eigen onderzoeksgroep. Toen kwamen
                     we uit op een schatting van 200 000 arbeidsmigranten, op basis van de gegevens van het UWV en de GBA. Daarnaast hebben we
                     ook nog gekeken naar het aantal zelfstandige ondernemers. Daarvan is ook een schatting gemaakt. Om die schatting te perfectioneren,
                     kunnen we er nog één bestand bij betrekken, namelijk het HKS. In dat bestand vinden we mensen die zich schuldig maken aan
                     een delict.
                  </text:p>
      <text:p text:style-name="alineagroep">Uit ons eigen onderzoek blijkt dat er ook een groep is die niet is geregistreerd in de GBA en geen reguliere arbeid verricht.
                     Ik heb het dan over zwarte arbeid. Dat zien we vooral bij de Bulgaren en deels bij de Roemenen. Door een aantal van die bestanden
                     te combineren, ontstaat er een zekere bandbreedte met betrekking tot de arbeidsmigratie. Mijn eigen inschatting is dat het
                     gaat om ongeveer 200 000 mensen. Als we de zwartwerkers, de informele arbeiders, erbij betrekken, zal het aantal wat hoger
                     liggen.
                  </text:p>
      <text:p text:style-name="alineagroep">Mijn schatting is echter uit eind 2008, begin 2009. Ik ben nieuwsgierig naar de huidige schatting. We weten namelijk dat met
                     name de inschrijvingen bij het UWV zijn toegenomen. Dat blijkt ook uit de recente brief van de minister aan de Kamer, waarin
                     alle cijfers zijn opgenomen. Het zou dus kunnen dat we toch weer wat hoger uitkomen.
                  </text:p>
      <text:p text:style-name="alineagroep">Het probleem van de aantallen heeft deels te maken met de aard van de migratie. Dat betekent dat alle voorspellingen van belangrijke
                     deskundigen er in het verleden meestal naast zaten. Beroemd is de schatting van Dustmann, aan de vooravond van de uitbreiding
                     van de EU, die schatte dat er tussen 5000 en 13 000 mensen naar Engeland zouden vertrekken. In 2007 waren het er al een half
                     miljoen. Ook ons planbureau heeft in het verleden wat lagere schattingen gemaakt. Ik zeg het als socioloog met enig leedvermaak.
                     Er wordt altijd gezegd dat wij niet kunnen voorspellen, maar gelukkig is het voor de economen ook ingewikkeld. Het laat zien
                     hoe ingewikkeld de arbeidsmigratie is.
                  </text:p>
      <text:p text:style-name="alineagroep">Uit ons onderzoek komen vier archetypische patronen van arbeidsmigratie naar voren. Naar mijn overtuiging zal Nederland daar
                     de komende decennia mee te maken hebben. Het eerste is de seizoensmigratie en de circulaire migratie, sterk georganiseerd
                     door de uitzendbureaus in Nederland. Een typisch kenmerk van de arbeidsmigratie naar Nederland in vergelijking met andere
                     Europese landen is de centrale rol van de uitzendbureaus. De schatting is dat ongeveer 50% via de uitzendbureaus plaatsvindt.
                     Dat staat ook in de brief van de minister aan de Kamer. Dan praten we vooral over tijdelijke arbeid. Het gaat vaak over een
                     all inclusive- arrangement, inclusief huisvesting. Als het werk is afgelopen, gaat men terug.
                  </text:p>
      <text:p text:style-name="alineagroep">Het tweede patroon is simpelweg de vestigingsmigratie. Het CBS heeft daarover wat cijfers gepubliceerd. Er is ook een categorie
                     mensen die zal blijven.
                  </text:p>
      <text:p text:style-name="alineagroep">Het derde patroon noemen we met een modieus begrip «transnationale migratie». Hierbij gaat het om mensen die een patroon hebben
                     à la de expats. Zij blijven hier drie tot vijf jaar en zijn goed geïntegreerd. Ze hebben contacten met Nederlanders en spreken
                     redelijk Nederlands, maar hebben ook nog een sterke binding met het thuisland en zullen op termijn teruggaan. We kunnen dit
                     ook het «expatpatroon» noemen.
                  </text:p>
      <text:p text:style-name="alineagroep">Het vierde patroon betreft de groep die we «footloose» noemen, een groep die slecht is geïntegreerd in Nederland en niet goed
                     een voet aan de grond krijgt, maar ook slecht is geworteld in het thuisland. Het archetypische voorbeeld in Frankrijk zijn
                     natuurlijk de Roma en de Sinti. In Nederland gaat het deels om de Bulgaren uit het Turkssprekende deel van Bulgarije. Zij
                     hebben een werkvergunning nodig, maar hebben die vaak niet. Ze komen hier op goed geluk en hebben moeite om een plek te vinden.
                     Tegelijkertijd is de binding met de plek waar ze vandaan komen ook niet al te best. Deze groep is het meest problematisch.
                  </text:p>
      <text:p text:style-name="alineagroep">Bij de circulaire migratie en de footloose gaat het echt om tijdelijke migratie. Hierbij gaat het om groepen die zich niet
                     laten registreren. Ik geef een cijfer uit mijn onderzoek. Bij de vestigingsmigratie laat 90% zich registreren. Zij zitten
                     dus in de GBA. Van de transnationale groep laat ruim 70% zich registreren. Ik ben ervan overtuigd dat zij zich uiteindelijk
                     allemaal zullen laten registreren, zeker als ze daarin worden aangemoedigd door het lokale beleid. Bij de andere groepen ligt
                     het rond de 40% of iets daarboven. Dat komt dus voort uit de aard van de migratie. Ik geef een voorbeeld. In het Westland
                     zien we georganiseerde migratie. Mensen komen in groten getale via een uitzendbureau naar het Westland en komen terecht in
                     een Polenhotel. In het verleden heeft dit niet geleid tot registratie in de gemeente. In het Westland zien we ook het grootste
                     deel non-registratie. Het Westland gaat zich er nu voor inzetten dat dit wel gebeurt. Hetzelfde geldt voor de andere categorieën.
                  </text:p>
      <text:p text:style-name="alineagroep">Aangezien we te maken hebben met die vluchtige migratie, die tijdelijk van aard is, zal het probleem van non-registratie altijd
                     bestaan. Mensen zijn hier maar een heel korte tijd, soms zelfs minder dan drie maanden. Dat is volgens mij het grote dilemma
                     waarvoor de gemeenten staan. De vier patronen doen zich binnen de gemeenten in verschillende verhoudingen voor. In het Westland
                     zien we dus vooral de tijdelijke migratie, maar in Den Haag zien we veel meer vestigingsmigratie. In West-Brabant, Zundert,
                     Hillegom, Pijnacker en Katwijk zien we veel meer tijdelijke migratie, maar in Rotterdam zien we weer meer transnationale migratie.
                  </text:p>
      <text:p text:style-name="alineagroep">Het gaat dus ook om groepen die een duidelijk verschillende positie op de arbeidsmarkt hebben. Met name de transnationale
                     groep en de vestigingsgroep hebben een relatief goede baan en een redelijk inkomen. Daarom leren ze ook Nederlands. Deze groepen
                     zijn het minst problematisch. Bij de andere groepen doen zich veel meer lokale problemen voor. In Den Haag is er bijvoorbeeld
                     sprake van excessieve dronkenschap, wanneer mensen uit het Westland richting Den Haag trekken om daar na het werk wat te drinken
                     en kattenkwaad uit te halen.
                  </text:p>
      <text:p text:style-name="alineagroep.end">Er zijn dus twee zaken van belang. Allereerst denk ik dat we met behulp van de bestanden een intelligente schatting kunnen
                     maken. Ten tweede hebben we te maken met verschillende patronen van arbeidsmigratie. De grote vraag is natuurlijk wat het
                     ontwikkelingsperspectief is. Ik zeg nu wel dat er vier patronen zijn, maar misschien gaan de tijdelijke migranten zich toch
                     mettertijd vestigen of verwerft de footloose-groep zich een betere positie.
                  </text:p>
      <text:p text:style-name="algemeen">De heer <text:span text:style-name="vet">Schouw</text:span> (D66): Wij proberen nu de aantallen in beeld te brengen. We komen straks te spreken over de trends. Zegt u dat er met de
                  beste wetenschap die we hebben, een schatting is te maken van tussen de 150 000 en 200 000 arbeidsmigranten?
               </text:p>
      <text:p text:style-name="algemeen">De heer <text:span text:style-name="vet">Engbersen</text:span>: Het kunnen er nog iets meer zijn.
               </text:p>
      <text:p text:style-name="alineagroep">De heer <text:span text:style-name="vet">Schouw</text:span> (D66): Het kunnen er nog iets meer zijn en begin juli kijken we of het klopt.
                  </text:p>
      <text:p text:style-name="alineagroep.end">U zegt dat we te maken hebben met ongeveer een derde non-registratie. Daarbij hoort een heel verhaal, maar het zou een vuistregel
                     kunnen zijn.
                  </text:p>
      <text:p text:style-name="algemeen">De heer <text:span text:style-name="vet">Bakker</text:span>: U moet zich wel realiseren dat een belangrijk deel zich niet hoeft te laten registreren. Als men niet van plan is langer
                  dan vier maanden hier te blijven, hoeft men zich niet te laten registreren. Dat zal dus ook niet gebeuren, tenzij we de wet
                  aanpassen.
               </text:p>
      <text:p text:style-name="algemeen">De heer <text:span text:style-name="vet">Schouw</text:span> (D66): Dat weten we, maar om het probleem een beetje in de klauwen te krijgen, moeten we werken met grove schattingen. De
                  heer Engbersen maakt een zeer bruikbaar onderscheid naar vier categorieën en noemt er ook percentages bij van non-registratie.
                  Is dat een werkbare eenheid? Of slaat het helemaal nergens op om het op die manier te categoriseren?
               </text:p>
      <text:p text:style-name="algemeen">De heer <text:span text:style-name="vet">Van der Velde</text:span>: Ik was wel blij met het onderscheid dat mijn buurman maakte tussen de gemeente Westland en Den Haag. Dat beeld herken ik
                  ook. Bij de expats, een belangrijke doelgroep in Den Haag, zien we inderdaad bewuste registratie. Ik wil onderstrepen dat
                  dit zeer wordt ondersteund, bijna in letterlijke zin, door de werkgever. Die steekt er ook zelf heel veel energie in, om mensen
                  zo snel mogelijk geïntegreerd en geregistreerd te krijgen. Bij andere groepen is dit minder. De gemeente Westland is overigens
                  net gestart met een enorme inhaalslag, met alle problemen van dien, om de mensen in de GBA geregistreerd te krijgen. We zien
                  dat daar de stimulans vanuit de werkgever ook aanzienlijk minder is.
               </text:p>
      <text:p text:style-name="algemeen">De heer <text:span text:style-name="vet">Schouw</text:span> (D66): Wat kunnen we doen om dit te bevorderen? Wat doet de gemeente Den Haag daaraan? Volgens mij sprak wethouder Norder
                  ooit over een tsunami aan arbeidsmigranten, maar toen ik u net vroeg hoe het zit met de aantallen, zei u dat u dat niet precies
                  weet. Hoe verhoudt zich dat tot de opmerking over de tsunami?
               </text:p>
      <text:p text:style-name="algemeen">De heer <text:span text:style-name="vet">Van der Velde</text:span>: Nu brengt u mij in een wat lastig pakket. Ik weet niet waaraan de heer Norder die getallen heeft ontleend.
               </text:p>
      <text:p text:style-name="algemeen">De <text:span text:style-name="vet">voorzitter</text:span>: Hij heeft ze niet bij u gehaald?
               </text:p>
      <text:p text:style-name="algemeen">De heer <text:span text:style-name="vet">Van der Velde</text:span>: Hij heeft ze in ieder geval niet bij mij gehaald. Dat kan ook niet, omdat een groot deel van de mensen niet is geregistreerd,
                  omdat ze zich niet hoeven te laten registreren. Wij spreken binnen onze dienst over de «lollie»: het bsn kan men ook op een
                  aantal andere manieren verkrijgen. Dat is een heel belangrijk aspect. De heer Norder zal ongetwijfeld signalen hebben gekregen
                  op basis waarvan hij zijn uitspraken heeft gedaan, maar hij kan ze niet hebben ontleend aan de GBA. Dat kan gewoon niet.
               </text:p>
      <text:p text:style-name="algemeen">De <text:span text:style-name="vet">voorzitter</text:span>: Mensen die zich niet hoeven te laten registreren, zijn degenen die hier maar vier maanden zijn.
               </text:p>
      <text:p text:style-name="algemeen">De heer <text:span text:style-name="vet">Van der Velde</text:span>: Ja.
               </text:p>
      <text:p text:style-name="algemeen">De <text:span text:style-name="vet">voorzitter</text:span>: U zei net dat de tijdelijke arbeidskrachten vooral in het Westland zitten, of in ieder geval zit de vraag naar tijdelijke
                  arbeidskrachten daar. Daar is het moeilijk geregeld. Dat zou dus betekenen dat iedereen die in het Westland werkt, ongeveer
                  7000 mensen, allemaal in Den Haag zit? Of dat geen van die mensen in Den Haag zit? Gelooft u dat?
               </text:p>
      <text:p text:style-name="algemeen">De heer <text:span text:style-name="vet">Van der Velde</text:span>: Vraagt u of ik dat geloof?
               </text:p>
      <text:p text:style-name="algemeen">De <text:span text:style-name="vet">voorzitter</text:span>: Of dat u dat weet. Dat kan natuurlijk ook.
               </text:p>
      <text:p text:style-name="alineagroep">De heer <text:span text:style-name="vet">Van der Velde</text:span>: Ik weet het niet. Ik weet wel dat de gemeenteraad van de gemeente Westland zich uitdrukkelijk heeft ingezet om mensen te
                     stimuleren zich te laten inschrijven in de GBA. Men wordt al heel snel wijzer. Als men de intentie heeft om vier maanden te
                     blijven, wordt men ingeschreven. Wij gaan dus niet toetsen of mensen inderdaad vier maanden hier verblijven. Ik zeg het even
                     wat zwart-wit. Als men zegt dat men vier maanden zal blijven, is dat een reden om te worden geregistreerd. Ik weet ook niet
                     welke achterliggende belangen er zijn. Ik weet dat de gemeente Westland er veel belang bij heeft om inzicht te krijgen in
                     de vraag waar mensen zitten en in welke leefomstandigheden zij verkeren. Dat zijn natuurlijk allemaal achterliggende gedachten.
                  </text:p>
      <text:p text:style-name="alineagroep.end">Wij maken het in Nederland ook wel heel moeilijk. Men wordt niet zomaar ingeschreven in de GBA. Daarvoor moet men bewijsstukken
                     hebben. Wellicht stapt de gemeente Westland tijdelijk over een aantal van die meer formele zaken heen. Men moet dus worden
                     geregistreerd als men een verblijfsduur heeft van vier maanden. Dan komt er ook nog een heel circus van allerlei documenten
                     bij om zich te laten registreren in de GBA en dat werkt niet erg stimulerend.
                  </text:p>
      <text:p text:style-name="algemeen">De heer <text:span text:style-name="vet">Schouw</text:span> (D66): Is het niet zo dat het voorbeeld van de gemeente Westland inspirerend werkt voor de gemeente Den Haag om ook de registratie
                  te verbeteren en inhaalslagen te maken?
               </text:p>
      <text:p text:style-name="algemeen">De heer <text:span text:style-name="vet">Van der Velde</text:span>: Als u over verbeteren spreekt, wil ik toch een beeld rechtzetten. Bij de laatste verkiezingen kregen wij 600 oproepkaarten
                  terug, bij de verkiezingen daarvoor waren dat er nog ruim 4500. Ik denk dus dat de gemeente Den Haag nadrukkelijk investeert
                  in de verbetering van de GBA. Er zijn echter veel actoren, die het mogelijk moeten maken dat iemand zich laat registreren.
                  Om het heel flauw te zeggen: men moet in eerste instantie wel komen en men moet wel worden gestimuleerd. Natuurlijk heeft
                  de gemeente Den Haag een onderzoeksplicht. Zij moet ervoor zorgen dat de administratie zo veel mogelijk in overeenstemming
                  is met de werkelijkheid. Mijn inschatting is dat een groot deel van de mensen die in het Westland werkt ook daadwerkelijk
                  daar, althans buiten de gemeentegrenzen van Den Haag, al dan niet tijdelijk verblijft.
               </text:p>
      <text:p text:style-name="algemeen">De heer <text:span text:style-name="vet">Schouw</text:span> (D66): U zegt niet, zoals men kennelijk in het Westland wel zegt, dat de gemeente Den Haag nu een inspanning zal doen om
                  iedereen die langer dan vier maanden hier zit, in de GBA te krijgen?
               </text:p>
      <text:p text:style-name="algemeen">De heer <text:span text:style-name="vet">Van der Velde</text:span>: Die inspanning is nog niet uitgesproken door het gemeentebestuur.
               </text:p>
      <text:p text:style-name="algemeen">De heer <text:span text:style-name="vet">Van den Besselaar</text:span> (PVV): Voorzitter. De heer Van der Velde zegt dat ze binnen de GBA al het mogelijke doen om de mensen goed te registreren,
                  maar als iemand niet komt, houdt het op. Wat we wel weten – dat hebben we ook gezien toen we op werkbezoek waren in Den Haag –
                  is dat er toch in nogal wat buurten mensen samen op een kamer zitten. Dan hebben we het niet over twee personen, maar soms
                  zelfs over tien personen die in een klein pand zitten. Op enig moment ontstaat er overlast. Als dit wordt gemeld, gaat men
                  er direct op af, zo heb ik begrepen. Dan komen de mensen in beeld en kent u hen wel. Wordt er dan iets ondernomen op registratiegebied?
                  U schuift het een beetje naar het Westland toe, maar ik kan me niet aan de indruk onttrekken dat de problematiek zich vooral
                  ook in Den Haag bevindt en niet in het Westland. Veel van de mensen die in het Westland werken, wonen namelijk in Den Haag.
                  Zij hebben goedkoop onderdak gevonden in Den Haag, maar staan niet geregistreerd.
               </text:p>
      <text:p text:style-name="alineagroep">De heer <text:span text:style-name="vet">Van der Velde</text:span>: Ik ben blij dat u mij die vraag stelt. Als ik die indruk heb gewekt, wil ik die onmiddellijk wegnemen. Wij participeren
                     in een groot aantal projecten op het gebied van de bestrijding van malafide infrastructuur, zoals de Haagse Pandbrigade die
                     zich in zeer brede zin bezighoudt met handhaving. Het gaat om een conglomeraat van diensten, waaraan wij, als Dienst Publiekszaken,
                     zeer intensief deelnemen. Bij elk huisbezoek wordt ook nadrukkelijk bekeken wie wij aantreffen en wie er geregistreerd staat.
                     Als dat niet met elkaar in overeenstemming is, ondernemen wij ambtshalve een aantal acties om dit in overeenstemming met elkaar
                     te brengen. De mensen die niet zijn geregistreerd, worden dan alsnog geregistreerd. Overigens is de procedure daarvoor vrij
                     omslachtig en met zeer veel formaliteiten omgeven. Dat maakt het wat moeilijk om daarin slagvaardig te zijn. Mensen die niet
                     in de GBA thuishoren, worden eruit geschreven. Alleen maakt de Raad van State het ons wel heel erg moeilijk met een principiële
                     uitspraak dat wij de mensen niet mogen uitschrijven uit de GBA.
                  </text:p>
      <text:p text:style-name="alineagroep.end">Wij nemen ook deel aan een aantal projecten in Den Haag Zuid-West. Daar wordt door middel van huisbezoeken overdag, ’s avonds,
                     ’s morgens vroeg en in het weekend, op basis van een aantal indicaties, heel gericht gekeken of de gegevens in de GBA wel
                     of niet kloppen. Ik ben in die zin wel blij met uw voorbeeld. Een van de stellingen van mijn dienst is dat iedereen moet worden
                     geregistreerd. Dan maken we juist – ik hoop dat u mijn aanhalingstekens verstaat – de onveilige situatie inzichtelijk en kunnen
                     handhavers, brandweer, Bouw- en Woningtoezicht en noem maar op, de situatie aanpakken.
                  </text:p>
      <text:p text:style-name="algemeen">De heer <text:span text:style-name="vet">Van den Besselaar</text:span> (PVV): Ik heb ook een vraag voor de heer Engbersen. Hij heeft onderzoek gedaan en hij citeert daaruit. We hebben net gehoord
                  dat concrete cijfers moeilijk te geven zijn. Ik refereer nog even aan het cijfer van 30 000 tot 40 000 «spook-WW’ers» die
                  zijn ingeschreven in Amsterdam. Hoe is hij aan de cijfers gekomen voor zijn onderzoek? Hoe betrouwbaar is dat? Waarop baseert
                  hij zijn onderzoek?
               </text:p>
      <text:p text:style-name="alineagroep">De heer <text:span text:style-name="vet">Engbersen</text:span>: De schatting die eind 2008, begin 2009 is gemaakt, is gebaseerd op de GBA-gegevens en de gegevens van het UWV en de Kamer
                     van Koophandel, dus de geregistreerde werkelijkheid. De cijfers die ik noemde met betrekking tot de patronen, zijn gebaseerd
                     op eigen veldwerk. Ze zijn gebaseerd op ongeveer 650 interviews die we hebben afgenomen in negen gemeenten, met een heel team
                     van Polen, Roemenen en Bulgaren. U hebt volgens mij een aantal leden van mijn onderzoeksgroep hier op bezoek gehad. Dit ligt
                     dichter op de huid van de werkelijkheid.
                  </text:p>
      <text:p text:style-name="alineagroep">Ik heb begrepen dat het rapport van de gemeente Den Haag over dak- en thuislozen en criminaliteit al in het bezit is van uw
                     commissie. We hebben ook onderzoek gedaan in de gemeente Den Haag, naar aanleiding van de uitspraak van de wethouder over
                     een tsunami van Polen, wat overigens een ongelukkige metafoor is. We hebben toen ook gekeken naar het HKS, de criminaliteitscijfers.
                     We hebben gekeken naar de cijfers over de dag- en nachtopvang in Den Haag en we hebben bijvoorbeeld ook gekeken naar de cijfers
                     in de rapporten over drankmisbruik. Dit zijn allemaal registraties. Ik denk dat Nederland in vergelijking met de rest van
                     Europa heel ver kan gaan om een relatief betrouwbare schatting te maken. We kunnen ook vrij inzichtelijk maken waar er problemen
                     zijn.
                  </text:p>
      <text:p text:style-name="alineagroep.end">De vraag is of we iedereen moeten registreren. Het is natuurlijk een hoop werk, vooral omdat mensen zich voortdurend in- en
                     uitschrijven. Het is een planningsvraagstuk. Gemeenten willen toch een inschatting kunnen maken van het aantal mensen. Dat
                     heeft namelijk consequenties voor huisvesting. We weten ook dat een deel van deze mensen zal blijven. Zij zullen hun kinderen
                     meenemen of ze zullen kinderen maken. Dat heeft gevolgen voor het onderwijs. Op de een of andere manier hebben we toch een
                     aantal basisgegevens nodig, om te weten hoeveel tijdelijke huisvesting er moet worden gerealiseerd en of er sprake is van
                     overbewoning. Het is een planningsvraagstuk, waarbij we toch iets willen weten van de orde van grootte.
                  </text:p>
      <text:p text:style-name="algemeen">Mevrouw <text:span text:style-name="vet">Straus</text:span> (VVD): Voorzitter. De heer Engbersen heeft de vier categorieën benoemd en de criteria die aan deze categorieën zijn gesteld.
                  Kan hij de verhouding aangeven tussen die vier categorieën? Ik denk dat het moeilijk is een prognose te maken van de ontwikkeling
                  van deze categorieën, maar wellicht kan hij aangeven hoe de verhouding op dit moment is.
               </text:p>
      <text:p text:style-name="alineagroep">De heer <text:span text:style-name="vet">Engbersen</text:span>: Ik zeg dit met grote terughoudendheid. Ik hoop dat mijn collega uit Utrecht, in samenwerking met het CBS, heel snel met
                     een soort schatting komt, ook van de kenmerken van de populatie. Als wij dat weten, kunnen wij kijken in hoeverre onze populatie
                     representatief is. Dat is die zeker niet, maar dan kunnen we het controleren. Als we het kunnen controleren, kan ik in zekere
                     zin cijfers koppelen aan die vier patronen. Nu lijkt het erop dat het relatief goed is gespreid. Ik durf echter niet te zeggen
                     dat elke groep een kwart van het totaal vormt. De grootste groep is de footloose-groep en daarna komt de vestigingsgroep.
                     De andere groepen zijn wat geringer van omvang.
                  </text:p>
      <text:p text:style-name="alineagroep.end">Laat ik voorzichtig zijn, maar het toch zeggen. Ik denk dat het een heel belangrijk gegeven is. Als we in staat zijn te bekijken
                     in hoeverre het onderzoek in die negen gemeenten representatief is, met behulp van het CBS, hebben we enig idee van de orde
                     van grootte van de basispatronen. De volgende stap is, die groepen te volgen in de tijd en te bekijken welke veranderingen
                     er plaatsvinden. Naast registratie is er ook behoefte aan permanente monitoring: wat gaat er met die groep gebeuren?
                  </text:p>
      <text:p text:style-name="algemeen">Mevrouw <text:span text:style-name="vet">Straus</text:span> (VVD): Dat zou heel mooi zijn. In een aantal voorbereidende gesprekken hebben wij gezocht naar een model waarmee we kunnen
                  meten hoe die groepen zich tot elkaar verhouden en hoe de verschillende groepen zich ontwikkelen. Wij zijn dus heel nieuwsgierig
                  naar de uitkomsten van dat onderzoek. Wellicht kan dit onderzoek ons het model bieden waarnaar we op zoek zijn.
               </text:p>
      <text:p text:style-name="algemeen">De heer <text:span text:style-name="vet">Engbersen</text:span>: Ik ben bezig met het schrijven van een rapport. Dat moet in augustus af zijn.
               </text:p>
      <text:p text:style-name="algemeen">De heer <text:span text:style-name="vet">Schouw</text:span> (D66): Kan dat niet in juli?
               </text:p>
      <text:p text:style-name="algemeen">De <text:span text:style-name="vet">voorzitter</text:span>: Wij moeten het namelijk in juli af hebben.
               </text:p>
      <text:p text:style-name="algemeen">De heer <text:span text:style-name="vet">Engbersen</text:span>: Ik ben afhankelijk van de cijfers van het CBS. We zullen snel om de tafel gaan zitten. Het is van belang om met name het
                  punt van de representativiteit goed te onderzoeken. Dan kan ik namelijk een wat steviger antwoord geven op uw volkomen terechte
                  vraag.
               </text:p>
      <text:p text:style-name="algemeen">Mevrouw <text:span text:style-name="vet">Straus</text:span> (VVD): De heer Van de Velde heeft gezegd dat er ook andere manieren zijn om aan een burgerservicenummer te komen. Hij heeft
                  ook gezegd dat de inschrijving in de GBA op dit moment erg omslachtig is. Een van onze opdrachten is ook om aanbevelingen
                  te doen en conclusies te trekken. Heeft hij suggesties voor verbeteringen voor ons, zodat we de feiten beter boven tafel kunnen
                  krijgen en de registratie van migranten beter verloopt?
               </text:p>
      <text:p text:style-name="alineagroep">De heer <text:span text:style-name="vet">Van der Velde</text:span>: Ik heb in mijn position paper hierover ook geschreven. Ik denk dat we voor de toekomst naar de Wet basisregistratie personen
                     moeten kijken. We hebben nu de GBA. Mensen die langer dan vier maanden in Nederland verblijven, worden ingeschreven in de
                     GBA. Straks hebben we ook de RNI, Registratie Niet-Ingezetenen. Daarin zit een heel diverse doelgroep en daarin zullen ook
                     die mensen komen die voor een heel korte periode naar Nederland komen. Zij komen vanwege de duur van hun verblijf niet in
                     aanmerking voor registratie in de GBA, maar kunnen wel ingeschreven worden in de RNI. Overigens is het resultaat daarvan dat
                     men ook een burgerservicenummer of sofinummer kan krijgen.
                  </text:p>
      <text:p text:style-name="alineagroep">Als we het stelsel sluitend willen maken, moeten we ons afvragen of we ook op andere plekken burgerservicenummers willen blijven
                     uitgeven. De gedachte van de Wet basisregistratie personen is dat de fuik in ieder geval minder klein wordt gemaakt, als we
                     ook op andere plekken gegevens blijven uitgeven.
                  </text:p>
      <text:p text:style-name="alineagroep.end">Moeten we de inschrijving minder moeilijk maken? Dan wil ik toch een onderscheid blijven maken tussen de RNI en de GBA. Wij
                     willen in Nederland een aantal zaken van onze inwoners weten. Dat is met een grote nauwkeurigheid tot op heden opgezet. Het
                     is moeilijk. De uitdagingen liggen niet zozeer bij de eerste registratie. Mensen die langer in Nederland zullen verblijven,
                     hebben er in het algemeen wel begrip voor dat ze hiervoor een aantal documenten moeten overhandigen. Het zit met name in de
                     handhaving. De heer Van den Besselaar vroeg net wat we doen als we iemand aantreffen op een adres die daar eigenlijk niet
                     meer woont. Ik zal niet ingaan op alle details, maar het duurt in Den Haag veertien weken voordat wij iemand daadwerkelijk
                     uit de GBA kunnen uitschrijven. Dat is niet omdat wij zo langzaam werken – Ik geef zelf leiding aan de afdeling en de mensen
                     werken echt heel hard – maar vanwege alle rechtsbescherming die een burger heeft. In de Wet GBA is een aantal stappen vastgelegd,
                     een aantal rechtsbeschermende maatregelen voor de burger, voordat we mensen kunnen uitschrijven uit de GBA. Ik zeg dit niet
                     als enige. De G-4-gemeenten roepen dit al veel langer.
                  </text:p>
      <text:p text:style-name="algemeen">Mevrouw <text:span text:style-name="vet">Straus</text:span> (VVD): Mijn vervolgvraag is dan natuurlijk of er in dat uitschrijfproces, vanuit onze kant, een versnelling kan worden aangebracht.
               </text:p>
      <text:p text:style-name="algemeen">De heer <text:span text:style-name="vet">Van der Velde</text:span>: Ik kan het misschien het beste adstrueren met een voorbeeld. De Wet GBA schrijft een aantal stappen voor. Een van die stappen
                  is dat wij de burger in kennis moeten stellen van ons voornemen hem of haar uit te schrijven uit de GBA. Als het pand op het
                  adres waarop de betrokkene staat ingeschreven, letterlijk is afgebroken, moeten wij een brief sturen naar het adres van dat
                  afgebroken pand. Doen wij dat niet, dan maakt de Raad van State gehakt van ons. Ik denk dat dit een mooi voorbeeld is.
               </text:p>
      <text:p text:style-name="algemeen">De <text:span text:style-name="vet">voorzitter</text:span>: Wij zullen dit nader bekijken.
               </text:p>
      <text:p text:style-name="algemeen">Mevrouw <text:span text:style-name="vet">Arib</text:span> (PvdA): Voorzitter. De heer Engbersen schetst een aantal categorieën en typen migratie. Ik vind het een vrij overzichtelijke
                  verdeling, maar de werkelijkheid is natuurlijk weerbarstig. Ik heb het dan met name over de tijdelijke migratie. Deze commissie
                  gaat over de lessen uit migratie. Ik denk zelf aan de lessen uit de migratie van Turken en Marokkanen. Volgens mij heeft hij
                  zich daar als onderzoeker ook mee bemoeid. Ziet hij overeenkomsten en verschillen tussen de migratie waarover we nu spreken
                  en de migratie in de jaren zestig en zeventig van Turkse en Marokkaanse gastarbeiders? Die was ook tijdelijk, maar hoe tijdelijk
                  is die tijdelijkheid?
               </text:p>
      <text:p text:style-name="alineagroep">De heer <text:span text:style-name="vet">Engbersen</text:span>: Dat is natuurlijk de kernvraag. Ik denk dat de huidige context fundamenteel verschillend is, simpelweg omdat het gaat om
                     EU-burgers en de open grenzen binnen Europa. Als mensen hier werken, kunnen ze weer terug. Bij de gastarbeidersmigratie was
                     dit op een gegeven moment niet meer mogelijk en zaten mensen hier in zekere zin gevangen.
                  </text:p>
      <text:p text:style-name="alineagroep">Er is een interessante publicatie van het CBS, waarin een prachtige tabel staat waarin een vergelijking wordt gemaakt met
                     de gastarbeidersmigratie uit vroegere perioden. Het cohort Polen, tussen 2004 en 2010, zit tussen het patroon van de Turken
                     en de Marokkanen en het patroon van de Spanjaarden, de Italianen en de Grieken. Ik denk dat dit het beste antwoord is. Ik
                     denk dat een groter gedeelte zal blijven dan bij bijvoorbeeld de Italianen en de Spanjaarden. Uit de cijfers van het CBS blijkt
                     dat van deze laatste groep ongeveer 80% terugging. Het merendeel van de Turken en de Marokkanen bleef daarentegen. Het zal
                     ertussenin zitten.
                  </text:p>
      <text:p text:style-name="alineagroep.end">Het merendeel van de arbeidsmigranten uit de MOE-landen werkt onder zijn kwalificatieniveau. Het gaat vaak om tijdelijke arbeid.
                     De mensen die zich hier vestigen, zijn in staat een stabiele positie te krijgen op de Nederlandse arbeidsmarkt. Dat is niet
                     iedereen gegund. Als de economie zich in het land van herkomst ontwikkelt, zal een groot gedeelte teruggaan. In de analyse
                     van het CBS lijkt het erop dat ongeveer twee derde teruggaat en een derde hier blijft. Ik weet niet of die percentages helemaal
                     correct zijn, maar het beeld vind ik wel heel interessant. Het zal zich tussen die twee polen begeven, de pool van de Turken
                     en de Marokkanen, die in meerderheid bleven, en de pool van de Italianen en de Spanjaarden, die in meerderheid teruggingen.
                     Mijn inschatting is – dat is een voorlopig cijfer – dat twee derde zal teruggaan en dat een derde zich hier zal vestigen.
                     Dat komt een beetje overeen met de patronen die we die nu zien. Het is wel sterk afhankelijk van de economische ontwikkeling
                     in deze landen.
                  </text:p>
      <text:p text:style-name="algemeen">Mevrouw <text:span text:style-name="vet">Arib</text:span> (PvdA): U bedoelt de landen van herkomst?
               </text:p>
      <text:p text:style-name="algemeen">De heer <text:span text:style-name="vet">Engbersen</text:span>: Ja. Het gaat ook om de ontwikkeling hier in Nederland en de vraag in hoeverre ze hier een stabiele plaats kunnen krijgen.
                  Daarvoor is het nodig dat ze Nederlands leren, hoewel een deel van de Bulgaren en de Roemenen, met name in deze stad, ook
                  in internationale organisaties werkt, waarin men Engels spreekt. Het is dus sterk afhankelijk van de positie die men zich
                  hier weet te verwerven en van de ontwikkeling in de thuislanden. Dit zal sterk bepalend zijn.
               </text:p>
      <text:p text:style-name="algemeen">Mevrouw <text:span text:style-name="vet">Arib</text:span> (PvdA): Het blijkt dat de cijfers niet compleet zijn. Volgens mij staat één ding wel vast: de Belastingdienst heeft wel allerlei
                  gegevens, omdat werkgevers verplicht zijn de periodieke loongegevens van werknemers aan te leveren, of ze nu tijdelijk of
                  permanent hier verblijven. In hoeverre wordt hiervan gebruikgemaakt om inzicht te krijgen in de omvang?
               </text:p>
      <text:p text:style-name="algemeen">De heer <text:span text:style-name="vet">Bakker</text:span>: In de polisadministratie, een gezamenlijke administratie van de Belastingdienst en het UWV, worden alle banen geregistreerd
                  waarvoor premies en belastingen worden afgedragen. Hiervan wordt natuurlijk uitgebreid gebruikgemaakt. Wij publiceren regelmatig
                  informatie over hoeveel mensen uit de MOE-landen hier een baan hebben en of zij zijn ingeschreven in de GBA of niet.
               </text:p>
      <text:p text:style-name="algemeen">De <text:span text:style-name="vet">voorzitter</text:span>: Hoeveel zijn dat er dan? U noemde net een getal van 16 000, maar ik kon het niet helemaal goed verstaan.
               </text:p>
      <text:p text:style-name="algemeen">De heer <text:span text:style-name="vet">Bakker</text:span>: Dat zijn de arbeidsmigranten. Dat is een andere categorie. Dit gaat niet om de arbeidsmigranten, dit gaat om de mensen die
                  hier komen werken, van wie een deel zich hier vestigt.
               </text:p>
      <text:p text:style-name="algemeen">De <text:span text:style-name="vet">voorzitter</text:span>: Dan vraag ik het nog een keer: hoeveel zijn dat er?
               </text:p>
      <text:p text:style-name="algemeen">De heer <text:span text:style-name="vet">Engbersen</text:span>: In september 2010 waren het er 137 000.
               </text:p>
      <text:p text:style-name="algemeen">De heer <text:span text:style-name="vet">Bakker</text:span>: Die cijfers ken ik inderdaad niet uit mijn hoofd.
               </text:p>
      <text:p text:style-name="algemeen">De <text:span text:style-name="vet">voorzitter</text:span>: Hoeveel van die 137 000 hebben zich ingeschreven in de GBA?
               </text:p>
      <text:p text:style-name="algemeen">De heer <text:span text:style-name="vet">Bakker</text:span>: Dat is op dit moment nog niet bekend. De cijfers van 2009 zijn wel bekend. Toen had 26% zich laten inschrijven in de GBA.
                  Deze informatie wordt dus op 5 juli geactualiseerd, hopelijk ook voor het eerste kwartaal van 2011, maar in ieder geval tot
                  en met 2010.
               </text:p>
      <text:p text:style-name="algemeen">De <text:span text:style-name="vet">voorzitter</text:span>: Dit komt overeen met wat wij in de expertmeetings tegenkwamen bij alle gemeenten die wij hebben gesproken. Geen enkele gemeente
                  zei dat er een hoger inschrijvingspercentage was dan een derde van het totaal. Iedereen had het over percentages tussen 10
                  en ongeveer 30.
               </text:p>
      <text:p text:style-name="algemeen">De heer <text:span text:style-name="vet">Van der Velde</text:span>: Uw vraag ging over gegevensuitwisseling met de Belastingdienst. Er worden sowieso in technische zin gegevens uitgewisseld
                  tussen de Belastingdienst en de GBA. In die zin is de GBA leverancier voor gegevens van de Belastingdienst. Er vinden ook
                  individuele vergelijkingen plaats, soms tot op persoonsniveau. Het is echter niet zo dat bestanden van gemeenten en van de
                  Belastingdienst op reguliere basis naast elkaar worden gelegd.
               </text:p>
      <text:p text:style-name="algemeen">De <text:span text:style-name="vet">voorzitter</text:span>: Maar de Belastingdienst is dus geen leverancier voor de GBA?
               </text:p>
      <text:p text:style-name="algemeen">De heer <text:span text:style-name="vet">Van der Velde</text:span>: Nee.
               </text:p>
      <text:p text:style-name="algemeen">De heer <text:span text:style-name="vet">Ulenbelt</text:span> (SP): Voorzitter. De heer Van der Velde zei dat de uitlatingen van wethouder Norder over een tsunami aan Polen niet waren
                  gebaseerd op de gegevens in de GBA. Waarop zijn die uitlatingen dan wel gebaseerd? De heer Van der Velde werkt samen met de
                  Pandbrigade. Hoeveel bewoners van een pand dat wordt binnengevallen, blijken wel te zijn geregistreerd en hoeveel zijn er
                  niet geregistreerd? Zijn de uitspraken van de wethouder op dit soort waarnemingen gebaseerd?
               </text:p>
      <text:p text:style-name="algemeen">De heer <text:span text:style-name="vet">Van der Velde</text:span>: Op welke waarnemingen hij zijn uitspraken heeft gebaseerd, moet u echt aan de wethouder zelf vragen. U vraagt wat we aantreffen
                  in panden? Dat is heel verschillend, ook per buurt in Den Haag. Er zijn straten en wijken waarin het nagenoeg pico bello in
                  orde is. Er zijn ook wijken waarin het wat minder goed is. Juist om die reden wordt de Pandbrigade ingezet in de zwakkere
                  wijken. Dit past binnen het project aanpak malafide infrastructuur. Ik kan u een globaal overzicht geven, maar het verschilt
                  bijna per adres. Er zijn adressen waarop het prima in orde is, maar er zijn ook adressen waarop vier of vijf mensen staan
                  ingeschreven, die er helemaal niet meer zijn, maar waar wel vier of vijf andere mensen wonen. Er zijn ook adressen waarbij
                  een administratieve overbewoning wordt geconstateerd. Mensen staan er wel geregistreerd, maar uit onderzoek blijkt dat ze
                  er niet of niet meer wonen. Het beeld is zeer divers.
               </text:p>
      <text:p text:style-name="algemeen">De heer <text:span text:style-name="vet">Engbersen</text:span>: De waarnemingen van de wethouder zijn gebaseerd op gegevens van de dak- en thuislozeninstellingen in Den Haag, die een explosieve
                  groei hebben laten zien. Daarnaast zijn ze gebaseerd op een groei in het HKS, met name een groei in de kleine criminaliteit,
                  zoals winkeldiefstal. Bovendien zijn ze gebaseerd op rapporten over drankmisbruik. Ik denk ook dat de wethouder een serieus
                  probleem te pakken heeft dat zich afspeelt in een bepaald deel van Den Haag, bijvoorbeeld de Schilderswijk. Als we echter
                  kijken naar de cijfers, is het een beperkt probleem, maar in een bepaald deel van Den Haag hebben we wel te maken met heel
                  serieuze lokale gevolgen van de arbeidsmigratie. Het heeft dus niets te maken met gegevens uit de GBA of van het UWV, het
                  heeft te maken met een aantal lokale registraties van dak- en thuislozen en criminaliteit.
               </text:p>
      <text:p text:style-name="algemeen">De heer <text:span text:style-name="vet">Ulenbelt</text:span> (SP): Mijnheer Van der Velde, u zegt dat u probeert de mensen alsnog geregistreerd te krijgen. Sommige mensen hebben die
                  plicht niet, anderen hebben documenten nodig. Wat doet u precies om mensen die zich moeten laten registreren, alsnog geregistreerd
                  te krijgen?
               </text:p>
      <text:p text:style-name="algemeen">De heer <text:span text:style-name="vet">Van der Velde</text:span>: Gelukkig is het zo dat iedereen in Nederland een identificatieplicht heeft. Iedereen moet een zeker document hebben, waaruit
                  zijn of haar identiteit blijkt. Dat is goed genoeg om mee te beginnen. In die zin ben ik heel praktisch: beter iets dan niets.
                  Ik wil niet de indruk wekken dat we niet registreren omdat de Wet GBA zo ingewikkeld in elkaar zit. De wet zit inderdaad heel
                  ingewikkeld in elkaar, maar het gaat erom dat ik in een pand iemand aantref en dat uit het totaal van de omstandigheden blijkt
                  dat deze persoon hoogstwaarschijnlijk al langer dan vier maanden in Nederland is of zal verblijven. Dan begin ik dus met een
                  vorm van registratie. We proberen die man of die vrouw te stimuleren, al dan niet in samenwerking met de IND, de sociale dienst
                  en met andere contacten, om zo goed als mogelijk de registratie rond te krijgen. Wat er niet is, kunnen we niet vragen, maar
                  als iemand een verlopen reisdocument of identiteitsdocument heeft, is dat wel een begin.
               </text:p>
      <text:p text:style-name="algemeen">De heer <text:span text:style-name="vet">Schouw</text:span> (D66): Ik heb nog een vraag aan de heer Van der Velde, naar aanleiding van zijn overigens uitstekende paper, over de sancties.
                  Is er al helderheid over de sancties? Waaraan denkt men? Hoe denkt zijn beroepsvereniging hierover?
               </text:p>
      <text:p text:style-name="algemeen">De heer <text:span text:style-name="vet">Van der Velde</text:span>: Ik heb de bedragen genoemd. In de Wet GBA zijn de sancties nagenoeg nihil.
               </text:p>
      <text:p text:style-name="algemeen">De <text:span text:style-name="vet">voorzitter</text:span>: Worden ze ook wel eens toegepast?
               </text:p>
      <text:p text:style-name="algemeen">De heer <text:span text:style-name="vet">Van der Velde</text:span>: Gemeenten passen ze toe. Aan het strafrechtelijke traject komen we in het algemeen niet toe, vanwege de werkdruk bij het
                  Openbaar Ministerie. Wij kunnen natuurlijk wel administratieve stappen zetten, bijvoorbeeld door iemand uit te schrijven uit
                  de GBA. Bij de Wet basisregistratie personen is het probleem dat de sancties daarin alleen betrekking hebben op het GBA-gedeelte
                  en niet op het RNI-gedeelte. Ik denk dat dit een omissie is. Ik zie bedragen van € 3800 of een bestuurlijke boete van € 325
                  en ik denk dat daar nog wel overheen is te komen als men bepaalde belangen heeft.
               </text:p>
      <text:p text:style-name="algemeen">De heer <text:span text:style-name="vet">Schouw</text:span> (D66): Mijn tweede vraag betreft de laatste zin uit uw position paper: verder zou een aantal formaliteiten, dat de gemeenten
                  op dit moment belet op een slagvaardige wijze de GBA actueel te houden, op zijn merites moeten worden bezien. Welke formaliteiten
                  zijn dat? We kunnen hierover in ons eindrapport rapporteren en u misschien een eindje verder helpen.
               </text:p>
      <text:p text:style-name="alineagroep">De heer <text:span text:style-name="vet">Van der Velde</text:span>: Dat sluit ook een beetje aan bij wat mijn twee buurmannen zeggen. Er zijn twee belangrijke zaken. De Wet GBA geldt voor
                     iedereen, maar we willen graag alleen meer weten van mensen die wat langer dan bijvoorbeeld een jaar in Nederland zullen verblijven.
                     Daarvoor is in deze wet geen ruimte. Wat heeft het voor zin om te weten dat iemand is getrouwd en zes kinderen heeft in het
                     buitenland, als hij maar voor zeven maanden hier blijft? Ik heb namelijk een betrouwbare partner, de werkgever, die erop toeziet
                     dat hij ook weer weggaat. Volgens de regels van de GBA moeten gemeenten dit allemaal registreren.
                  </text:p>
      <text:p text:style-name="alineagroep">Als een gemeente een situatie constateert die niet in overeenstemming is met de werkelijkheid, dienen er heel veel stappen
                     te worden gezet, voordat de gemeente de GBA in overeenstemming kan brengen met de werkelijkheid. Natuurlijk zijn die stappen
                     goed, in het kader van de rechtsbescherming, als we nog enigszins een vermoeden hebben dat we die burger kunnen bereiken.
                     Als ik echter een brief moet sturen naar een pand dat is afgebroken, vraag ik me af wat dat toevoegt. Een zekere schakering
                     zou dus kunnen helpen om slagvaardig te kunnen optreden. Wat mij betreft, zijn dit de twee hoofdpunten.
                  </text:p>
      <text:p text:style-name="alineagroep.end">Daarnaast komt er in de nieuwe wet inderdaad een bestuurlijke boete. Ik denk echter dat een bestuurlijke boete van € 325 niet
                     werkt als «dreigement» voor de burger. Deze heeft overigens ook alleen maar betrekking op het geven van inlichtingen.
                  </text:p>
      <text:p text:style-name="algemeen">De <text:span text:style-name="vet">voorzitter</text:span>: Als de wethouder Volkshuisvesting aan u vraagt voor hoeveel mensen hij tijdelijke huisvesting moet organiseren in Den Haag,
                  in de wetenschap dat heel veel mensen er tijdelijk zullen verblijven, wat is dan uw antwoord?
               </text:p>
      <text:p text:style-name="algemeen">De heer <text:span text:style-name="vet">Van der Velde</text:span>: Dan geef ik hem advies om naar zijn eigen dienst te gaan, want wij hebben uitstekende contacten met de statistiekdienst
                  van de Dienst Stedelijke Ontwikkeling, die prognoses maakt van de bevolkingsgroei en van de tijdelijkheid of de langdurigheid
                  van het verblijf. Die gegevens kunnen we met geen enkele mogelijkheid ontlenen aan de GBA.
               </text:p>
      <text:p text:style-name="algemeen">De <text:span text:style-name="vet">voorzitter</text:span>: Over dit antwoord denken we nog even na, want we hebben die gegevens nog niet. Daarom stelde ik ook die vraag.
               </text:p>
      <text:p text:style-name="algemeen">De heer <text:span text:style-name="vet">Van den Besselaar</text:span> (PVV): Ik heb een vraag over de RNI. Deze registratie is een stuk beperkter dan de GBA-registratie. Het voordeel daarvan
                  is dat we het buitenlandse adres van de betrokkenen kennen of kunnen achterhalen. Het nadeel is dat we het binnenlandse adres
                  niet kennen. Wat is de waarde van de RNI ten opzichte van de GBA?
               </text:p>
      <text:p text:style-name="algemeen">De heer <text:span text:style-name="vet">Van der Velde</text:span>: De RNI en het kennen van het buitenlandse adres is een aanvulling op de basisregistraties. We hebben daar in Den Haag ervaring
                  mee, omdat we ook de kiezers uit het buitenland laten deelnemen aan de verkiezingen. Het fluctueert nogal. Als we een eerste
                  adres in Nederland zouden hebben van RNI-mensen, wat er nu niet in zit, zouden we een contactpunt hebben als we op zoek zijn
                  naar iemand. Dan weet iemand anders die op dat adres geregistreerd staat, misschien waar die persoon naartoe is gegaan.
               </text:p>
      <text:p text:style-name="algemeen">De heer <text:span text:style-name="vet">Van den Besselaar</text:span> (PVV): U neemt het wel op?
               </text:p>
      <text:p text:style-name="algemeen">De heer <text:span text:style-name="vet">Van der Velde</text:span>: Nee. Het Nederlandse verblijfsadres behoort op dit moment niet tot de gegevensset van de RNI.
               </text:p>
      <text:p text:style-name="algemeen">De <text:span text:style-name="vet">voorzitter</text:span>: Ik dank u allen voor uw bijdrage. Mochten er nadere gegevens tot uw beschikking komen die voor het werk van onze commissie
                  van belang zijn, dan horen wij dat graag. Dit geldt ook voor iedereen die thuis zit te kijken en denkt nog iets te melden
                  te hebben. Stuur het naar ons op. Wij zijn er buitengewoon in geïnteresseerd.
               </text:p>
      <text:p text:style-name="algemeen">De vergadering wordt enkele minuten geschorst.</text:p>
      <text:p text:style-name="alineagroep">
                     <text:span text:style-name="vet">Thema 2: prognoses aanbod</text:span>
                     
                  </text:p>
      <text:p text:style-name="alineagroep.end">
                     <text:span text:style-name="vet">Prof. Dr. B.F.M. Bakker, CBS</text:span>
                     
                  </text:p>
      <text:p text:style-name="algemeen">De <text:span text:style-name="vet">voorzitter</text:span>: Ik verwelkom nogmaals de heer Bakker en dank hem dat hij de commissie weer te woord wil staan. In dit deel van de hoorzitting
                  willen wij het graag hebben over de toekomstige ontwikkelingen in het aanbod van arbeidsmigratie. Dit deel is dus vooral op
                  de toekomst gericht, het vorige deel was gericht op het verleden en het heden. Eens in de twee jaar publiceert het CBS een
                  bevolkingsprognose en maakt daarbij ook prognoses over de arbeidsmigratie.
               </text:p>
      <text:p text:style-name="algemeen">De heer <text:span text:style-name="vet">Schouw</text:span> (D66): Voorzitter. We proberen op de korrel te krijgen hoe het aanbod zich zal ontwikkelen. Kan de heer Bakker uiteenzetten
                  hoe de prognoses tot stand komen in de Bevolkingsprognose 2010–2060? Hoe worden deze opgebouwd?
               </text:p>
      <text:p text:style-name="alineagroep">De heer <text:span text:style-name="vet">Bakker</text:span>: Laat ik om te beginnen vertellen wat er precies wordt geprognosticeerd. We hebben het bij de bevolkingsprognose over alle
                     migranten die in de loop van de tijd hier komen en hier blijven, minus de retourmigratie. We prognosticeren dus niet de arbeidsmigranten.
                  </text:p>
      <text:p text:style-name="alineagroep">Voor het maken van een prognose wordt een model gehanteerd, gebaseerd op een aantal aannamen. Die aannamen worden weer gebaseerd
                     op de ontwikkelingen tot op heden, de invloed van andere ontwikkelingen waarvan de samenhang met deze ontwikkelingen bekend
                     is en de verwachtingen ten aanzien van verdere ontwikkelingen. De bevolkingsprognose gaat vooral over verwachtingen wat betreft
                     geboorte, sterfte, emigratie en immigratie. De prognose van het aantal mensen met een achtergrond uit de MOE-landen gaat vooral
                     over de verwachte migratie; hoeveel mensen komen hier en hoeveel mensen gaan weer terug? Het gaat dan om mensen die zich hier
                     vestigen. Het blijft echter een prognose, die is gebaseerd op aannamen. Als die aannamen niet uitkomen, is de prognose niet
                     goed. We moeten dus heel goed bekijken wat precies de waarde is van die aannamen en of wij die kunnen onderschrijven.
                  </text:p>
      <text:p text:style-name="alineagroep">De werkelijke ontwikkelingen in immigratie hangen af van een aantal factoren, die we allemaal tegelijk in beschouwing moeten
                     nemen. Hieronder vallen het Nederlandse immigratie- en asielbeleid, de migratieontwikkelingen en het beleid in de ons omringende
                     landen. In een artikel in Sp!ts of Metro stond gisteren dat Nederland straks moeite zal hebben om te concurreren met Duitsland,
                     omdat Duitsland de grenzen opengooit voor mensen uit de MOE-landen om de arbeidsmarkt te betreden. Nederland zal dus achter
                     het net vissen. Dat kan inderdaad een behoorlijke invloed hebben op het aantal MOE-landers dat naar Nederland komt. Andere
                     factoren zijn de politieke ontwikkelingen in de herkomstlanden en de aantrekkelijkheid van de Nederlandse arbeidsmarkt. De
                     vraag is dan hoeveel reële arbeid wij kunnen aanbieden en hoeveel wij daarvoor betalen. Ik denk dat het een illusie is om
                     te denken dat wij dit allemaal tot in perfectie kunnen voorspellen. Wij moeten dus een aantal aannamen maken.
                  </text:p>
      <text:p text:style-name="alineagroep">Prognoses worden heel vaak ook gebruikt in het beleid. Als er een onwelgevallige uitkomst is, wordt er beleid gevoerd om de
                     prognose niet uit te laten komen. Dan krijgt een prognose het karakter van een zichzelf ontkennende voorspelling.
                  </text:p>
      <text:p text:style-name="alineagroep">Hoe gaat dit in de praktijk? Het CBS maakt die aannamen niet alleen. We werken samen met het NIDI, het Centraal Planbureau
                     en een aantal hoogleraren en provincies, die zijn verenigd in het zogenaamde demografieplatform. Dat demografieplatform bespreekt
                     de aannamen die we maken. Die worden in zekere zin dus gedragen door een brede coalitie.
                  </text:p>
      <text:p text:style-name="alineagroep.end">We kunnen zeggen dat de meest plausibele prognose afkomstig is van het CBS. De andere partijen gebruiken deze als input om
                     hun eigen scenario’s en doorrekeningen te maken en als verdere aannamen. Het NIDI heeft een aantal scenario’s uitgewerkt,
                     bovenop de aannamen die het CBS doet voor zijn bevolkingsprognose, over vragen zoals hoe de economie zich ontwikkelt, hoe
                     gesloten de economie is en hoe het gaat met het migratiebeleid in Nederland en in het buitenland. Er zijn vier scenario’s
                     ontstaan, met behoorlijk verschillende uitkomsten wat betreft het aantal mensen dat naar Nederland komt. De input hiervoor
                     is steeds de CBS-bevolkingsprognose en daarop wordt gevarieerd. Deze prognose zit dan ook meestal ergens in het midden.
                  </text:p>
      <text:p text:style-name="algemeen">De heer <text:span text:style-name="vet">Schouw</text:span> (D66): Zijn er vaste determinanten om die bevolkingsprognose te bepalen? U noemde ons immigratiebeleid, de concurrentiepositie
                  et cetera, maar dit klinkt weinig robuust.
               </text:p>
      <text:p text:style-name="algemeen">De heer <text:span text:style-name="vet">Bakker</text:span>: Er is helaas geen vaststaande, wetenschappelijk onderbouwde methode om tot die prognoses te komen. Het is altijd in zekere
                  mate arbitrair. We kijken naar de meest waarschijnlijke ontwikkelingen op een aantal terreinen. We kunnen wel wat doorrekenen
                  en berekenen, maar er is geen methode waarin altijd bepaalde determinanten worden gebruikt, die altijd op een bepaalde manier
                  worden uitgerekend en in het model worden gestopt. Dat is er op dit terrein niet. Er is wel veel uitwisseling, zowel nationaal
                  als internationaal.
               </text:p>
      <text:p text:style-name="algemeen">De heer <text:span text:style-name="vet">Schouw</text:span> (D66): Is dat omdat het er nog niet is, maar misschien wel zal komen, of omdat het gewoon niet is te voorspellen?
               </text:p>
      <text:p text:style-name="algemeen">De heer <text:span text:style-name="vet">Bakker</text:span>: Ik vrees dat er altijd een behoorlijke mate van onzekerheid zal zijn op dit punt.
               </text:p>
      <text:p text:style-name="algemeen">De heer <text:span text:style-name="vet">Schouw</text:span> (D66): U zegt dat er ook wel eens prognoses zijn die niet zo betrouwbaar zijn en die het CBS dus niet moet publiceren. Om
                  welke zaken gaat het dan? Zijn er ook publicaties geweest waarvan u achteraf zegt dat ze niet betrouwbaar waren?
               </text:p>
      <text:p text:style-name="algemeen">De heer <text:span text:style-name="vet">Bakker</text:span>: Ja. Dat gebruiken we ook weer om onze marges te bepalen voor de huidige prognose. Iedere twee jaar hebben we zo’n prognose
                  gemaakt. Als we wat verder zijn in de tijd, kunnen we bekijken of die prognoses zijn uitgekomen. We voorspellen iedere twee
                  jaar, bijvoorbeeld hoe het in 2010 zal zijn. We kunnen dan in 2010 kijken wat de werkelijke waarde is. We zien ook dat de
                  prognoses liggen rond de werkelijke waarden in 2010. In die zin gebruiken we dit ook weer om onze eigen onzekerheidsmarges
                  aan te geven.
               </text:p>
      <text:p text:style-name="algemeen">De heer <text:span text:style-name="vet">Schouw</text:span> (D66): Is ook achteraf aan te geven waar het fout loopt met het bepalen van de prognoses?
               </text:p>
      <text:p text:style-name="algemeen">De heer <text:span text:style-name="vet">Bakker</text:span>: Dat kan zeer gevarieerd zijn. Het is niet zo dat we telkens op een ding de mist ingaan. Het is elke keer verschillend.
               </text:p>
      <text:p text:style-name="algemeen">De heer <text:span text:style-name="vet">Schouw</text:span> (D66): Kunt u iets specifieker op dit onderwerp ingaan?
               </text:p>
      <text:p text:style-name="algemeen">De heer <text:span text:style-name="vet">Bakker</text:span>: Hoe onzeker of hoe zeker is de voorspelling? Dat blijft een heel lastige kwestie. We schatten het aantal mensen dat afkomstig
                  is uit de andere 26 EU-landen, dus niet alleen uit de MOE-landen. Het gaat ook om mensen uit landen die al veel langer deel
                  uitmaken van de Europese Unie. We doen dit omdat we weten dat de marges heel groot kunnen worden als we gedetailleerder werken.
                  Dat zagen we ook bij de Europese schattingen. Op Europees niveau kwam het heel aardig uit, maar per land bekeken klopte het
                  bijna voor geen enkel land. Dat is ook het geval binnen Nederland. Misschien zijn 200 000 MOE-landers in uw ogen een grote
                  categorie, maar ze zijn slechts een behoorlijk detail in de bevolkingsprognose. We kunnen dus niet exact aangeven hoeveel
                  er komen.
               </text:p>
      <text:p text:style-name="algemeen">De heer <text:span text:style-name="vet">Schouw</text:span> (D66): Laat ik de vraag andersom stellen. Wij proberen wat meer zekerheid te krijgen over de stand van zaken met betrekking
                  tot het aantal arbeidsmigranten. Welke zekerheden hebben we eigenlijk voor de toekomst, over vijf of tien jaar? Of we daarna
                  de zaak nog kunnen overzien, is volgens mij nog onzekerder. Welke zekerheden kunt u geven met betrekking tot arbeidsmigratie
                  op een termijn van vijf of tien jaar? Welke trends, ontwikkelingen of aantallen kunt u daarbij noemen?
               </text:p>
      <text:p text:style-name="algemeen">De heer <text:span text:style-name="vet">Bakker</text:span>: Op de tamelijk korte termijn kunnen we de lijn die nu is ingezet, volgen. Er komen er 55 000 mensen per jaar uit de EU-landen
                  naar Nederland en ongeveer 40% van die toestroom komt uit de MOE-landen. Dat is de voorspelling voor de vrij korte termijn.
                  Op de langere termijn verwachten we dat het totaal iets zal teruglopen, maar dat het aandeel van de MOE-landers iets groter
                  wordt.
               </text:p>
      <text:p text:style-name="algemeen">De heer <text:span text:style-name="vet">Schouw</text:span> (D66): Wat is volgens u de langere termijn?
               </text:p>
      <text:p text:style-name="algemeen">De heer <text:span text:style-name="vet">Bakker</text:span>: De langere termijn is vanaf 2030 of 2035. Dan zullen er ongeveer 45 000 mensen uit de EU-landen naar Nederland komen. Waarschijnlijk
                  zal het aandeel mensen uit de MOE-landen dan iets meer zijn dan 40%.
               </text:p>
      <text:p text:style-name="algemeen">De heer <text:span text:style-name="vet">Schouw</text:span> (D66): Wat kunt u zeggen over de prognose voor een termijn van vijf of tien jaar? U hebt het over 2030, maar het model kent
                  veel determinanten en onzekerheden. Als er in Duitsland een andere politiek komt, heeft dat al consequenties voor morgen.
                  We moeten een grote slag om de arm houden als het gaat om de betrouwbaarheid van de gegevens voor 2030.
               </text:p>
      <text:p text:style-name="algemeen">De heer <text:span text:style-name="vet">Bakker</text:span>: We gaan op dit moment uit van het gegeven dat die omslag vooral wordt veroorzaakt door de vergrijzing in de ons omringende
                  landen, in vergelijking met die in Nederland en in de MOE-landen zelf. Doordat die daar plaatsvindt, zal het aantal mensen
                  dat hier naartoe komt ook verminderen. Die omslag zal pas rond 2030 of 2035 plaatsvinden. De gegevens die ik net gaf voor
                  de vijfjaarsprognose, gelden dus ook voor de tienjaarsprognose.
               </text:p>
      <text:p text:style-name="algemeen">Mevrouw <text:span text:style-name="vet">Arib</text:span> (PvdA): Voorzitter. De gegevens gaan over mensen die uit de MOE-landen komen. Wij weten dat er ook migranten uit de MOE-landen
                  naar Italië of Spanje gaan. In die landen is ook sprake van een economische crisis. In hoeverre verwacht u dat er vanuit die
                  landen ook weer immigratie naar Nederland plaatsvindt? Heeft het CBS daar een beeld van?
               </text:p>
      <text:p text:style-name="algemeen">De heer <text:span text:style-name="vet">Bakker</text:span>: Het gaat dan met name om de samenstelling van de mensen die hier naartoe komen. Tot nu toe hebben we verondersteld dat de
                  toestroom vanuit de Zuid-Europese landen niet zal toenemen ten gevolge van de crisis.
               </text:p>
      <text:p text:style-name="algemeen">Mevrouw <text:span text:style-name="vet">Arib</text:span> (PvdA): Op basis waarvan denkt u dat?
               </text:p>
      <text:p text:style-name="algemeen">De heer <text:span text:style-name="vet">Bakker</text:span>: De werkelijke migratiestromen op dit moment geven daartoe geen aanleiding. Wij denken niet dat de economische crisis in
                  die landen zo ernstig is dat er grote stromen migranten deze kant op komen.
               </text:p>
      <text:p text:style-name="algemeen">De heer <text:span text:style-name="vet">Van den Besselaar</text:span> (PVV): Voorzitter. Ik heb ook een vraag over de betrouwbaarheid van dit soort prognoses. Het CPB heeft in 2003 geprognosticeerd
                  dat er tussen de 7500 en 15 000 mensen vanuit de MOE-landen, inclusief Polen, hier naartoe zouden komen. Daarnaast zouden
                  er 10 000 seizoenswerkers komen. In totaal zou het dus gaan om 17 500 tot 25 000 mensen. Ik durf de stelling aan dat er nu
                  tussen de 200 000 en 300 000 mensen zijn. Als ik de totale groep van legale mensen, illegalen, seizoenswerkers, zzp’ers, schijn-zzp’ers,
                  werknemers et cetera allemaal bij elkaar optel, kom ik ongeveer aan dat getal. Dan zit ik dus op ruim het tienvoudige in zeven
                  jaar tijd. Bovendien is er nog niet eens vrij verkeer met Bulgarije en Roemenië. Hoe betrouwbaar zijn deze prognoses? Ik denk
                  dat het getal dat de heer Bakker noemt, sterk aan de lage kant is.
               </text:p>
      <text:p text:style-name="algemeen">De heer <text:span text:style-name="vet">Bakker</text:span>: Ik kan uiteraard niet spreken voor de prognose die het CPB heeft gemaakt. Daarop moet u het CPB aanspreken. Ik weet wel
                  dat de prognoses die het CBS hanteert, altijd gelden voor zover de aannamen correct zijn. Daarop moet u deze beoordelen. Wanneer
                  die aannamen niet uitkomen, bijvoorbeeld doordat het beleid hier of in de ons omringende landen verandert, zal die prognose
                  moeten worden bijgesteld. Daarom maken we die prognoses ook elke twee jaar. Prognoses hebben een behoorlijke marge. Die marges
                  rekenen we zo goed mogelijk uit, voor zover dat mogelijk is bij prognoses. Het is heel anders dan bij regulier onderzoek.
                  We kunnen wel zeggen hoe groot de kans is dat het cijfer ligt binnen 67% van de werkelijke waarde.
               </text:p>
      <text:p text:style-name="algemeen">Mevrouw <text:span text:style-name="vet">Straus</text:span> (VVD): Voorzitter. In alle informatie die we hebben gekregen over prognosticeren, wordt een onderscheid gemaakt tussen de
                  flow en de stock van mensen. De heer Bakker zegt dat er 55 000 mensen per jaar naar Nederland komen, van wie 40% MOE-landers.
                  Kan hij ook zeggen hoeveel mensen weer teruggaan? Dat is natuurlijk wel belangrijk om een goed onderscheid te kunnen maken
                  tussen stock en flow.
               </text:p>
      <text:p text:style-name="algemeen">De heer <text:span text:style-name="vet">Bakker</text:span>: Daar hebben we het in de eerste sessie ook over gehad. De heer Engbersen citeerde dat correct. De verwachting is dat meer
                  dan 50% van de MOE-landers zal teruggaan. Dat is gebaseerd op de retourmigratie van de afgelopen zeven jaar. Daarin zit ook
                  meteen een voorbehoud. Het is gebaseerd op gegevens over zeven jaar, terwijl we eigenlijk een langere periode willen bestrijken,
                  maar het ziet ernaar uit dat meer dan de helft teruggaat naar het land van herkomst. Dat is op zich ook logisch. Mensen die
                  hier komen voor tijdelijke seizoensarbeid en dat soort zaken, keren in groten getale terug naar het land van herkomst. Dat
                  geldt ook voor andere nationaliteiten en herkomstgebieden.
               </text:p>
      <text:p text:style-name="algemeen">De <text:span text:style-name="vet">voorzitter</text:span>: Is er een trend in het aantal mensen dat wel of niet teruggaat en gaat deze omhoog of omlaag?
               </text:p>
      <text:p text:style-name="algemeen">De heer <text:span text:style-name="vet">Bakker</text:span>: Dat is moeilijk te zeggen op basis van deze periode. De grote stroom is begin deze eeuw op gang gekomen. Ze hebben zich
                  bijvoorbeeld in 2003 hier gevestigd. We moeten vervolgens kijken hoeveel procent daarvan na zeven jaar is vertrokken, maar
                  dan zitten we al in 2010. Een echte ontwikkeling kunnen we pas geven over een paar jaar, als we kunnen zien hoeveel procent
                  van de mensen die in 2004 zijn gekomen, is vertrokken, et cetera.
               </text:p>
      <text:p text:style-name="algemeen">Mevrouw <text:span text:style-name="vet">Straus</text:span> (VVD): U zegt dat er 55 000 mensen per jaar naar Nederland komen en dat 40% van deze groep, zeg 20 000, bestaat uit MOE-landers.
                  50% daarvan gaat weer retour. Er blijven er dus 10 000. Heb ik het dan goed begrepen?
               </text:p>
      <text:p text:style-name="algemeen">De heer <text:span text:style-name="vet">Bakker</text:span>: Ja. U moet er wel bij zeggen: mensen die zich vestigen in Nederland. Daarbij zijn de tijdelijke werknemers, die zich hier
                  niet vestigen, uitgezonderd.
               </text:p>
      <text:p text:style-name="algemeen">De heer <text:span text:style-name="vet">Ulenbelt</text:span> (SP): Voorzitter. De heer Bakker heeft het over onwelgevallige prognoses, die niet bewaarheid worden omdat de politiek ingrijpt.
                  Bestaat het omgekeerde ook, namelijk politiek welgevallige prognoses? De heer Van den Besselaar had het over de prognose in
                  2003 van ongeveer 10 000 à 20 000 mensen. Is er in zijn platform over de uiteindelijke uitkomst gesproken? Is daarbij de vraag
                  gesteld hoe men er zo naast kon zitten? Of is een factor 10 of 20 bij dit type prognoses normaal?
               </text:p>
      <text:p text:style-name="algemeen">De heer <text:span text:style-name="vet">Bakker</text:span>: Dit is een gewetensvraag. Ik weet niet of er uitvoerig is gesproken over de uitkomst van die prognose. Een prognose wordt
                  gemaakt met de kennis op dat moment van alle verschillende variabelen die de uitkomsten mede bepalen. Een aantal van de ontwikkelingen
                  die zich hebben voorgedaan, is toen niet voorzien. Dan komt men soms tot dit soort aantallen. Het is een schatting die ook
                  weer een zodanige mate van detail heeft dat het heel moeilijk is om daarover prognoses te maken.
               </text:p>
      <text:p text:style-name="algemeen">De heer <text:span text:style-name="vet">Ulenbelt</text:span> (SP): Professor Nijhuis, die een individuele professor was en dus niet iemand van het gerenommeerde CPB, zei in die tijd
                  al dat het er 100 000 zouden worden. Ik neem aan dat dit binnen demografische kringen en binnen cijferkringen toch tot een
                  debat leidt over de vraag hoe dit mogelijk is. Zijn die debatten er geweest of niet? Wat was de uitkomst daarvan?
               </text:p>
      <text:p text:style-name="algemeen">De heer <text:span text:style-name="vet">Bakker</text:span>: Ik kan daarop geen antwoord geven. Ik maak geen deel uit van dat demografieplatform. Ik kan het wel voor u nakijken.
               </text:p>
      <text:p text:style-name="algemeen">De <text:span text:style-name="vet">voorzitter</text:span>: We vinden het fijn als u het even nakijkt en het ons laat weten.
               </text:p>
      <text:p text:style-name="algemeen">De heer <text:span text:style-name="vet">Ulenbelt</text:span> (SP): Als de uitkomst dan zo onbetrouwbaar is, waarom vragen we het dan aan het CPB en aan u en niet aan een Roemeense waarzegster?
                  Zouden we dan niet dezelfde uitkomst krijgen?
               </text:p>
      <text:p text:style-name="algemeen">De heer <text:span text:style-name="vet">Bakker</text:span>: Het staat u natuurlijk vrij om wie dan ook in te huren voor het maken van prognoses. Wij hebben in ieder geval het idee,
                  samen met de partijen die zijn vertegenwoordigd in het demografieplatform, dat deze prognose wel hout snijdt, maar een behoorlijke
                  onzekerheidsmarge heeft.
               </text:p>
      <text:p text:style-name="algemeen">De <text:span text:style-name="vet">voorzitter</text:span>: In die onzekerheidsmarge is het beleid een factor, zegt u steeds. Wat betekent het wel of niet openstellen van de grenzen
                  van Bulgarije en Roemenië voor uw prognose? Voor die keuze staan wij. Ik ben er dus zeer benieuwd naar.
               </text:p>
      <text:p text:style-name="algemeen">De heer <text:span text:style-name="vet">Bakker</text:span>: Daarover durf ik geen harde uitspraken te doen. De mensen uit Bulgarije en Roemenië hebben het recht hier te verblijven.
               </text:p>
      <text:p text:style-name="algemeen">De <text:span text:style-name="vet">voorzitter</text:span>: Nu al.
               </text:p>
      <text:p text:style-name="algemeen">De heer <text:span text:style-name="vet">Bakker</text:span>: Ja, nu al. Zij komen dus nu al naar Nederland toe. Zij hebben ook het recht hier te werken als ze een tewerkstellingsvergunning
                  hebben. Als de grenzen worden opengesteld, mogen we verwachten dat dit meer zal gebeuren. Hoeveel meer durf ik niet te zeggen.
               </text:p>
      <text:p text:style-name="algemeen">De <text:span text:style-name="vet">voorzitter</text:span>: Waarom kunt u dat niet?
               </text:p>
      <text:p text:style-name="algemeen">De heer <text:span text:style-name="vet">Bakker</text:span>: Dat komt omdat we in een model zoveel variabelen in beschouwing moeten nemen waarover we een voorspelling moeten doen, dat
                  we over zo’n klein detail onvoldoende informatie kunnen genereren.
               </text:p>
      <text:p text:style-name="algemeen">De heer <text:span text:style-name="vet">Schouw</text:span> (D66): Ik denk nog even na over die waarzegster, maar ook over de weersvoorspelling. Men probeert het weer een week van tevoren
                  te voorspellen, maar er zit altijd een impliciete aanname in dat het meer een best guess is en dat men eigenlijk niet meer
                  dan een dag vooruit kan kijken. De prognoses richting 2040 worden gepresenteerd alsof het gaat om een ijzeren waarheid. Het
                  enige waaraan we ons echter een beetje kunnen vasthouden, zijn de scenario’s van het NIDI, die onder andere zijn gebaseerd
                  op uw gegevens. Daarin zien we 2015, 2025 en 2040. Welke mate van betrouwbaarheid hebben die voorspellingen? Straks zullen
                  de Nederlandse politiek en de gemeenten daarop beleid maken. Als de aannamen verkeerd zijn of als er zulke grote onzekerheidsmarges
                  zijn, verkwisten we veel belastinggeld.
               </text:p>
      <text:p text:style-name="alineagroep">De heer <text:span text:style-name="vet">Bakker</text:span>: Die scenario’s komen uit onder de conditie dat de aannamen correct zijn. Ik zal enkele scenario’s noemen die door het NIDI
                     zijn doorgerekend. In het Appel-scenario gaat het NIDI er vanuit dat we een lage economische groei hebben, dat we een naar
                     binnen gerichte gesloten economie hebben, dat Turkije geen lid wordt van de EU, dat er een sterk sturende overheid is en dat
                     er een lage acceptatie is van allochtonen door autochtonen. Onder die condities heeft het NIDI uitgerekend dat het aantal
                     van 115 000, zoals ze dat nu schatten, in 2040 naar 346 000 gaat.
                  </text:p>
      <text:p text:style-name="alineagroep">In het LAT-scenario gaat het NIDI uit van een hoge economische groei en een open economie. Turkije is lid geworden van de
                     EU. Er is sprake van een beperkt sturende overheid en een hoge acceptatie van allochtonen door autochtonen. Dan gaat het aantal
                     MOE-landers naar 749 000.
                  </text:p>
      <text:p text:style-name="alineagroep.end">Het scenario is dus mede afhankelijk van het gekozen beleid. Beslissen wij dat Turkije lid wordt van de EU of niet? We beslissen
                     dit overigens niet alleen. Hoe ontwikkelt de economie zich verder?
                  </text:p>
      <text:p text:style-name="algemeen">De heer <text:span text:style-name="vet">Schouw</text:span> (D66): Neem nu een relatief kleine maatregel, met volgens mij een groot effect, namelijk dat Duitsland per 1 mei zijn arbeidsmarkt
                  heeft geopend voor de Polen. Het is niet te voorspellen welk effect dit zal hebben. Deze beleidsmaatregel heeft echter toch
                  ontegenzeggelijk consequenties voor alle modellen en alle scenario’s. Deze komen hierdoor toch totaal op hun kop te staan?
                  Of zie ik dat verkeerd?
               </text:p>
      <text:p text:style-name="algemeen">De heer <text:span text:style-name="vet">Bakker</text:span>: Gelukkig gaat het ook weer niet zo verschrikkelijk hard als wij vaak denken. Wij maken geen revoluties mee in Europa, laten
                  we dat vooropstellen. Maatschappelijke ontwikkelingen gaan in het algemeen redelijk traag. Het zal echter ongetwijfeld consequenties
                  hebben. We zullen die zo goed mogelijk proberen in kaart te brengen en daarmee rekening houden in onze volgende prognoses.
               </text:p>
      <text:p text:style-name="algemeen">De heer <text:span text:style-name="vet">Schouw</text:span> (D66): Waarom worden de disclaimers met betrekking tot de betrouwbaarheid van de voorspellingen en de aannamen die daarbij
                  worden gemaakt, niet wat meer uitvergroot?
               </text:p>
      <text:p text:style-name="algemeen">De heer <text:span text:style-name="vet">Bakker</text:span>: Dat neem ik ter harte, maar ik vind wel dat de disclaimers worden gepubliceerd. De disclaimers en de marges staan er altijd
                  netjes in. We geven aan wat de prognose is en dat deze met 67% kans tussen deze grenzen ligt en met 95% kans tussen deze grenzen
                  ligt. Dat wordt gepubliceerd. De kwaliteitsindicatie komt wel degelijk voor het voetlicht.
               </text:p>
      <text:p text:style-name="algemeen">De <text:span text:style-name="vet">voorzitter</text:span>: U gaf net een beschrijving van twee scenario’s in 2040 van het NIDI. Deze zijn ook voor 2015 gemaakt. Dat is wat dichter
                  bij huis. Ook daarin zit een verschil tussen het laagste scenario, 155 000, en het hoogste scenario, 245 000. Dat gaat om
                  90 000 mensen. We kunnen zeggen dat dit dus gaat om 45 000 woningen. Het is een keuze om daar wel of niet op te anticiperen.
                  Kunt u een beschrijving geven van het beleid bij het laagste scenario en bij het hoogste scenario? Dat is wel interessant
                  voor de samenleving, voor decision makers in gemeenten en voor ons. Gaan we daarvoor bouwen of niet?
               </text:p>
      <text:p text:style-name="algemeen">De heer <text:span text:style-name="vet">Bakker</text:span>: Ik heb er wel problemen mee om daarop te antwoorden. Die scenario’s zijn uitgewerkt door het NIDI. Ik heb eruit geciteerd
                  omdat dit ook jullie wens was, maar het is iets anders om dit en detail te bespreken en te filosoferen over de vraag welke
                  beleidsmaatregelen moeten worden genomen. Ik denk dat het toch verstandiger is om dit met het NIDI te bespreken, gegeven het
                  feit dat het CBS er vooral is voor de cijfers en niet voor het beleid dat wordt gebaseerd op die cijfers.
               </text:p>
      <text:p text:style-name="algemeen">De <text:span text:style-name="vet">voorzitter</text:span>: Dat begrijp ik. Het gaat mij erom op welke aannamen het lage scenario is gebaseerd en op welke aannamen het hoge scenario
                  is gebaseerd. Dat weet u ongetwijfeld wel.
               </text:p>
      <text:p text:style-name="algemeen">De heer <text:span text:style-name="vet">Bakker</text:span>: Dat heb ik net verteld. Het Appel-scenario is gebaseerd op lage economische groei, een gesloten economie, de aanname dat
                  Turkije geen lid wordt van de EU, een sterk sturende overheid en een lage acceptatiegraad van allochtonen. Dat scenario komt
                  uit op een laag aantal MOE-landers. Het LAT-scenario komt uit op een hoog aantal. Nogmaals, het zijn scenario’s van het NIDI
                  en niet van het CBS.
               </text:p>
      <text:p text:style-name="algemeen">De heer <text:span text:style-name="vet">Ulenbelt</text:span> (SP): Is er iemand die rechtstreeks aan de Roemenen en de Bulgaren vraagt onder welke omstandigheden ze van plan zijn naar
                  Nederland te komen? Ik ben er zelf op werkbezoek geweest. De minister heeft gezegd dat die mensen deze kant niet op komen,
                  maar toen ik er was, heb ik aan iedereen die ik tegenkwam gevraagd: zou je in Nederland willen werken? Ik had na drie dagen
                  drie bussen vol mee kunnen nemen. Is het een optie om er op die manier achter te komen, in plaats van alleen maar door modellen
                  te bouwen?
               </text:p>
      <text:p text:style-name="algemeen">De heer <text:span text:style-name="vet">Bakker</text:span>: Ik denk dat dit een manier is om er onderzoek naar te doen.
               </text:p>
      <text:p text:style-name="algemeen">De heer <text:span text:style-name="vet">Ulenbelt</text:span> (SP): Het is niet gebeurd?
               </text:p>
      <text:p text:style-name="algemeen">De heer <text:span text:style-name="vet">Bakker</text:span>: Bij mijn weten is het niet gebeurd. De heer Engbersen heeft wel mensen ondervraagd die hier al naartoe zijn gekomen. Dat
                  is wel gebeurd. Daaraan kunnen we natuurlijk ook heel veel motieven ontlenen. We kunnen er verder kwantitatief onderzoek naar
                  doen. Het CBS heeft in ieder geval geen onderzoeksplannen in die richting en heeft deze dus ook nog niet uitgevoerd.
               </text:p>
      <text:p text:style-name="algemeen">De <text:span text:style-name="vet">voorzitter</text:span>: Deze commissie gaat in ieder geval nog wel een paar dagen naar Roemenië en Bulgarije, mede op verzoek van collega Ulenbelt,
                  om daar met deskundigen veldwerk te verrichten.
               </text:p>
      <text:p text:style-name="algemeen">De heer <text:span text:style-name="vet">Van den Besselaar</text:span> (PVV): Ik heb nog een vraag over de voorliggende cijfers. Gaat het nu over 67% of over 95%? Als het gaat over 67%, kom ik
                  toch wel in de richting van de Roemeense waarzegster. Dan zijn er ook nog cijfers voor 95%, maar die cijfers liggen dan zo
                  verschrikkelijk ver uit elkaar. Het kan vriezen of dooien.
               </text:p>
      <text:p text:style-name="algemeen">De heer <text:span text:style-name="vet">Bakker</text:span>: Over welke cijfers hebt u het?
               </text:p>
      <text:p text:style-name="algemeen">De <text:span text:style-name="vet">voorzitter</text:span>: De NIDI-cijfers.
               </text:p>
      <text:p text:style-name="algemeen">De heer <text:span text:style-name="vet">Bakker</text:span>: Die hebben niets te maken met de CBS-cijfers, behalve dan dat de bevolkingsprognose van het CBS input is geweest voor het
                  NIDI. Dat is het uitgangspunt voor het NIDI. Zo zal het zich ontwikkelen als er verder niets verandert. Vervolgens heeft het
                  NIDI vier scenario’s bedacht waarin het dingen heeft veranderd en waarmee wordt gevarieerd op de CBS-cijfers. Het NIDI heeft
                  bij mijn weten, maar dat zou ik nog eens na moeten kijken, niet dezelfde marges berekend.
               </text:p>
      <text:p text:style-name="algemeen">De heer <text:span text:style-name="vet">Van den Besselaar</text:span> (PVV): Baseren ze zich dan op de prognoses van 67% of op de prognoses van 95%?
               </text:p>
      <text:p text:style-name="algemeen">De heer <text:span text:style-name="vet">Bakker</text:span>: Ze baseren zich op het gemiddelde van de prognoses, waar een marge omheen zit.
               </text:p>
      <text:p text:style-name="algemeen">De <text:span text:style-name="vet">voorzitter</text:span>: Daarmee zijn we aan het einde gekomen van deze sessie. Mijnheer Bakker, buitengewoon bedankt voor uw bijdrage.
               </text:p>
      <text:p text:style-name="algemeen">De vergadering wordt enkele minuten geschorst.</text:p>
      <text:p text:style-name="alineagroep">
                     <text:span text:style-name="vet">Thema 3: prognose vraag</text:span>
                     
                  </text:p>
      <text:p text:style-name="alineagroep">
                     <text:span text:style-name="vet">De heer R. Slagmolen, VNO-NCW</text:span>
                     
                  </text:p>
      <text:p text:style-name="alineagroep">
                     <text:span text:style-name="vet">De heer F. van Gool, OTTO-Workforce</text:span>
                     
                  </text:p>
      <text:p text:style-name="alineagroep.end">
                     <text:span text:style-name="vet">De heer R.W. Euwals, CPB</text:span>
                     
                  </text:p>
      <text:p text:style-name="algemeen">De <text:span text:style-name="vet">voorzitter</text:span>: Goedemiddag allemaal. Ik dank onze gasten dat zij de commissie te woord willen staan. In dit deel van de hoorzitting hebben
                  wij het over de toekomstige ontwikkelingen in de vraag naar arbeidsmigranten uit Midden- en Oost-Europa. Is er vraag? Waar
                  zal deze vraag zich voordoen? In dat kader hebben we onze gasten uitgenodigd. De heer Euwals is programmaleider arbeidsmarkt
                  en welvaartsstaat van het CPB. De heer Slagmolen is secretaris en beleidsadviseur arbeidsmarkt bij VNO-NCW. De heer Van Gool
                  is directeur van OTTO-Workforce, marktleider op de internationale uitzendmarkt, met name voor arbeidsmigranten voor Midden-
                  en Oost-Europa.
               </text:p>
      <text:p text:style-name="alineagroep">De heer <text:span text:style-name="vet">Schouw</text:span> (D66): Voorzitter. We hebben net het aanbod behandeld, waarbij met betrekking tot de betrouwbaarheid van de prognoses een
                     vergelijking werd gemaakt met een waarzegster. Ik hoop dat we bij dit onderwerp niet die vergelijking hoeven te maken.
                  </text:p>
      <text:p text:style-name="alineagroep.end">Welke prognoses kan de heer Euwals maken voor de ontwikkeling van de vraag over een termijn van vijf jaar en een termijn van
                     tien jaar? Hoe betrouwbaar zijn die prognoses?
                  </text:p>
      <text:p text:style-name="algemeen">De heer <text:span text:style-name="vet">Euwals</text:span>: Misschien moet ik meteen even duidelijk stellen dat wij behalve voor de korte termijn verder geen raming maken voor de vraag
                  naar arbeid. De vraag naar arbeid hangt namelijk af van vele factoren. Een daarvan is het beleid. De vraag naar arbeid en
                  de werkgelegenheid zijn eigenlijk uitkomsten van de arbeidsmarkt, waar de politiek mede invloed op heeft. Voor ons is de vraag:
                  hoe willen we dat de Nederlandse maatschappij eruit ziet? Op basis daarvan kunnen we bepalen welk beleid daarbij hoort en
                  kunnen we vertellen wat voor soort werkgelegenheid er zal ontstaan. Ik kan geen raming maken voor de arbeidsvraag in 2020.
               </text:p>
      <text:p text:style-name="algemeen">De heer <text:span text:style-name="vet">Schouw</text:span> (D66): Dat is meteen een vaststelling. U zegt dat het van zoveel variabelen afhangt en dat het moeilijk te voorspellen is.
                  Is er iets te zeggen over de vergrijzing in Nederland en over de vraag wat dit betekent voor de vraag naar arbeidsmigranten
                  uit het buitenland?
               </text:p>
      <text:p text:style-name="alineagroep">De heer <text:span text:style-name="vet">Euwals</text:span>: Daarover is zeker wel iets te zeggen. We worden zeker met vergrijzing geconfronteerd. We hebben de afgelopen jaren een sterke
                     groei gezien van het arbeidsaanbod en van de werkgelegenheid en dus van de vraag naar arbeid. We weten dat de groei van het
                     arbeidsaanbod zal afnemen. Dat komt echt door de vergrijzing. Dat stelt de arbeidsmarkt, de werkgevers en de werknemers, zeker
                     voor een uitdagende opgave om zich daaraan aan te passen.
                  </text:p>
      <text:p text:style-name="alineagroep">Ik splits het verhaal even op in de marktsector en de publieke sector. In de marktsector zal de concurrentie om arbeid, zeker
                     om geschoolde arbeid, toenemen. Dat betekent waarschijnlijk dat de lonen zullen stijgen. Laagproductief werk zal op den duur
                     worden geautomatiseerd, zodat de productiviteit omhooggaat, of het zal naar het buitenland verdwijnen. Dat is een gebruikelijk
                     proces. Dat is dus wat er in de marktsector zal gebeuren.
                  </text:p>
      <text:p text:style-name="alineagroep.end">In de publieke sector ligt het iets anders. De lonen horen daarin mee te stijgen, maar er zit natuurlijk een financieringsprobleem
                     achter. De publieke voorziening van arbeidsintensieve diensten, wat een eufemisme is voor de zorg, waarover we ons allemaal
                     zorgen maken, zal ook moeten concurreren op de arbeidsmarkt en misschien hogere lonen moeten betalen. De vraag is hoe we dat
                     financieren. Maken we er meer middelen voor vrij of moeten we andere manieren vinden om de zorg toch te kunnen garanderen?
                     Dat zijn keuzes die moeten worden gemaakt, zodat wij die uitkomsten niet kunnen ramen.
                  </text:p>
      <text:p text:style-name="algemeen">De heer <text:span text:style-name="vet">Schouw</text:span> (D66): Is er iets te zeggen over vervangend arbeidsaanbod als gevolg van de vergrijzing in de Noord-Europese landen en de
                  concurrentie tussen die landen?
               </text:p>
      <text:p text:style-name="algemeen">De heer <text:span text:style-name="vet">Euwals</text:span>: Als gevolg van de vergrijzing?
               </text:p>
      <text:p text:style-name="algemeen">De heer <text:span text:style-name="vet">Schouw</text:span> (D66): Er vindt vergrijzing plaats in Nederland en in Duitsland. We hebben arbeidsmigranten nodig om de economie op peil
                  te houden. Kijkt u naar de verschillen tussen die landen of is uw onderzoek vooral gericht op Nederland?
               </text:p>
      <text:p text:style-name="algemeen">De heer <text:span text:style-name="vet">Euwals</text:span>: Er is natuurlijk veel bekend. Het arbeidsmigratiebeleid van de meeste landen is op dit moment gebaseerd op de «strijd om
                  de knappe koppen». De landen beconcurreren elkaar op die arbeidsmarkt om de besten aan te trekken. De lonen liggen relatief
                  hoog. Dat geldt voor alle Noord-Europese landen. Europa is relatief aantrekkelijk voor veel migranten. De welvaartsstaat van
                  de Noord-Europese landen is natuurlijk wel gebaseerd op herverdeling. Dat betekent dat de netto-inkomsten eigenlijk weer wat
                  lager liggen dan in de Angelsaksische landen. We weten dat hooggeschoolde arbeidsmigranten toch de Verenigde Staten, het Verenigd
                  Koninkrijk of Canada prefereren. Continentaal Europa heeft het in de concurrentiestrijd op dit punt wat moeilijker.
               </text:p>
      <text:p text:style-name="algemeen">De heer <text:span text:style-name="vet">Schouw</text:span> (D66): Voor de heer Van Gool heb ik dezelfde vragen over de voorspelling van de vraag in Nederland naar arbeidsmigranten.
                  Waarop baseert hij zijn voorspellingen? Welke aannamen zitten daarachter?
               </text:p>
      <text:p text:style-name="alineagroep">De heer <text:span text:style-name="vet">Van Gool</text:span>: De vraag op de arbeidsmarkt is natuurlijk van veel factoren afhankelijk. Een paar factoren kunnen we nu wel inschatten voor
                     de komende jaren. Een belangrijke factor is de vergrijzing. De komende vijf jaar zullen ongeveer 1,1 miljoen mensen met pensioen
                     gaan. Dat zijn er ongeveer 700 000 meer dan in de laatste jaren. Als we ervan uitgaan dat de andere factoren gelijk blijven,
                     betekent dit dat we 700 000 mensen tekortkomen op de arbeidsmarkt. Dat is heel simpel, rechttoe rechtaan gerekend. Waar komen
                     deze mensen vandaan of waar gaan we hen vandaan halen? Dan hebben we het over het aanbod.
                  </text:p>
      <text:p text:style-name="alineagroep">We kunnen vervolgens kijken wat we in de arbeidsproductiviteit kunnen doen. Natuurlijk worden we steeds productiever. We zien
                     helaas ook dat oudere mensen, boven de 50 jaar, wat minder productief worden. Onze arbeidsproductiviteit zou dus ook een beetje
                     kunnen afnemen. Dat kan ook een factor zijn waardoor het uiteindelijk gelijk blijft.
                  </text:p>
      <text:p text:style-name="alineagroep">Het verhuizen van productie naar het buitenland is naar mijn idee een beetje aan het einde gekomen. We zagen heel veel bedrijven
                     naar China gaan, maar we zien ze nu ook weer terugkomen naar Europa, naar Turkije, Oekraïne, maar ook zelfs naar Nederland.
                     Dat heeft ook te maken met de hogere brandstofprijzen. Het is minder interessant om het in Verweggistan te doen. Ik denk dat
                     de vraag naar arbeid dus minimaal hetzelfde zal blijven. Daarbij komt, zoals de heer Euwals aangaf, dat er ook een groeiende
                     behoefte aan arbeid zal zijn in de zorg. Mensen worden veel ouder. In 1900 werd 4% van de mensen 65 jaar, in 2000 werd 4%
                     van de mensen al 79 jaar. Er komt dus veel vraag aan. De vraag wordt alleen maar groter.
                  </text:p>
      <text:p text:style-name="alineagroep.end">De vergrijzing slaat toe in Nederland. 1,1 miljoen mensen gaan straks met pensioen. In Duitsland is het veel heftiger. De
                     beroepsbevolking zal teruglopen van 41,6 miljoen naar ongeveer 26 miljoen, dus ongeveer met een derde. De komende 14 jaar
                     gaan er 7 miljoen mensen met pensioen. We verwachten dat er op de korte termijn al een tekort aan 2 miljoen mensen zal zijn,
                     dat door de MOE-landers moet worden opgevuld. Ook in de MOE-landen zal vergrijzing plaatsvinden, maar wel een jaar of tien
                     later dan bij ons, gezien de leeftijdsopbouw bij de Midden- en Oost-Europeanen. De vergrijzing zal echter veel heviger worden
                     dan in Nederland.
                  </text:p>
      <text:p text:style-name="algemeen">De heer <text:span text:style-name="vet">Schouw</text:span> (D66): Ik kan mij herinneren dat OTTO-Workforce een keer het getal van 500 000 heeft genoemd met betrekking tot deze vraag?
                  Klopt dat?
               </text:p>
      <text:p text:style-name="algemeen">De heer <text:span text:style-name="vet">Van Gool</text:span>: U herinnert zich de aantallen ongeveer goed. Dat getal heb ik genoemd, ervan uitgaande dat er op dit moment ongeveer 150 000
                  tot 200 000 arbeidsmigranten in Nederland zijn. Ik verwacht dat er in 2015 behoefte is aan een verdubbeling van dat aantal.
                  In 2020 zal dit aantal nog een keer verdubbeld moeten worden. Dan hebben we het dus over 600 000 tot 700 000 mensen.
               </text:p>
      <text:p text:style-name="algemeen">De heer <text:span text:style-name="vet">Schouw</text:span> (D66): Is dat ergens op gebaseerd? Natuurlijk is dat ergens op gebaseerd. Ik denk niet op de uitspraken van de waarzegster
                  van de heer Ulenbelt. Welke onderbouwing is hiervoor?
               </text:p>
      <text:p text:style-name="algemeen">De heer <text:span text:style-name="vet">Van Gool</text:span>: De belangrijkste onderbouwing zit hem in de vergrijzing en in de vraag die er zal zijn in de zorg. Er zijn echter zoveel
                  factoren die van invloed zijn op de arbeidsmarkt. Als wij ineens een economische groei hebben van 4% of 5%, is de arbeidsmarkt
                  binnen een jaar hartstikke leeg. Daarvan hangt het ook af. Als wij uitgaan van een gemiddelde economische groei van 2%, hebben
                  wij het over deze aantallen. Ik ben echter geen wetenschapper en kan het niet tot in detail onderbouwen. Ik spreek vanuit
                  een hoop ervaring. Ik kijk natuurlijk ook naar de cijfers, die ik zo goed mogelijk interpreteer.
               </text:p>
      <text:p text:style-name="algemeen">De heer <text:span text:style-name="vet">Schouw</text:span> (D66): Dan kijk ik toch even naar de heer Euwals. Wat vindt u van dat getal van 500 000? Wij zijn ook maar eenvoudige leken.
                  Wij moeten het doen met berekeningen, ook om een beetje zekerheid te krijgen over de ontwikkelingen.
               </text:p>
      <text:p text:style-name="algemeen">De heer <text:span text:style-name="vet">Euwals</text:span>: Zoals ik net al uitlegde, past de vraag naar arbeid zich aan. Natuurlijk zal er een hevige concurrentie komen op de arbeidsmarkt
                  voor de beschikbare arbeidskrachten. Dat betekent dat de internationalisering toch verder zal gaan. We zien bovendien een
                  steeds verdergaande opsplitsing in taken. Bepaalde soorten werkzaamheden zullen dus naar het buitenland verdwijnen en andere
                  blijven voor Nederland behouden. De theorie zegt dat wij straks gewoonweg zullen doen waarin wij het beste en het meest productief
                  zijn. De arbeidsmarkt past zich daaraan aan. Voor de marktsector zal de markt gewoon zijn werk doen. Voor de publieke sector
                  is er wel een financieringsprobleem, hoewel wij dat anders verwoorden. De vraag is hoe we de publieke zorg financieren. Dat
                  is wel een knelpunt, waarvoor een oplossing moet komen. Welke oplossing dat is, is aan de politiek.
               </text:p>
      <text:p text:style-name="alineagroep">De heer <text:span text:style-name="vet">Schouw</text:span> (D66): U waagt zich niet aan die 500 000, begrijp ik?
                  </text:p>
      <text:p text:style-name="alineagroep.end">Mijnheer Slagmolen, welke trends ziet uw organisatie? Kunt er ook wat getallen bij noemen?</text:p>
      <text:p text:style-name="alineagroep">De heer <text:span text:style-name="vet">Slagmolen</text:span>: Ik denk dat het belangrijk is om even te focussen op de demografische ontwikkeling. De werkgelegenheidsontwikkeling is heel
                     moeilijk te voorspellen, zoals al eerder is gezegd. We zien dat ook na de crisis. Het beweegt op en neer. Gelukkig gaat het
                     op dit moment economisch beter dan verwacht. De werkgelegenheidsontwikkeling houdt echter niet gelijke tred. Als we ons puur
                     baseren op de demografische ontwikkeling, wat betreft uittreden en dat soort zaken, zien we tot 2020 een tekort ontstaan van
                     100 000. Dit is gebaseerd op cijfers van het CBS. Door de toenemende participatie van vrouwen en ouderen zal men tot 2020
                     ook weer iets minder uren werken. Hierdoor zal het arbeidsaanbod verminderen met ongeveer 160 000 fulltime banen. Dat is bij
                     elkaar al meer dan 250 000. Dat staat los van de werkgelegenheidsontwikkeling, die met pieken en dalen blijft gaan. Wij baseren
                     ons op die cijfers en we zien dat dit een belangrijk gegeven is.
                  </text:p>
      <text:p text:style-name="alineagroep">Een ander punt is de markt in zichzelf. Wij zien dat er vooral in de technische sectoren een vervangingsvraag is, door uittreding
                     en vergrijzing. In de bouw- en de maakindustrie als geheel zien we dat mensen relatief ouder zijn en zullen uittreden. Bovendien
                     zien we een uitbreidingsvraag in de zorg en het onderwijs. Dat betekent dat er toch behoorlijk wat vraag zal zijn naar arbeidsaanbod,
                     ondanks nieuwe technologische ontwikkelingen en veranderingen. Dit gegeven met betrekking tot de markt is nieuw voor onze
                     generatie en toekomstige generaties, en staat los van de beleidsmaatregelen die nodig zijn op verschillende fronten. Er is
                     veel werk en er zijn veel mogelijkheden, maar er ontstaat onmiskenbaar een tekort. Daarom vinden wij het ook belangrijk om
                     de concurrentie aan te gaan met betrekking tot de arbeidsmigrant. We moeten ervoor zorgen dat de arbeidsmigrant de weg hier
                     naartoe blijft vinden, zeker in de vaktechnische richtingen, maar ook in andere richtingen.
                  </text:p>
      <text:p text:style-name="alineagroep.end">Tegelijkertijd zijn er ook andere maatregelen op het gebied van de arbeidsmarkt nodig. We moeten de onderkant, die nu aan
                     de kant staat, stimuleren om te werken, om mee te doen en om mogelijkheden te pakken. Langer doorwerken tot 67 jaar is belangrijk.
                     We hebben hierover hopelijk nu een mooi akkoord gesloten. Als mensen langer aan de gang blijven, zal dat grote effecten hebben
                     voor de toekomst. We zien dat de ontwikkelingen op het gebied van flexibiliteit van de arbeidsmarkt heel snel gaan. De opdrachtgevers
                     en het aannemen van opdrachten vormen niet meer een continue stroom, maar zijn erg afhankelijk geworden van de dynamiek zelf.
                     Dat betekent dat je op bepaalde momenten meer of minder mensen nodig hebt die goed inzetbaar zijn.
                  </text:p>
      <text:p text:style-name="algemeen">De heer <text:span text:style-name="vet">Schouw</text:span> (D66): Ik wil even kijken of we elkaar goed begrijpen. U hebt het over 250 000 mensen. Op welke termijn is dat?
               </text:p>
      <text:p text:style-name="algemeen">De heer <text:span text:style-name="vet">Slagmolen</text:span>: Tot 2020.
               </text:p>
      <text:p text:style-name="algemeen">De heer <text:span text:style-name="vet">Schouw</text:span> (D66): U hebt in ieder geval twee sectoren genoemd, onderwijs en zorg. Zijn er nog meer sectoren? Zijn er ook verschillen
                  tussen regio’s wat betreft de tekorten die zich voordoen?
               </text:p>
      <text:p text:style-name="alineagroep">De heer <text:span text:style-name="vet">Slagmolen</text:span>: Dit staat even los van de werkgelegenheid en de economie. Als de economie aantrekt en op 3,5% groei uitkomt, komen we al
                     heel snel in de problemen op het gebied van arbeidsaanbod. Dan zal de werkgelegenheid gigantisch stijgen. Als we uitgaan van
                     een gelijke situatie, dus geen groei, zien we dat twee sectoren, zorg en onderwijs, een uitbreidingsvraag zullen hebben. Als
                     het gaat om het vervangen van personeel, mensen die uittreden omdat ze met pensioen gaan of omdat ze elders gaan werken, zien
                     we in een flink aantal sectoren knelpunten ontstaan. Dat is nu al gaande in de transportsector, waar sprake is van vergrijzing.
                     Ook in de techniek ontstaat een knelpunt. Dat betekent dat er over de hele linie veel vacatures zullen zijn en blijven.
                  </text:p>
      <text:p text:style-name="alineagroep">Er is niet zo lang geleden een SER-advies uitgebracht over de geografische ontwikkeling binnen regio’s in Nederland. Daarin
                     zien we dat bepaalde regio’s min of meer leeglopen en bijna zijn ontvolkt. Daardoor zullen bedrijven ook de neiging om daaruit
                     weg te trekken. Een bedrijf gaat niet ergens zitten als er weinig arbeidspotentieel is. Er zal meer een concentratie komen
                     in het westen en deels in Brabant. Daar zullen de economische ontwikkeling en de vraag blijven.
                  </text:p>
      <text:p text:style-name="alineagroep.end">Bovendien is er in het westen van het land, vooral in de grotere steden, een grotere niet-westerse allochtone populatie aanwezig,
                     vanuit eerdere instroom. Deze is relatief ook jonger. Die groep zal ook meer en op de juiste manier op de arbeidsmarkt deelnemen.
                  </text:p>
      <text:p text:style-name="algemeen">De heer <text:span text:style-name="vet">Schouw</text:span> (D66): Als we vaststellen dat we mensen nodig hebben, gaan we dan de concurrentiestrijd winnen met de ons omringende landen,
                  om mensen binnen te halen om ons arbeidsproces goed te organiseren?
               </text:p>
      <text:p text:style-name="alineagroep">De heer <text:span text:style-name="vet">Van Gool</text:span>: We denken vaak dat Nederland het paradijs is, maar dat is helaas niet waar. Arbeidsmigranten vanuit Midden- en Oost-Europa
                     gaan, net als de kenniswerkers, eerst naar de Engelstalige landen toe, Groot-Brittannië, Ierland of de Verenigde Staten. Er
                     zijn veel Polen die in de Verenigde Staten werken, ook tijdelijk. Het salaris is een belangrijk punt. Daarop scoort Scandinavië
                     heel hoog. Beeldvorming speelt ook een belangrijke rol. Daarin scoort Nederland wat minder, met bepaalde uitspraken die hier
                     zijn gedaan. Men voelt zich hier niet altijd welkom.
                  </text:p>
      <text:p text:style-name="alineagroep">De top drie van landen waarnaar men toegaat, wordt dus gevormd door Groot-Brittannië, Ierland en Scandinavië. Op dit moment
                     staat Nederland op de vierde plaats, maar Duitsland en Oostenrijk hebben per 1 mei van dit jaar hun grenzen geopend. Salarissen
                     in Duitsland liggen wat lager en er is ook minder zekerheid. Er is maar voor een gedeelte van de bedrijfstakken een minimumloon.
                     De kans op uitbuiting is dus wat groter. Duitsland is echter dichterbij en huisvesting is in Duitsland en Oostenrijk gemakkelijk
                     te regelen, terwijl dat in Nederland het grootste probleem is voor arbeidsmigranten. Dat zal continu een rol spelen.
                  </text:p>
      <text:p text:style-name="alineagroep.end">Het gaat om vraag en aanbod. Wordt de vraag hier groter, dan zullen de salarissen vanzelf omhooggaan. Als de bedrijven echt
                     medewerkers nodig hebben, zullen die ook wel komen, maar het wordt wel steeds moeilijker.
                  </text:p>
      <text:p text:style-name="algemeen">De <text:span text:style-name="vet">voorzitter</text:span>: Mijnheer Euwals, u zei net dat u helemaal geen voorspellingen doet, maar in het meest recente CPB-scenario voor de middellange
                  termijn staat dat er een jaarlijkse groei is van het arbeidsaanbod van 0,25%, wat neerkomt op 20 000 personen. Dat is gelijk
                  aan de groei van de werkgelegenheid in die jaren. Deze conclusie van het CPB staat in schril contrast met de woorden van de
                  heer Van Gool dat er in 2015 sprake is van een verdubbeling van de vraag. Dat is een verschil van ongeveer 100 000 à 150 000 mensen.
                  Kunt u daarop reageren? Ik hoor namelijk veel feiten in de woorden van de heer Van Gool. Demografische ontwikkelingen zijn
                  feitelijk. We weten wel veel van de beleidsplannen. Zij staan in het regeerakkoord, maar het is beleid. We hadden in de expertmeeting
                  iemand van het CPB die wat verder durfde te kijken. Kunt u nog een poging doen?
               </text:p>
      <text:p text:style-name="algemeen">De heer <text:span text:style-name="vet">Euwals</text:span>: Wij maken een echte raming voor het volgend jaar. Die wordt altijd gepubliceerd in het Centraal Economisch Plan en in de
                  Macro Economische Verkenning. Daarvoor proberen we een zo goed mogelijke raming te maken. Vervolgens werken we nog een pad
                  uit tot 2015. Dit pad is gebaseerd op onder andere de langetermijngroei in de productiviteit. Daarin zit ook de demografische
                  ontwikkeling, die we overigens van het CBS krijgen. In die cijfers zien we de vergrijzing. We zien dat de beroepsbevolking
                  veroudert en dat er een vervangingsvraag komt. Dat zit ook in die raming. Dit levert dus een negatieve bijdrage aan de groei
                  van het arbeidsaanbod. We zien echter tegelijkertijd dat het arbeidsaanbod van vrouwen en ouderen nog stijgt door de maatregelen
                  die in het recente verleden zijn genomen. Volgens onze prognose zal het arbeidsaanbod tot 2015, maximaal tot 2020, nog iets
                  verder stijgen, maar wij vermoeden dat daarna de rek eruit zal zijn en het arbeidsaanbod licht zal dalen. Wij voorzien dus
                  niet dat het arbeidsaanbod de komende jaren al sterk zal dalen.
               </text:p>
      <text:p text:style-name="algemeen">De <text:span text:style-name="vet">voorzitter</text:span>: Dan is het ook van belang een beeld te geven van de groei van de werkgelegenheid.
               </text:p>
      <text:p text:style-name="algemeen">De heer <text:span text:style-name="vet">Euwals</text:span>: In onze raming hebben wij daarvoor een gematigde groei ingeboekt. De ontwikkelingen zijn onzeker, maar op dit moment ziet
                  het er allemaal weer iets gunstiger uit. De wat negatievere ramingen die we de afgelopen tijd hebben gemaakt, zijn er voorlopig
                  uit. We voorzien op dit moment echter ook niet dat het heel hard zal gaan.
               </text:p>
      <text:p text:style-name="algemeen">De <text:span text:style-name="vet">voorzitter</text:span>: Kunt u die twee ramingen bij elkaar optellen voor 2020, zoals de heer Van Gool ook deed?
               </text:p>
      <text:p text:style-name="algemeen">De heer <text:span text:style-name="vet">Euwals</text:span>: De onzekerheidsmarges zijn groot. Het hangt zeer af van de vraag hoe de financiële markten zich ontwikkelen en hoe het verder
                  gaat met de Europese Unie. Mocht alles zich op een redelijke manier verder ontwikkelen, zonder dat we een nieuwe crisis tegemoetzien,
                  dan voorzien we een gematigd positief groeipad.
               </text:p>
      <text:p text:style-name="algemeen">De <text:span text:style-name="vet">voorzitter</text:span>: Welke aantallen horen daarbij?
               </text:p>
      <text:p text:style-name="algemeen">De heer <text:span text:style-name="vet">Euwals</text:span>: Dat sommetje kan ik niet uit mijn hoofd maken.
               </text:p>
      <text:p text:style-name="algemeen">De <text:span text:style-name="vet">voorzitter</text:span>: Ik zie wel wat licht tussen wat we in de expertmeeting van het CPB hoorden en wat ik nu hoor, maar dat ligt misschien aan
                  mij. Misschien kan men er binnen het CPB met elkaar over praten, maar nogmaals, het kan ook aan mij liggen.
               </text:p>
      <text:p text:style-name="algemeen">De heer <text:span text:style-name="vet">Euwals</text:span>: Ik heb het hier voor me liggen.
               </text:p>
      <text:p text:style-name="algemeen">De <text:span text:style-name="vet">voorzitter</text:span>: Dan is het goed dat we dat nog krijgen, als dat mogelijk is.
               </text:p>
      <text:p text:style-name="algemeen">De heer <text:span text:style-name="vet">Euwals</text:span>: U hebt het al.
               </text:p>
      <text:p text:style-name="algemeen">De <text:span text:style-name="vet">voorzitter</text:span>: Dan herhaal ik wat ik net zei. Ik vroeg naar de getallen voor 2020.
               </text:p>
      <text:p text:style-name="algemeen">De heer <text:span text:style-name="vet">Euwals</text:span>: Voor 2020 maken wij nog geen raming van de arbeidsvraag.
               </text:p>
      <text:p text:style-name="algemeen">De <text:span text:style-name="vet">voorzitter</text:span>: Oké. Dan ben ik benieuwd hoe de heer Van Gool hiernaar kijkt, na deze voorzichtige beschouwing van de heer Euwals.
               </text:p>
      <text:p text:style-name="algemeen">De heer <text:span text:style-name="vet">Van Gool</text:span>: Het is heel gemakkelijk om naar de aantallen te kijken, maar we moeten ook bekijken welke kwalificaties deze aantallen hebben.
                  We zien dat mensen verschillende kwalificaties hebben. Sommigen hebben administratieve kwalificaties, maar geen kwalificaties
                  om in de productie of in de logistiek te werken. We kunnen wel zeggen dat we nu 400 000 mensen beschikbaar hebben voor de
                  arbeidsmarkt, maar matchen zij met de vraag? Dat is natuurlijk heel belangrijk om vast te stellen. Ik kan vaststellen, met
                  de ervaring die OTTO sinds 2000 heeft opgebouwd, dat er bij OTTO altijd een beetje sprake is van een na-ijleffect. Men probeert
                  eerst de Nederlanders aan de gang te krijgen, en dat vind ik ook goed. Daarna kijkt men naar de buitenlanders. De laatste
                  weken proeven wij dat de Nederlandse uitzendbureaus voor specifieke, soms ook laaggeschoolde functies, niet meer de handjes
                  kunnen leveren. Het hangt inderdaad van de economische groei af. Toen de situatie in Tunesië ontstond, werd het herstel even
                  wat fragieler. Nu zitten we met Griekenland. In onze forecast zit de verwachting van 200 bedrijven ten aanzien van de arbeidsvraag
                  voor het komende halfjaar. We zien op dit moment al dat er tekorten zijn op de Nederlandse arbeidsmarkt in bepaalde regio’s
                  en in bepaalde sectoren.
               </text:p>
      <text:p text:style-name="algemeen">De <text:span text:style-name="vet">voorzitter</text:span>: Over de match zullen we vanmiddag nog spreken.
               </text:p>
      <text:p text:style-name="algemeen">Mevrouw <text:span text:style-name="vet">Arib</text:span> (PvdA): Voorzitter. We komen daar inderdaad straks op terug. Ik ben benieuwd in hoeverre de tekorten die er nu zijn, worden
                  opgevangen door het arbeidsaanbod van vrouwen en allochtonen. Wat wordt er gedaan om dit voor elkaar te krijgen?
               </text:p>
      <text:p text:style-name="alineagroep">De heer <text:span text:style-name="vet">Slagmolen</text:span>: De participatie in dit land is al tientallen jaren de hoogste van Europa. We zitten nu op 75% en deze zal nog groeien, verwachten
                     wij. Dat neemt niet weg dat er in de maatschappij ook onderdelen van het arbeidsaanbod zijn die wat minder meedoen. De afgelopen
                     jaren zijn er allerlei activiteiten ondernomen ten aanzien van vrouwen en mensen die in deeltijd werken. Er is een taskforce
                     geweest, die aanbevelingen heeft gedaan. We hebben ook het effect ervan gezien op kinderopvang of andere typen van opvang.
                     Het doel is zodanige randvoorwaarden te creëren dat mensen die parttime werken of nu aan de kant staan, mee kunnen doen. Dat
                     is een belangrijke maatregel geweest. Er zijn ook diverse initiatieven geweest om het aanbod van niet-westerse allochtonen
                     op de arbeidsmarkt te vergroten.
                  </text:p>
      <text:p text:style-name="alineagroep">Daarnaast is er winst te behalen aan de kwalitatieve kant. Nogal wat jongeren kiezen voor opleidingsrichtingen waarnaar eigenlijk
                     weinig vraag is. Het is belangrijk om die keuze op een goede manier te beïnvloeden. Dat kan door een ander type opleidingen
                     aan te bieden dat beter aansluit bij de vraag. Dat ligt op het terrein van OCW. Het gaat ook over een betere beroepskeuzevoorlichting.
                     We zien met name in de technische richtingen vrij weinig allochtone jongeren, zeker op de hogere niveaus, terwijl we hen wel
                     hard nodig hebben.
                  </text:p>
      <text:p text:style-name="alineagroep.end">Er is een mooi SER-advies, met de titel: Niet de afkomst, maar de toekomst. Papier is natuurlijk maar papier. Het gaat erom
                     een cultuur van meedoen te scheppen. De jeugdwerkloosheid is recent ook aangepakt. Er zijn veel activiteiten georganiseerd
                     voor jongeren, over de hele linie, om via erkende leerbedrijven deel te nemen aan stages en opleidingen. Op alle terreinen
                     gebeurt er behoorlijk wat, maar het gaat er ook om wat mensen zelf doen om aan de slag te komen. Er zijn in dit land heel
                     veel kansen en mogelijkheden voor iedereen. Wanneer pak je zelf iets op? Blijf je afwachtend aan de kant staan of ga je zelf
                     aan de slag? Dat is deels ook cultureel bepaald. We moeten hierin een slag maken. Als we participatie werkelijk belangrijk
                     vinden, zullen alle instellingen en iedereen die zich hiermee bezighoudt, de focus moeten houden op dit werk.
                  </text:p>
      <text:p text:style-name="algemeen">Mevrouw <text:span text:style-name="vet">Arib</text:span> (PvdA): We kunnen kijken naar de vraag wat mensen zelf kunnen. Ze hebben daarin inderdaad een eigen verantwoordelijkheid.
                  Ik vraag me wel af in hoeverre uitzendbureaus misschien te gemakkelijk naar andere landen gaan en daar mensen vandaan halen
                  in plaats van hier intensief te zoeken naar mensen die graag aan de slag willen.
               </text:p>
      <text:p text:style-name="alineagroep">De heer <text:span text:style-name="vet">Van Gool</text:span>: Je ziet natuurlijk dat bedrijven in de uitzendbranche zich specialiseren, bijvoorbeeld in 65-plussers of studenten. Wij
                     zijn gespecialiseerd in arbeidsmigranten, maar er is ook een aantal algemene uitzendbureaus.
                  </text:p>
      <text:p text:style-name="alineagroep">De ABU ontwikkelt samen met de overheid een aantal initiatieven om te kijken hoe zij mensen met meer afstand tot de arbeidsmarkt
                     aan de gang kunnen krijgen. Een aantal projecten is succesvol, een aantal projecten niet.
                  </text:p>
      <text:p text:style-name="alineagroep">We kunnen ons echter niet continu fixeren op die 300 000 of 400 000 werklozen. We hebben al een laag werkloosheidscijfer.
                     Er is daar niet veel meer te halen. We zullen ook altijd een stuk flexiwerkloosheid nodig hebben om de arbeidsmarkt te laten
                     functioneren. Er zit wel arbeidspotentieel in de mensen die in de bijstand zitten. OTTO heeft voorheen ook nauw samengewerkt
                     met het CWI. De vraag is hoe we mensen kunnen opleiden voor de banen die beschikbaar zijn en hoe we hun een toekomst kunnen
                     geven. In de logistiek is er bijvoorbeeld een groot tekort aan heftruckchauffeurs. We zijn op een gegeven moment begonnen
                     met 200 mensen uit de bijstand, die door het CWI waren aangeleverd. De bedoeling was hun, na een cursus van twee weken en
                     een inwerkperiode, een halfjaarcontract te geven bij een logistieke dienstverlener, volgens de ABU-cao, voor ongeveer € 9
                     per uur. Uiteindelijk zijn er vier mensen aan de slag gegaan. Veel mensen zeiden niet zoveel zin te hebben om voor € 9 aan
                     de slag te gaan, ook omdat ze links en rechts nog wat bijverdienden. Er was ook sprake van een soort «bijvangst»: ongeveer
                     30% van de mensen hoefde geen uitkering meer. Ik denk dat de overheid er best veel aan kan doen. Het ligt natuurlijk nu bij
                     de gemeenten.
                  </text:p>
      <text:p text:style-name="alineagroep.end">We kijken eerst naar Nederland. Daarvoor hebben we gekozen, maar we zijn natuurlijk ook deel van één Europese Unie. Als we
                     ons alleen op Nederland fixeren, voelt het buitenland dat ook. Het lijkt dan alsof er grenzen rondom Nederland worden gebouwd
                     en alsof er geen plek is voor arbeidsmigranten. Duitsland is bijvoorbeeld op dit moment volop bezig met het subsidiëren van
                     driejarige opleidingen voor arbeidsmigranten uit Oost-Europa. Drie jaar lang krijgen ze een leerling-meesteropleiding voor
                     vakmensen aangeboden door de Duitse overheid. We moeten dus niet alleen naar Nederland kijken. Het is belangrijk om te kijken
                     hoe we iedereen in Nederland aan de gang krijgen. Daar ben ik het mee eens. We moeten echter ook in een breder perspectief
                     kijken hoe we mensen in de toekomst ook in Nederland kunnen houden.
                  </text:p>
      <text:p text:style-name="algemeen">Mevrouw <text:span text:style-name="vet">Arib</text:span> (PvdA): Zegt u nu dat een deel van de mensen wel kan worden ingezet, maar dat u een deel ook min of meer hebt afgeschreven?
                  Zegt u dat de overheid hieraan iets moet doen? Wat moet de overheid precies doen om die mensen wel aan het werk te krijgen?
               </text:p>
      <text:p text:style-name="algemeen">De heer <text:span text:style-name="vet">Van Gool</text:span>: Ik denk dat we in Nederland niemand moeten afschrijven. Er is echter een groep mensen die helaas nooit aan het werk zal
                  komen. Daarnaast is er een groep mensen «met een vlekje», die minder arbeid kunnen verrichten. We moeten deze wel aan de gang
                  zien te krijgen. We moeten bijvoorbeeld met subsidies bekijken wat de output is geweest. Ik ben ervan overtuigd dat er een
                  groep mensen in Nederland rondloopt waarop veel meer druk kan worden uitgeoefend om hen aan het werk te krijgen. Ik denk dat
                  de overheid daarin wel een taak heeft.
               </text:p>
      <text:p text:style-name="algemeen">De heer <text:span text:style-name="vet">Van den Besselaar</text:span> (PVV): Voorzitter. In Nederland hebben we het veel over vergrijzing. Ik denk dat ik een van de oudsten ben hier. Iedere ochtend
                  als ik in de spiegel kijk, word ik ermee geconfronteerd. Ik heb bekeken hoe die vergrijzing demografisch in elkaar zit. Ik
                  zie dat de categorie waartoe ik behoor, van 1946 tot 1955, geboortecohorten kent van rond de 220 000. Daarna kwam een aantal
                  jaren met geboortecohorten van 240 000. In de jaren zestig en zeventig liep het op naar cohorten van 260 000. Daarna ging
                  het zakken, maar toen het ging zakken, hadden we wel een surplus van arbeidsmigranten van 35 000 per jaar. Als ik de hele
                  zaak bekijk, vind ik dat onze demografische opbouw eigenlijk helemaal niet zo gek in elkaar zit. Daarbij betrek ik dat wij
                  een aantal jaren geleden de mensen nog vroegtijdig met de VUT of met prepensioen lieten gaan. Deze mensen laten we nu niet
                  meer weggaan. Zij zijn nu beschikbaar. Wat we beschikbaar hebben aan aanbod, is dus vele malen groter dan we ooit dachten.
                  Als ik daarbij de niet-westerse migranten, de nuggers, de mensen met een uitkering en de mensen die beschikbaar zijn voor
                  deeltijdwerk, betrek, denk ik dat we überhaupt niet aangewezen hoeven te zijn op mensen van buiten. Ik denk dat we in dit
                  land volop aanbod hebben. Een van de knelpunten in dit aanbod is wellicht de kwaliteit van de mensen. De Polen en de Roemenen
                  die hier komen, zijn veelal hooggekwalificeerde mensen die laaggekwalificeerde arbeid doen. Bij de Bulgaren ligt het iets
                  anders. Wat kunt u doen om het huidige aanbod aan mensen zodanig in te richten en zodanig te bewerken dat zij op die plekken
                  komen die nu voor een belangrijk deel door Polen en Roemenen worden bezet?
               </text:p>
      <text:p text:style-name="alineagroep">De heer <text:span text:style-name="vet">Slagmolen</text:span>: U stelt een brede vraag. Het is voor een deel een papieren werkelijkheid. Nederland wordt gekenmerkt door een hoge arbeidsproductiviteit,
                     maar hangt onderaan als we kijken naar het aantal uren dat wij per jaar werken. Dat is namelijk het laagste van de westerse
                     landen. Als wij die productiviteit op peil willen houden, moeten we de juiste mensen op de juiste plekken houden. Dat is belangrijk
                     voor de economie en de welvaart in dit land.
                  </text:p>
      <text:p text:style-name="alineagroep">Als wij die mensen waarover u spreekt, die voor een deel niet productief zijn, allemaal zouden aannemen, vallen wij als bedrijven
                     gewoon om. Dat kunnen wij financieel niet trekken. Een deel dat nu aan de kant staat, moet wel meedoen. Laat daar geen misverstand
                     over bestaan. Dat vinden wij ook. We krijgen de Wet werken naar vermogen. Het gaat om nieuwe mogelijkheden. We moeten met
                     elkaar bekijken hoe we de inpassing op de arbeidsmarkt voor elkaar kunnen krijgen. Een langdurig werkloze of een Wajonger
                     wordt niet binnen twee maanden een volwaardig installateur, timmerman of stukadoor. Daar is meer voor nodig. Dat kost meer
                     tijd. Die continuïteit willen wij niet opbrengen. Wij bezuinigen op een heleboel andere terreinen. Dat snap ik ook. Dit arbeidsaanbod
                     zal over het algemeen terechtkomen in lager geschoolde functies. Hierin hebben we al een aantal slagen gemaakt. We hebben
                     de laagste werkloosheid van Europa, maar we hebben ook een aantal mensen dat niet meedoet, terwijl we dat wel willen. Dat
                     is niet voldoende, want daarmee vangen we de tekorten niet op. We komen in ieder geval 250 000 volwaardige plekken tekort.
                     Die vangen we niet op met het idee van werken naar vermogen. Dat staat los van de werkgelegenheidsontwikkeling. We moeten
                     dus veel meer aan de slag met arbeidsmigranten die bijvoorbeeld meer in de vaktechnische richtingen zijn geschoold. Het is
                     ook voor de bedrijfseconomische kant van de individuele onderneming van belang dat deze een beroep kan blijven doen op mensen
                     om het werk te doen. Dit geldt ook voor kennismigranten. Wij moeten dus niet die tegenstelling organiseren, maar we moeten
                     kijken hoe we kunnen aanvullen. Er zijn op verschillende aspecten beleidsafspraken, maatregelen en acties nodig om te zorgen
                     dat dit zal werken.
                  </text:p>
      <text:p text:style-name="alineagroep.end">Dit geldt niet alleen voor de kwantitatieve kant. Het betreft ook de flexkant. Wat doen we met het ontslagrecht in dit land?
                     Voor een deel zit dit vast, waardoor de arbeidsmarkt deels niet goed functioneert. Het is geen hobby van ons om dit te roepen.
                     Wij willen ook de ouderen die ontslagen worden, verder op gang helpen. Daarover gaan we verdere afspraken maken. We vinden
                     dat de participatie in 2020 van 55-plussers en 55-minners gelijk moet zijn. De mobiliteit op de markt zelf moet toenemen.
                     Als er werk is op een bepaald gebied moet men daar ook voor geschoold worden. Als het werk er niet is, moet men vervolgens
                     de weerbaarheid en de wendbaarheid hebben om wat anders te doen. Wij hebben het eigenlijk over verschillende stromen om een
                     antwoord te vinden voor de grote tekorten, die zich zeker na 2020 in heel Europa massief zullen voordoen. Een van de antwoorden
                     kan gevonden worden in de mensen die nu aan de kant staan, maar zij kunnen nooit in de plaats komen van migranten. Wij hebben
                     hen ook nodig.
                  </text:p>
      <text:p text:style-name="alineagroep">De heer <text:span text:style-name="vet">Van Gool</text:span>: De cijfers die de heer Van den Besselaar noemt, kloppen wel ongeveer, met alle pieken die erin zitten. Natuurlijk hebben
                     we al arbeidsmigratie gehad in de jaren zestig en zeventig. De uitdaging die de vergrijzing biedt kan niet alleen opgelost
                     worden door het aan het werk zetten van de mensen die nu aan de kant staan. We moeten het realistisch bekijken: we krijgen
                     gewoon niet iedereen aan het werk. Dat zal de komende jaren nog verder blijken.
                  </text:p>
      <text:p text:style-name="alineagroep.end">Ik wil nog iets zeggen over de arbeidsmigranten. We hebben het over economische groei, die voor ons allemaal natuurlijk erg
                     belangrijk is. Iedereen heeft waarschijnlijk het rapport gelezen uit Engeland dat een maand geleden is uitgekomen. De arbeidsmigranten
                     hebben een economische groei veroorzaakt in het Verenigd Koninkrijk. Dat mogen we niet onderschatten.
                  </text:p>
      <text:p text:style-name="alineagroep">De heer <text:span text:style-name="vet">Euwals</text:span>: Ik wil ingaan op de centrale rol van onze welvaartsstaat. Daarvoor kiezen we, maar deze is in sterke mate herverdelend.
                     We willen dat deze ons verzekert tegen bepaalde gebeurtenissen, zoals werkloosheid of arbeidsongeschiktheid. Het feit dat
                     een groep mensen niet werkt, is een gevolg van die verzekering. De financiering van deze herverdelende welvaartsstaat, waarbij
                     ook de pensioenen zitten, komt onder druk te staan door de vergrijzing. We zullen straks relatief meer ouderen hebben en minder
                     mensen die premies en belastingen betalen.
                  </text:p>
      <text:p text:style-name="alineagroep">Vanuit dat oogpunt wil ik ingaan op de vraag waarom niet iedereen werkt en waarom we arbeidsmigranten nodig hebben. Een deel
                     van die groep mensen wil misschien best aan de slag, maar wordt niet bijzonder geprikkeld, bijvoorbeeld omdat men er financieel
                     niet echt op vooruitgaat. We hebben de bijstand nu naar de gemeenten geschoven. De gemeenten merken dat en voelen dat en zullen
                     de mensen dus meer achter de broek zitten om hen aan de slag te krijgen. Dat is heel moeilijk beleid om uit te voeren, maar
                     een deel van dat beleid is toch wel succesvol gebleken. Een van de oplossingen is dus verder te gaan met het uitwerken van
                     dergelijk beleid.
                  </text:p>
      <text:p text:style-name="alineagroep.end">We hebben arbeidsmigranten nodig. Bij een herverdelende welvaartsstaat is het heel simpel. Door de herverdeling is de beloning
                     aan de onderkant van de arbeidsmarkt eigenlijk relatief hoog. Men wordt in Nederland relatief goed betaald voor simpele werkzaamheden
                     zoals poetsen of voor zwaar werk in de industrie of in de tuinbouw. Dit komt door het stelsel. Aan de bovenkant gelden hoge
                     belastingen. Daardoor zijn de inkomsten van mensen die het hoogst geschoold zijn en het meeste geld verdienen in vergelijking
                     met bijvoorbeeld de Verenigde Staten relatief laag. Welke arbeidsmigranten zullen wij dus aantrekken? Dat zullen vooral de
                     laaggeschoolde migranten zijn. Dat is nu juist niet de groep die wij willen hebben, omdat wij willen herverdelen van de hooggeschoolden
                     naar de laaggeschoolden. Wij moeten toch proberen de voordelen van de Nederlandse maatschappij en van de welvaartsstaat duidelijk
                     te maken en ons proberen te richten op de hooggeschoolde of gekwalificeerde arbeidsmigranten. Het is zonder meer belangrijk
                     dat zij, als zij hier komen, aan de slag zijn en aan de slag blijven.
                  </text:p>
      <text:p text:style-name="alineagroep">Mevrouw <text:span text:style-name="vet">Straus</text:span> (VVD): Voorzitter. We hebben gesproken over het aanbod op de Nederlandse arbeidsmarkt en over de vraag hoe we dit beter kunnen
                     activeren. Ik hoor in veel verhalen dat er mensen zijn met een afstand tot de arbeidsmarkt die gemotiveerd moeten worden en
                     dat dit moeilijk is. Die discussie kennen we al. Daar gaan we vanmiddag ook nog verder op in.
                  </text:p>
      <text:p text:style-name="alineagroep.end">Ik wil het eigenlijk hebben over de 55-plussers. Ik krijg heel vaak berichten van 55-plussers die bij de recente economische
                     crisis werkloos zijn geraakt en heel graag aan de slag willen, maar die zelfs niet meer door een schriftelijke sollicitatieronde
                     heen komen, puur en alleen door hun leeftijd. Ik vind dat toch wel heel wrang. Dat zijn mensen die een leven lang arbeidsritme
                     en ervaring hebben opgebouwd. Zij hebben de arbeidsmoraal om te willen werken, maar het lukt gewoon niet. Zij vragen mij waarom
                     de politiek voorstander is van arbeidsmigratie en waarom de politiek hen zo in de steek laat. Uitzendbureaus zijn natuurlijk
                     kampioen in het werven van met name jonge mensen. Zij willen van alles doen, zijn superflexibel, overal inzetbaar en kunnen
                     snel leren. Ik vind het zo jammer voor de 55-plussers, die toch nog 12 jaar actief moeten zijn. Tegenwoordig zegt men zelfs
                     dat het met 45-plus al moeilijk is om aan de slag te gaan. Hoe kunnen we die groep serieus nemen in deze discussie?
                  </text:p>
      <text:p text:style-name="alineagroep">De heer <text:span text:style-name="vet">Slagmolen</text:span>: We hebben het over 55-plussers. De arbeidsparticipatie van mensen tussen de 45 jaar en 55 jaar ligt namelijk rond de 80%.
                     Dat werkt dus goed. Er is een aantal institutionele en culturele belemmeringen. Er zijn ongeveer 45 000 55-plussers die werkloos
                     zijn en actief solliciteren. Ouderen hebben eigenlijk vrij weinig last gehad van de crisis. In tegenstelling tot wat u net
                     beweert, is het aantal ouderen dat werkloos is geworden heel laag. De werkeloosheid zat hem deels aan de jongerenkant en vooral
                     in de middengroep, die in de techniek en andere sectoren werkte. De ontslagbescherming werkt in de hand dat bedrijven vast
                     blijven zitten aan ouderen. Ik kan me ook voorstellen dat het erg wrang is als iemand zijn hele leven heeft gewerkt, werkloos
                     wordt en dat vervolgens de kans om weer aan de slag te zijn, heel klein is. Dat kan ook niet. Het heeft echter een aantal
                     redenen. De belemmering zit hem in de beeldvorming, bijvoorbeeld over de productiviteit. Dit klopt wel voor een deel. Het
                     zijn meningen, maar soms zijn ze wel op feiten gebaseerd. Het gaat ook om de loonspiralen waarin ouderen zitten. Er is sprake
                     van een hoge toetreding. Men zit eraan vast en zit ook vast aan het pensioen. Het is de vraag hoe wendbaar een oudere is als
                     hij in een andere omgeving werkt. Het gaat ook over de beeldvorming met betrekking tot ziekteverzuim. Het kortdurend ziekteverzuim
                     is bij ouderen niet hoger. Als ze eenmaal ziek zijn, is het verzuim wel langer. Kortom, er zitten best wat zaken bij waarmee
                     we wat moeten.
                  </text:p>
      <text:p text:style-name="alineagroep.end">Vorige week hebben we met elkaar een soort principeakkoord gesloten over de pensioenen. U hebt het ongetwijfeld allemaal meegekregen.
                     Daarbij zit een heel essentiële agenda, namelijk de duurzame inzetbaarheidsagenda. Deze focust zich ook op ouderen. In deze
                     agenda staat een trits aanbevelingen, ook aan onszelf en de sociale partners, om ervoor te zorgen dat de kansen worden vergroot
                     voor ouderen die werkloos zijn of werkloos raken. Er moet in 2020 geen verschil meer zijn tussen de participatie van 55-plussers
                     en 55-minners. Voor een deel zitten we nog met de restanten van eerdere perioden, die toen functioneel waren. Ik denk daarbij
                     aan het Akkoord van Wassenaar, dat ervoor zorgde dat meer jongeren konden toetreden en ouderen met de VUT konden gaan. Nu
                     gaan we naar een kanteling. We moeten het nu eigenlijk omdraaien. De gemiddelde uittreedleeftijd is nog 62 jaar. Deze moet
                     omhoog. Mensen moeten op een goede manier blijven meedoen. Voor een deel zit de markt van ouderen, 55-plussers, op slot omdat
                     men aan deze markt kenmerken toekent die voor een deel ook waar zijn. Daarover zullen we spreken. We zullen spreken over ontziemaatregelen,
                     verlofregelingen en kosten versus opbrengsten van ouderen. Wij als sociale partners moeten bekijken welke stappen we daarin
                     zullen zetten.
                  </text:p>
      <text:p text:style-name="algemeen">De heer <text:span text:style-name="vet">Ulenbelt</text:span> (SP): Voorzitter. Laten wij ervan uitgaan dat er 250 000 mensen nodig zijn. Het gaat vandaag over prognoses. De commissie
                  voert deze discussie met het oog op de Bulgaren en de Roemenen en het wel of niet openen van de grenzen. We zien een geweldige
                  stijging van de werkloosheid in het zuiden van Europa, in Spanje en Griekenland. Ik geloof dat daar de werkloosheid inmiddels
                  hoger is dan in Polen. Is de heer Van Gool al bezig uitzendbureaus in deze landen op te zetten?
               </text:p>
      <text:p text:style-name="algemeen">De heer <text:span text:style-name="vet">Van Gool</text:span>: OTTO wil de marktleider zijn op het gebied van de internationale arbeidsbemiddeling. Natuurlijk worden Spanje en Griekenland
                  daarin meegenomen. We kijken ook nog verder in de toekomst. We krijgen dadelijk ook tekorten op de Europese arbeidsmarkt.
                  Ik kan deze vraag dus bevestigend beantwoorden.
               </text:p>
      <text:p text:style-name="algemeen">De heer <text:span text:style-name="vet">Ulenbelt</text:span> (SP): U hebt het over tekorten op de Europese arbeidsmarkt. Binnen welke termijn zijn de Spanjaarden en de Grieken dan weer
                  in eigen land aan het werk? Of komen ze allemaal hier naartoe? Kunnen we het huisvestingsprobleem dan oplossen door Nederlandse
                  ouderen naar de Griekse eilanden en de Spaanse kust te sturen en vervolgens de Griekse en Spaanse arbeiders in hun huizen
                  te laten wonen? Kunt u dat voor zich zien?
               </text:p>
      <text:p text:style-name="algemeen">De <text:span text:style-name="vet">voorzitter</text:span>: Het klinkt als een businessconcept.
               </text:p>
      <text:p text:style-name="algemeen">De heer <text:span text:style-name="vet">Van Gool</text:span>: Ik wou al zeggen: zullen we vanavond met elkaar afspreken om dit verder uit te werken? Het is wel leuk om in dit soort concepten
                  te denken.
               </text:p>
      <text:p text:style-name="algemeen">De heer <text:span text:style-name="vet">Ulenbelt</text:span> (SP): Wilt u bij de SP komen werken?
               </text:p>
      <text:p text:style-name="algemeen">De <text:span text:style-name="vet">voorzitter</text:span>: Wij dachten meer aan de BV Ulenbelt.
               </text:p>
      <text:p text:style-name="algemeen">De heer <text:span text:style-name="vet">Van Gool</text:span>: Ik had het over de tekorten in Europa. Er komt straks een complete vergrijzing in Europa. Ik pak dan ook Polen en alle andere
                  landen erbij. In 2025, 2030 zullen we in Europa een tekort hebben aan 30 miljoen werkenden. Een van de vragen van de commissie
                  is of we de Bulgaren en de Roemenen volgend jaar nodig hebben om het werk hier gedaan te krijgen. Ik denk dat het niet nodig
                  is. Er is nog genoeg potentieel in de EU-26 om dit te doen. Ik kan me wel voorstellen dat er andere beweegredenen zijn om
                  de grenzen voor Roemenen en Bulgaren open te stellen. We hebben gekozen voor één EU. Er is een aantal afspraken gemaakt. Helaas
                  zien we nu de Roemenen en de Bulgaren al binnenkomen via zzp-constructies, voor wat die waard zijn, en via de achterdeur.
                  Die mensen hebben geen recht van spreken. Ik denk dat u allen als geen ander hebt ervaren hoe belangrijk het is dat de arbeidsmigrant
                  recht van spreken krijgt in Nederland.
               </text:p>
      <text:p text:style-name="algemeen">De heer <text:span text:style-name="vet">Ulenbelt</text:span> (SP): Zijn de Spanjaarden en de werkloze Grieken, onder wie veel jongeren, in uw optiek niet een alternatief voor de Bulgaren
                  en de Roemenen? Of mag ik er zo niet naar kijken?
               </text:p>
      <text:p text:style-name="algemeen">De heer <text:span text:style-name="vet">Van Gool</text:span>: De stroom van de Grieken en de Spanjaarden is nog niet op gang gekomen. De jongeren in Spanje zijn op dit moment nog zodanig
                  gesetteld dat zij niet de drang hebben om naar het buitenland te gaan. Als dit eenmaal wel gebeurt, zeker als het nu een tijdje
                  slecht blijft gaan, ben ik ervan overtuigd dat de Spanjaarden, net als in de jaren zeventig, hier weer komen werken. Zij zullen
                  dan na een jaar of vijf à tien weer teruggaan.
               </text:p>
      <text:p text:style-name="algemeen">De <text:span text:style-name="vet">voorzitter</text:span>: Hoe zal de kwaliteit van het arbeidsaanbod uit Roemenië en Bulgarije eruitzien als de deur nog twee jaar dichtzit en hoe
                  zal dit eruitzien als de deur per 1 januari 2012 meteen opengaat? Is er verschil?
               </text:p>
      <text:p text:style-name="algemeen">De heer <text:span text:style-name="vet">Van Gool</text:span>: Voor mij is een opening van de grenzen per 1 januari 2012 niet nodig. Er is genoeg aanbod. Ook voor de land- en tuinbouw
                  zijn er genoeg mensen te vinden, ondanks het feit dat men zegt dat er tewerkstellingsvergunningen nodig zijn. Er zijn genoeg
                  mensen te vinden in Oost-Europa en misschien in de toekomst in Spanje, die hier dit werk kunnen en willen doen. Nogmaals,
                  er zijn veel constructies waardoor Bulgaren en Roemenen nu wel binnenkomen. Ik denk dat we daaraan iets moeten doen en dat
                  we duidelijkheid moeten verschaffen.
               </text:p>
      <text:p text:style-name="algemeen">De <text:span text:style-name="vet">voorzitter</text:span>: Bedoelt u dat deze constructies minder aan de orde zullen zijn als we de grenzen openstellen? Er zijn constructies bij die
                  kunnen, maar er zijn er ook die absoluut niet kunnen, waarbij er sprake is van vormen van uitbuiting.
               </text:p>
      <text:p text:style-name="algemeen">De heer <text:span text:style-name="vet">Van Gool</text:span>: Ik ben ervan overtuigd dat de zzp-constructies veel minder zullen worden. Het aantal zzp’ers uit Bulgarije en Roemenië dat
                  zich hier zal vestigen, zal gigantisch afnemen. Ik denk dat er ook wel cijfers bekend zijn over 2007 en 2008, toen dit met
                  de Polen is gebeurd. Ik word blij van het feit dat er dan veel minder uitbuiting zal plaatsvinden, omdat mensen niet meer
                  illegaal hier zijn.
               </text:p>
      <text:p text:style-name="alineagroep">De heer <text:span text:style-name="vet">Slagmolen</text:span>: Er zijn volgens mij meerdere dingen aan de hand. Wij vinden wel degelijk dat de grenzen op 1 januari open moeten. Er zijn
                     geen zware argumenten aan te voeren waarom dit niet zou kunnen. Het is ook nodig als we kijken naar de markt, maar op een
                     totale beroepsbevolking van 7,5 miljoen of 8 miljoen mensen kunnen we een X aantal mensen nog wel opvangen. Dat kan altijd.
                     Het gaat ook over het afnemen van de kans op allerlei ontduikingsmechanismen, als er wordt gereguleerd. Dat zagen we ook bij
                     de Polen in het verleden. Daar hebben we veel aan gedaan in de afgelopen jaren.
                  </text:p>
      <text:p text:style-name="alineagroep">Een ander punt betreft de beeldvorming. We willen een klimaat en een beeldvorming creëren voor de landen in Europa waarin
                     we niet alleen arbeidsaanbod willen werven, maar waarmee we ook zaken willen doen. Ik wil in herinnering roepen dat Nederland
                     relatief gezien marktleider is in de wereld op het gebied van handel en zakendoen in het buitenland. Dat betekent dat een
                     groot deel van onze bedrijven zaken doet in Polen, Bulgarije, Roemenië, Spanje, Griekenland en noem maar op. Als ons thuisland
                     dan een klimaat creëert waarin dat lastig is en waarin men niet welkom is, heeft dat onherroepelijk consequenties. Dat wil
                     ik toch nog een keer zeggen.
                  </text:p>
      <text:p text:style-name="alineagroep.end">Wij hebben een Europese arbeidsmarkt, die niet zomaar een-op-een is te vertalen. Als het even ergens wat slechter gaat, is
                     het niet zo dat het aanbod meteen versleept kan worden. Dat zal zich voor een deel zelf ontwikkelen, mogelijk ook met de Spanjaarden.
                     Ik wil echter ook wel voorzichtig zijn. Ik herinner me een discussie met de heer Ulenbelt een tijdje geleden, waarin werd
                     gezegd dat wij de kwaliteit en het beste aanbod wegtrekken uit Spanje en Griekenland. Daar moeten wij ook naar kijken. Het
                     is wel een vrije markt. In die zin zien we ook dat de hoger opgeleide jongeren uit Griekenland en bijvoorbeeld Ierland elders
                     gaan werken. Dat is inherent aan de markt.
                  </text:p>
      <text:p text:style-name="algemeen">De heer <text:span text:style-name="vet">Schouw</text:span> (D66): Wij zijn dit blokje begonnen met te verkennen wat een betrouwbare prognose is van de vraagontwikkeling. Ik heb drie
                  getallen gehoord voor een termijn van vijf à tien jaar: 500 000, 250 000 en om en nabij 0. Het is voor ons ontzettend belangrijk
                  om te kijken waarop die getallen zijn gebaseerd. Kunt u de komende week alle drie een A-4’tje maken met de aannamen waarop
                  deze prognoses zijn gebaseerd? Dat is zeer noodzakelijk, anders zullen wij dadelijk op basis van allerlei meningen iets vinden.
                  De feiten zijn ontzettend belangrijk voor onze onderzoekscommissie.
               </text:p>
      <text:p text:style-name="algemeen">De <text:span text:style-name="vet">voorzitter</text:span>: Is er iemand die dit niet kan of wil? Ik zie dat iedereen bereid is dit te doen. Prima.
               </text:p>
      <text:p text:style-name="algemeen">De heer <text:span text:style-name="vet">Van Gool</text:span>: Ik denk dat wij niet zo ver van elkaar af zitten. Ik ga uit van de 200 000 die er nu zijn en voorzie een verdubbeling. Dan
                  komen we ongeveer op dezelfde aantallen uit. Over de tijdsplanning hebben we nog een kleine discussie.
               </text:p>
      <text:p text:style-name="algemeen">De heer <text:span text:style-name="vet">Slagmolen</text:span>: Ik baseer me alleen op demografische ontwikkelingen. Over werkgelegenheid is moeilijk iets te zeggen.
               </text:p>
      <text:p text:style-name="algemeen">De <text:span text:style-name="vet">voorzitter</text:span>: Dat begrijp ik, maar daarom willen wij ook graag weten waarop de hier genoemde getallen zijn gebaseerd.
               </text:p>
      <text:p text:style-name="algemeen">Mevrouw <text:span text:style-name="vet">Arib</text:span> (PvdA): Ik begrijp dat het voor VNO-NCW, maar ook voor de uitzendbureaus belangrijk is dat de markt opengaat. We kunnen dat
                  ook niet zomaar terugdraaien. Ik vraag me wel af of de werkgevers en de uitzendbureaus ervan doordrongen zijn dat dit ook
                  gevolgen heeft voor onze samenleving. Is het ook bekend wat het de samenleving kost, bijvoorbeeld als we arbeidsmigranten
                  werven terwijl er hier een potentieel aan arbeidskrachten is? Brengt dit niet heel veel kosten met zich mee voor de belastingbetaler?
               </text:p>
      <text:p text:style-name="alineagroep">De heer <text:span text:style-name="vet">Slagmolen</text:span>: Wij zijn ons daarvan bewust. De heer Van Gool had het al over een onderzoek in Groot-Brittannië waarin men heeft onderzocht
                     wat het een land oplevert voor de totale economie. Het is niet een kwestie van plussen en minnen. We kunnen geen vergelijking
                     maken tussen wat we per jaar kwijt zijn aan een WSW’er en wat een arbeidsmigrant uit bijvoorbeeld Polen ons oplevert. Het
                     gaat om de toegevoegde waarde en de productiviteit. Wat levert het op als een WSW’er binnen een beschermde omgeving werk verricht?
                     Het bedrijfsleven betaalt daar ook aan mee. Als het lukt om iemand naar de markt te krijgen, werken we eraan mee.
                  </text:p>
      <text:p text:style-name="alineagroep.end">We zien in de historie dat de toegevoegde economische waarde van arbeidsmigranten zich niet alleen op de korte termijn manifesteert,
                     maar dat zij ook wat meebrengen op de midden- en lange termijn. Het gaat om het ontsluiten van gebieden waar de mensen vandaan
                     komen, waarin we dan zaken kunnen doen. Een aantal jaren geleden was er een project met Roemenen in de elektrotechnische bedrijfstak.
                     Zij kwamen hier werken, werden verder geschoold in het vak, gingen voor een deel terug naar Roemenië en maakten daar weer
                     gebruik van de kennis die ze hier hadden opgedaan. Dit type migratie, waarbij men heen en weer gaat, heeft ook een toegevoegde
                     waarde. Buiten dat heeft het ook een toegevoegde waarde in de culturele en maatschappelijke omgeving. Dat zien we al sinds
                     de middeleeuwen. Het is maar met welke bril we willen kijken. Zien we het als een maatschappelijk probleem of zien we het
                     als een mogelijkheid om ons als land verder te ontwikkelen?
                  </text:p>
      <text:p text:style-name="algemeen">De heer <text:span text:style-name="vet">Van den Besselaar</text:span> (PVV): Ik heb zowel de heer Euwals als de heer Van Gool horen zeggen dat er op de korte termijn geen probleem is in vraag
                  en aanbod. Die corresponderen redelijk met elkaar. Tegelijkertijd zegt de heer Slagmolen dat er eigenlijk geen argumenten
                  zijn om de grenzen dicht te houden voor Bulgaren en Roemenen. Ik hoorde van de heer Van Gool wel een argument. Hij zei namelijk
                  dat ze echt niet nodig zijn voor de komende tijd. Als ze wel komen, is er dus sprake van pure verdringing.
               </text:p>
      <text:p text:style-name="algemeen">De heer <text:span text:style-name="vet">Slagmolen</text:span>: In 2008 heeft SEO een bijzonder boeiend onderzoek verricht naar het verdringingseffect van Bulgaren en Roemenen. Daarin
                  is aangetoond dat er eigenlijk nauwelijks sprake is van verdringing, alleen bij tijdelijk werk voor een paar maanden, geconcentreerd
                  in één regio. Dan zou er een lichte vorm van verdringing kunnen zijn. Voor de rest geeft SEO juist aan dat er sprake is van
                  een toegevoegde waarde van Bulgaren en Roemenen. Ik vind het zeer plausibel. Het gaat mij er niet om dat het onderzoek ons
                  zeer goed uitkwam. Ik heb het objectief gelezen.
               </text:p>
      <text:p text:style-name="algemeen">De <text:span text:style-name="vet">voorzitter</text:span>: Wij kennen het en zullen morgen nader spreken over verdringing, ook met SEO.
               </text:p>
      <text:p text:style-name="algemeen">De heer <text:span text:style-name="vet">Van Gool</text:span>: Volgens mij worden er nu woorden in mijn mond gelegd. Ik zou hebben gezegd dat er genoeg vraag en aanbod is in Nederland.
                  Volgens mij heb ik gezegd dat er voldoende aanbod is in Europa, in de EU-26. Het verleden heeft geleerd dat arbeidsmigranten
                  een toegevoegde waarde hebben voor Nederland. Ik geef een voorbeeld. HollandZorg is marktleider op het gebied van zorgverzekeringen
                  voor arbeidsmigranten. € 2000 netto bijdrage maal 200 000 is toch een kleine 400 mln. die men bijdraagt aan onze zorgverzekering.
                  Ik blijf bij mijn verhaal. In de EU-26 is er dus wel voldoende arbeid beschikbaar voor Nederland.
               </text:p>
      <text:p text:style-name="algemeen">De heer <text:span text:style-name="vet">Euwals</text:span>: We hebben in 2006 advies gegeven over de toelating van de Polen. We redeneerden toen dat het gaat om timing. De vraag is
                  wanneer het het beste moment is om de grenzen te openen. Op het moment dat het economisch gezien relatief goed gaat, is er
                  een uitwijkmogelijkheid als deze mensen toestromen naar de arbeidsmarkt en als er daardoor concurrentie ontstaat in bepaalde
                  beroepen. De mensen in de Nederlandse maatschappij die hierdoor worden getroffen, kunnen zich dan, op het moment dat de werkloosheid
                  daalt en er ook op andere gebieden mogelijkheden voor werk zijn, relatief gemakkelijk aanpassen. Het is ongelukkiger om de
                  grenzen te openen op het moment dat de werkloosheid stijgt en er dus minder mogelijkheden zijn voor mensen.
               </text:p>
      <text:p text:style-name="algemeen">De <text:span text:style-name="vet">voorzitter</text:span>: Tot slot, heeft het kabinet ook een adviesaanvraag ingediend bij het CPB met betrekking tot de keuze voor het openstellen
                  van de grenzen voor Bulgaren en Roemenen?
               </text:p>
      <text:p text:style-name="algemeen">De heer <text:span text:style-name="vet">Euwals</text:span>: Naar mijn weten niet.
               </text:p>
      <text:p text:style-name="algemeen">De <text:span text:style-name="vet">voorzitter</text:span>: Binnen welke tijd zou deze gereed kunnen zijn? Kan dat snel?
               </text:p>
      <text:p text:style-name="algemeen">De heer <text:span text:style-name="vet">Euwals</text:span>: Dat moet ik overleggen. Dat weet ik niet.
               </text:p>
      <text:p text:style-name="algemeen">De <text:span text:style-name="vet">voorzitter</text:span>: Het is goed om te kijken of dat nog zou kunnen. Ik dank de gasten voor hun bijdrage.
               </text:p>
      <text:p text:style-name="algemeen">De vergadering wordt geschorst van 13.08 tot 14.00</text:p>
      <text:p text:style-name="alineagroep">
                     <text:span text:style-name="vet">Thema 4: match vraag en aanbod</text:span>
                     
                  </text:p>
      <text:p text:style-name="alineagroep">
                     <text:span text:style-name="vet">Gesprek met:</text:span>
                     
                  </text:p>
      <text:p text:style-name="alineagroep">
                     <text:span text:style-name="vet">De heer P. van Leeuwen, RWI</text:span>
                     
                  </text:p>
      <text:p text:style-name="alineagroep.end">
                     <text:span text:style-name="vet">De heer Vreeburg, UWV</text:span>
                     
                  </text:p>
      <text:p text:style-name="algemeen">De <text:span text:style-name="vet">voorzitter</text:span>: Dames en heren, goedemiddag allemaal. Ik dank de gasten dat zij de commissie te woord willen staan. In dit deel van de hoorzitting
                  willen wij graag met de heer Van Leeuwen van het RWI en de heer Vreeburg van het UWV Werkbedrijf spreken over de match tussen
                  vraag en aanbod en het aanbod van onbenut Nederlandse arbeidspotentieel. Mevrouw Straus is vanmiddag vanwege andere Kameractiviteiten
                  afwezig. Ik geef het woord aan mevrouw Arib.
               </text:p>
      <text:p text:style-name="algemeen">Mevrouw <text:span text:style-name="vet">Arib</text:span> (PvdA): Voorzitter. Wij hebben de hele ochtend een aantal mensen gehoord, zoals onderzoekers en werkgevers, die spraken vanuit
                  de wetenschap en vanuit de praktijk. Ons intrigeert de vraag hoe het mogelijk is dat duizenden Nederlandse werklozen niet
                  kunnen worden ingezet voor laaggeschoolde arbeid. Dat werk moet door anderen worden gedaan, met name door mensen uit Midden-
                  en Oost-Europa. Heeft de heer Van Leeuwen daar een antwoord op?
               </text:p>
      <text:p text:style-name="alineagroep">De heer <text:span text:style-name="vet">Van Leeuwen</text:span>: Nu ja, een antwoord ... Ik kan iets vertellen over onze ervaringen in het verleden. Ik heb de commissie een notitie gestuurd
                     over de ontwikkeling van de arbeidsmobiliteit gedurende de periode 2002–2005. Ik heb daarmee willen laten zien hoe gemakkelijk
                     mensen die mobiel zijn op de arbeidsmarkt van de ene baan naar de andere overstappen. Uit die studie blijkt dat het vooral
                     om jongeren en hoogopgeleiden gaat. Als je de arbeidsmobiliteit in een levenscyclus plaatst, zie je dat mensen die eenmaal
                     in een bepaalde sector zitten, daar rond hun dertigste of veertigste jaar in blijven hangen. Daar zijn economische redenen
                     voor. De specifieke vaardigheden die zijn opgedaan, worden goed gewaardeerd door de werkgevers en dat betekent vaak een hogere
                     beloning. Naarmate de levenscyclus vordert, is het afhankelijk van de opleiding of iemand nog steeds inzetbaar is. In sommige
                     functies neemt de mobiliteit aan het einde van de loopbaan weer enigszins toe. Er zit een bepaald patroon in: als mensen gaan
                     werken en vaardigheden opdoen in een bepaalde sector, blijven zij in die sector hangen, hoewel zij van de ene naar de andere
                     werkgever gaan.
                  </text:p>
      <text:p text:style-name="alineagroep.end">Het invullen van vacatures door Poolse werknemers kan worden gezien als een extra, direct inzetbaar aanbod op de arbeidsmarkt.
                     Vanmorgen is al gesproken over seizoensarbeid, dat dikwijls een piekbelasting voor werkgevers betekent. Mensen moeten op vrij
                     korte termijn worden ingezet om dat tijdelijke werk te kunnen verrichten. In vergelijking met de rest van Europa heeft Nederland
                     de hoogste participatiegraad. Dat betekent dat relatief veel mensen een arbeidsbetrekking hebben, of dat nu een voltijdbaan
                     of een deeltijdbaan is. Grote aantallen werknemers met specifieke vaardigheden die op korte termijn inzetbaar moeten zijn
                     om een piekbelasting op te vangen, zijn niet zo snel te vinden.
                  </text:p>
      <text:p text:style-name="algemeen">Mevrouw <text:span text:style-name="vet">Arib</text:span> (PvdA): Hoe je het ook wendt of keert, er is gewoon arbeidspotentieel dat onbenut blijft. Als van tevoren bekend is dat er
                  in een bepaalde sector behoefte is aan een groep mensen voor seizoensarbeid, moet daarop worden geanticipeerd. Deze mensen
                  kunnen arbeidservaring opdoen, al is het maar tijdelijk. Kan de heer Vreeburg hierover iets zeggen?
               </text:p>
      <text:p text:style-name="alineagroep">De heer <text:span text:style-name="vet">Vreeburg</text:span>: Laat ik vooraf zeggen dat ik geen pasklaar antwoord heb. Kwantitatief zijn er op nationaal niveau laagopgeleide werkzoekenden,
                     terwijl er in de land- en tuinbouw vacatures openstaan. Je zou kunnen denken dat dit goed in elkaar past en dat er geen buitenlandse
                     werknemers nodig zijn. Als wij echter meer inzoomen op het individu in de regio, zien wij heel wat haken en ogen. Er is een
                     verschil tussen de eisen van de werkgevers en de werkzoekenden. De arbeidsvoorwaarden in sommige bedrijfstakken met seizoensarbeid
                     zijn minder goed dan in de economische dienstverlening, waarin mijn collega en ik werken. Het arbeidscontract is meestal slechts
                     voor een paar weken. De werkzoekenden willen liever een contract dat langer duurt. Het type werk is ook heel anders: fysieke
                     arbeid versus hoofdarbeid achter een computer. Dat moet je kunnen en het moet je liggen; de Nederlandse arbeider is dat doorgaans
                     niet meer gewend. Studenten en scholieren kunnen het nog wel, maar eenmaal aan het werk in een normale baan, kiezen zij toch
                     veelal voor hoofdwerk in de Nederlandse diensteneconomie.
                  </text:p>
      <text:p text:style-name="alineagroep">De werkgever zoekt natuurlijk naar gemotiveerd personeel. Een werkzoekende is dat misschien niet altijd of laat het achterste
                     van zijn tong niet zien. Hij laat wellicht weten dat het aangeboden werk hem niet het meest ideale toekomstperspectief biedt.
                  </text:p>
      <text:p text:style-name="alineagroep.end">Ook is het mogelijk dat er geen regionale match is. Laagopgeleide mensen zijn niet gewend om ver te reizen of te pendelen
                     voor hun werk. Er zijn allerlei hobbels die moeten worden genomen om de match tot stand te brengen. Of de match tot stand
                     komt, is aan de werkgever. Hij moet een personeelsprobleem oplossen en beslist uiteindelijk welke werknemer hij het werk wil
                     toevertrouwen.
                  </text:p>
      <text:p text:style-name="algemeen">Mevrouw <text:span text:style-name="vet">Arib</text:span> (PvdA): Er zijn natuurlijk heel veel re-integratieprojecten die erop zijn gericht zo’n match tot stand te brengen.
               </text:p>
      <text:p text:style-name="algemeen">De heer <text:span text:style-name="vet">Vreeburg</text:span>: Die zijn er ook.
               </text:p>
      <text:p text:style-name="algemeen">Mevrouw <text:span text:style-name="vet">Arib</text:span> (PvdA): Wat is het resultaat daarvan? Als ik u zo hoor, lijkt het gat zo groot, dat het niet valt op te vullen door welk
                  project dan ook.
               </text:p>
      <text:p text:style-name="algemeen">De heer <text:span text:style-name="vet">Vreeburg</text:span>: Ik heb zelf te weinig inzicht in de re-integratieprojecten om daarover een uitspraak te kunnen doen. Ik denk wel dat die
                  re-integratieprojecten meer zijn gericht op duurzame arbeid en minder op tijdelijke contracten.
               </text:p>
      <text:p text:style-name="algemeen">Mevrouw <text:span text:style-name="vet">Arib</text:span> (PvdA): Onlangs is de Arbeidsmonitor uitgebracht. Is dat door het UWV gedaan?
               </text:p>
      <text:p text:style-name="algemeen">De heer <text:span text:style-name="vet">Vreeburg</text:span>: Ik denk dat er een misverstand bestaat. Ik wist vanmorgen pas dat ik hier vandaag naartoe zou gaan. Ik heb toen even snel
                  een paar stukken bij elkaar gezocht. De Arbeidsmonitor waar u op doelt, is een publicatie van het ministerie van Sociale Zaken
                  en Werkgelegenheid. Overigens is recent besloten die niet meer uit te geven. De Arbeidsmonitor geeft een totaalbeeld van arbeid
                  in Nederland: de werkgelegenheid, het arbeidsaanbod en het aantal faillissementen. Het is een reeks van indicatoren van de
                  Nederlandse arbeidsmarkt. Het is geen item van ons bedrijf.
               </text:p>
      <text:p text:style-name="algemeen">De <text:span text:style-name="vet">voorzitter</text:span>: Even terzijde: het UWV wist al heel lang dat er voor vandaag iemand was uitgenodigd. Dat kan ik u niet verwijten, maar ik
                  constateer het wel even.
               </text:p>
      <text:p text:style-name="algemeen">Mevrouw <text:span text:style-name="vet">Arib</text:span> (PvdA): Hoe dan ook, uit de Arbeidsmonitor komt wel naar voren dat er een groot arbeidstekort komt in zorg en onderwijs.
                  Ik begrijp dat er verschillende instanties zijn. De een houdt zich bezig met re-integratie, de ander met onderzoek. Kennelijk
                  moet daartussen ook een match plaatsvinden. Op welke manier wordt geanticipeerd op de komende tekorten in zorg en onderwijs?
                  Is dat vanuit het CWI? Ik begrijp dat u daar misschien niet direct iets over kunt zeggen.
               </text:p>
      <text:p text:style-name="algemeen">De heer <text:span text:style-name="vet">Vreeburg</text:span>: Het CWI is gefuseerd met het UWV. Binnen het UWV Werkbedrijf kennen wij zogenaamde landelijke en regionale bedrijfsadviseurs.
                  Zij zijn gespecialiseerd in een bepaalde sector. Er is bijvoorbeeld een bedrijfsadviseur voor de gezondheidszorg. Recent is
                  er een convenant afgesproken, waarin is afgesproken dat meer werkzoekenden in de zorg moeten terechtkomen. De werkgelegenheid
                  zal zich de komende paar jaar vooral voordoen in de gezondheidssector. De private en de overheidssectoren zullen eerder een
                  daling of een stabilisatie laten zien. Elke sector krijgt aandacht van een speciale arbeidsmarktadviseur, die probeert afspraken
                  in zijn regio te maken om werkzoekenden aan werk te helpen waaraan specifiek behoefte is.
               </text:p>
      <text:p text:style-name="algemeen">Mevrouw <text:span text:style-name="vet">Arib</text:span> (PvdA): U zegt eigenlijk dat er wel wordt geparticipeerd op de komende ontwikkeling. Wordt er dan ook gekeken naar het beschikbare
                  arbeidspotentieel in Nederland?
               </text:p>
      <text:p text:style-name="algemeen">De heer <text:span text:style-name="vet">Vreeburg</text:span>: Uiteraard. Dat is natuurlijk de taak van de bedrijfsadviseurs. Het UWV maakt jaarlijks per sector een prognose van de werkgelegenheidsontwikkeling.
                  Het is natuurlijk geen exacte wetenschap, maar wel de beste inschatting die wij voor de komende paar jaar kunnen maken. Die
                  informatie wordt gebruikt door de bedrijfsadviseurs, die werkzoekenden zo veel mogelijk naar sectoren willen leiden waarin
                  arbeidsbehoefte bestaat.
               </text:p>
      <text:p text:style-name="algemeen">Mevrouw <text:span text:style-name="vet">Arib</text:span> (PvdA): Ik heb een laatste vraag over de aspecten die u zojuist noemde. Er zijn allerlei factoren die het moeilijk maken
                  Nederlandse werklozen laaggeschoold werk te laten doen. Hoe worden die factoren weggenomen, zodat Nederlands arbeidspotentieel
                  wel degelijk kan worden ingezet voor laaggeschoolde arbeid? Wat is de rol van het CWI?
               </text:p>
      <text:p text:style-name="algemeen">De heer <text:span text:style-name="vet">Vreeburg</text:span>: Dat is een goede vraag, die ik echter niet kan beantwoorden. Het wordt een herhaling van wat ik zojuist heb gezegd. De filosofie
                  is dat de bedrijfsadviseurs zo veel mogelijk projecten afspreken met sectorale en regionale organisaties om zo veel mogelijk
                  werkzoekenden aan het werk te helpen. Als die match niet tot stand komt, komt die niet tot stand.
               </text:p>
      <text:p text:style-name="alineagroep">De heer <text:span text:style-name="vet">Van Leeuwen</text:span>: Mag ik een poging doen om wat ervaringen uit het verleden te vertellen? Wij hebben het project Seizoensarbeid gedraaid met
                     onder meer het UWV en het CWI. De uitkomst was dat de regionale component waarop de heer Vreeburg doelt, heel belangrijk was.
                     Onze voorganger destijds was de heer Jan van Zijl. Als het over seizoensarbeid ging, hadden Kamerleden altijd gevleugelde
                     opmerkingen, zoals: «Het kan toch niet zo zijn dat...» Dat proef ik ook een beetje uit de opmerkingen van mevrouw Arib. Wij
                     hebben 400 000 werklozen. Waarom zijn die niet te bemiddelen in de land- en tuinbouw? De heer Van Zijl zei altijd dat die
                     vraag een terugkerend ritueel is; zodra de aspergekopjes de grond uitsteken, horen wij de vraag weer. Wij zien dat nu weer
                     gebeuren.
                  </text:p>
      <text:p text:style-name="alineagroep">In het verleden belde de heer Van Zijl regelmatig met de burgemeester van het Westland, de heer Van der Tak. Hij zei dan dat
                     de werklozen in het Westland bij de land- en tuinbouw zouden moeten worden ingezet. De heer Van der Tak vroeg dan welke werklozen
                     hij bedoelde. Er waren helemaal geen werklozen in het Westland. De heer Van Zijl zou de werklozen in Rotterdam en Den Haag
                     bedoelen. In het Westland werkte iedereen. Alle regionale arbeid werd daar bemiddeld. De heer Van der Tak had niet het idee
                     dat er in zijn bestand nog geschikt personeel zat dat kon worden ingezet, hetzij qua leeftijd, hetzij qua arbeidsmarkt. Een
                     kenmerk van de seizoensarbeider is dat hij direct inzetbaar en competent genoeg moet zijn om direct aan de slag te kunnen
                     gaan.
                  </text:p>
      <text:p text:style-name="alineagroep">Een aantal jaren geleden is een experiment gestart om zo veel mogelijk mensen te mobiliseren voor de land- en tuinbouw. Wij
                     hebben toen een afspraak gemaakt met LTO, die bij ons in de raad voor de Raad voor Werk en Inkomen zat. De gehele problematiek
                     is verkend en de secretariaatsmedewerkers zijn in de maand september het land ingegaan. Een project moet je niet opstarten
                     als de oogst rijp is, maar dat moet je al in september doen. Dat is anticiperen. In januari moet je ervoor zorgen dat alles
                     gereed is, zodat de mensen er staan zodra het seizoen begint. Wij zijn het hartgrondig eens met de cyclus en de waarschuwingen
                     die de commissie meeneemt in haar verhaal.
                  </text:p>
      <text:p text:style-name="alineagroep">Wij hebben in het verleden gekeken hoe zoiets moet worden georganiseerd en welke technische belemmeringen zich kunnen voordoen.
                     Wat is er aan potentieel? Uit de ervaringen bleek dat het lastig was de projecten van de grond te krijgen. Mensen hadden hun
                     jaarplan al rond en meer van dat soort dingen. Op een gegeven moment hebben wij voldoende gemeenten bereid gevonden mee te
                     werken. In de gemeente Den Haag bijvoorbeeld werden er 200 à 300 mensen opgeroepen om te kijken of er potentieel tussen zat.
                     De tijdsfactor zit in het selecteren van mensen. Wat zijn hun referenties? Past het in de rest van hun perikelen? Dat moet
                     worden onderzocht voordat zij deelnemen aan een project en dat hebben wij gedaan.
                  </text:p>
      <text:p text:style-name="alineagroep">In dat proces gaat een aantal mensen verloren. In de vorige discussie kregen wij te horen dat het de bedoeling is dat mensen
                     in de land- en tuinbouw aan het werk gaan. Dat is de doelstelling. Als uitkeringsgerechtigden niet meewerken, wordt er gehandhaafd.
                     Dat betekent onder andere dat hun uitkering wordt ingetrokken. Met dat dilemma krijgen wij te maken. Wij willen de werkgever
                     bedienen met een zo goed mogelijk aanbod. Het doel is dat de werknemer die voldoet, in de onderneming mag blijven werken.
                     Een kortdurende investering om mensen aan seizoensarbeid te helpen, is heel duur. Een blijvend resultaat is beter. Onze inzet
                     is om de mensen niet alleen te mobiliseren, maar ook perspectief te bieden om op termijn te blijven participeren. De agrarische
                     sector is bereid daarover na te denken en medewerking te verlenen.
                  </text:p>
      <text:p text:style-name="alineagroep">Bij kortdurend werk krijgen mensen te maken met allerlei regels, die nog steeds bij het UWV gelden. Laat ik eens een periode
                     van zes weken nemen. De eerste maand krijgt iemand gewoon zijn salaris, maar daarna wordt alles verrekend met zijn uitkering.
                     Dat werkt niet motiverend. In de land- en tuinbouw is het de bedoeling dat je aanpakt. Je maakt lange uren. In de cao zit
                     een urenflexibiliteit, zodat mensen meer kunnen werken dan de reguliere werktijd. In de wintermaanden, als het minder druk
                     is, kan dat worden gecompenseerd. Als er wordt gewerkt, wordt er hard gewerkt en het stimuleert mensen als zij er iets aan
                     over houden. Het moet een win-winsituatie zijn.
                  </text:p>
      <text:p text:style-name="alineagroep">Wij zijn om die reden met de detachering gekomen. Iemand die tijdelijke arbeid accepteert, moet na afloop zelf weer een baan
                     vinden, met alle financiële risico’s van dien. Wij hebben ons afgevraagd of hij daarbij ondersteuning nodig heeft. Wij hebben
                     gesproken met een aantal detacheerders uit de agrarische sector. Zij zijn bekend met de agrarische sector en hebben de klanten.
                     Wij hebben gevraagd of zij de ene oogst met de andere kunnen combineren, door bijvoorbeeld van de asperges naar de aardbeien
                     te gaan, zodat er continuïteit in de werkzaamheden kan worden geboden. De arbeidsparticipatie wordt zo langdurig vergroot.
                     Aan de ene kant ontstaat een winsituatie voor de deelnemer van zo’n experiment, want hij wordt niet gekort op zijn uitkering.
                     Aan de andere kant draait de detacheerder meer uren en hoe meer uren hij draait, hoe rendabeler het werk is. Wij hebben tegen
                     de detacheerder gezegd dat wij begrijpen dat dit een moeilijke doelgroep is en dat wij hem compenseren voor de extra uren
                     die nodig zijn om deze mensen te begeleiden. Het gaat dan om de extra kosten en niet om de normale trajectkosten.
                  </text:p>
      <text:p text:style-name="alineagroep">Uiteindelijk zijn de experimenten van start gegaan. In theorie klinkt alles heel mooi, maar de vraag is wat er mis kan gaan.
                     Mensen zijn aan het werk, de detacheerder is blij, de ondernemer is blij en er is iemand verantwoordelijk om de hele zaak
                     te organiseren. Waarom zijn die aantallen dan toch beperkt gebleven? Als het allemaal zo fantastisch is, waarom zijn dan slechts
                     een paar honderd mensen aan de slag gegaan en niet een heel voetbalstadion vol? De mensen die vrij beschikbaar waren, waren
                     wel mensen met een vlekje. In de re-integratie is dat een dilemma.
                  </text:p>
      <text:p text:style-name="alineagroep">Er is gevraagd naar de effectiviteit van de re-integratie. Er doen zich lastige dilemma´s voor als er een effectiviteitsvraag
                     over de re-integratie wordt gesteld. Ik zal ze kort schetsen. Naarmate de afstand tot de arbeidsmarkt groter is, neemt de
                     kans op succes op de arbeidsmarkt af. Dat is een logisch verhaal. De investeringen in die groep zijn omgekeerd evenredig.
                     Naarmate iemand een grotere afstand tot de arbeidsmarkt heeft, zijn duurdere instrumenten nodig om hem qua vaardigheden weer
                     op het juiste peil te krijgen. Dat betekent dat er zekere grenzen moeten worden gesteld aan de verwachtingen. Ik hoop dat
                     ik dat zo duidelijk heb gezegd. In het kader van de effectiviteit van re-integratieprojecten hebben wij ooit laten onderzoeken
                     hoeveel mensen met een WAO-uitkering een re-integratietraject doorlopen en wat het effect daarvan is. Dat heeft voor aardig
                     wat opschudding gezorgd. Er kwam een effectiviteit van 1,8% uit. Iedereen sprak daar schande van. Wij hebben het CPB gevraagd
                     uit te rekenen of die 1,8% economisch rendabel is. Het lijkt een heel klein percentage, maar wat spaart het aan uitkeringen
                     uit als die mensen aan het werk gaan? Als ze in de WAO waren gebleven, zouden de kosten hoger zijn dan die voor de investering
                     in de re-integratie.
                  </text:p>
      <text:p text:style-name="alineagroep.end">Wij gaan nu een effectiviteitstudie uitvoeren naar de re-integratie van de SUWI-keten. Het denken in termen van investeringen
                     en rendementen is inmiddels «old school» verklaard. Wij hebben het nu over kosten. Nu worden deze investeringen gedefinieerd
                     als kosten en in kosten kan worden gesneden, in investeringen niet.
                  </text:p>
      <text:p text:style-name="algemeen">De heer <text:span text:style-name="vet">Van den Besselaar </text:span>(PVV): Voorzitter. Ik heb een vraag aan de heer Vreeburg. Het is heel belangrijk, inzicht te hebben in de regionale werking
                  van de arbeidsmarkt. Maakt hij regionale arbeidsmarktanalyses?
               </text:p>
      <text:p text:style-name="algemeen">De heer <text:span text:style-name="vet">Vreeburg</text:span>: Het UWV maakt inderdaad elk jaar een arbeidsmarktprognose voor de nationale economie, waarbij per factor wordt gekeken naar
                  de vraag- en aanbodontwikkeling. Standaard maken wij daar elk jaar een regionale doorvertaling van: wat is de vraag naar arbeid
                  voor elke arbeidsregio.
               </text:p>
      <text:p text:style-name="algemeen">De heer <text:span text:style-name="vet">Van den Besselaar </text:span>(PVV): Dat is de voorkant. Ik wil nu gaan kijken naar de achterkant. Wat is er gebeurd? Beschrijft u de realiteit, dus wat
                  er ten opzichte van de prognoses is gebeurd?
               </text:p>
      <text:p text:style-name="algemeen">De heer <text:span text:style-name="vet">Vreeburg</text:span>: Dat gebeurt op dit moment nog niet consequent. Ik geef een soort waarschuwing vooraf. De prognoses zijn een eerste idee
                  van hoe de werkelijkheid zich naar alle waarschijnlijkheid gaat ontwikkelen. Dat is op nationaal niveau al moeilijk genoeg.
                  Wij hebben gezien dat ook het CPB, het IMF en de OESO het stevig mis kunnen hebben. Wij maken van de prognoses een vertaling
                  naar de ontwikkeling in de regio. De regionale vraagontwikkeling wordt gebruikt in de regio zelf. Ons bedrijf is regionaal
                  georganiseerd. Binnen de regio zijn er mensen die werkgeversorganisaties en anderen adviezen kunnen geven over de regionale
                  ontwikkeling. Wij hebben het dan over vraag en aanbod, het aantal beroepsmensen in de regio en ook over de discrepantie tussen
                  de niet-werkenden en de werkzoekenden. Nogmaals, het is een eerste indicatie. Het is belangrijk om dat te doen, maar de uitkomst
                  is niet absoluut. Als er op nationaal niveau al enorme verschillen kunnen ontstaan, kunt u zich voorstellen dat die verschillen
                  in dertig sectoren nog veel groter zijn.
               </text:p>
      <text:p text:style-name="algemeen">De heer <text:span text:style-name="vet">Van den Besselaar </text:span>(PVV): Dat kan ik me nu net niet voorstellen. Als u dat van centraal naar decentraal doet, gaat zich dat inderdaad voordoen.
                  U hebt kennis op decentraal niveau. U ziet de openstaande vacatures, u spreekt de werkgevers in de regio en u doet dat van
                  jaar tot jaar en niet af en toe. U hebt toch inzicht in de regionale arbeidsmarkt? Je gaat toch geen centrale gegevens vertalen
                  naar de regio? Dat is omgekeerd werken.
               </text:p>
      <text:p text:style-name="algemeen">De heer <text:span text:style-name="vet">Vreeburg</text:span>: Uw vraag is duidelijk. De mensen die in de regio werkzaam zijn, zijn als het ware de thermometers van de regio. Over twee
                  jaar hebben wij natuurlijk weer met een andere situatie te maken. Er worden modellen gebruikt, die van macro-georiënteerd
                  naar decentraal gaan. Daarin zitten plausibele ontwikkelingen, die uiteraard worden getoetst met de mensen in de regio. Er
                  zit natuurlijk een verschil tussen de ontwikkeling van de situatie in het afgelopen halfjaar en in de toekomst.
               </text:p>
      <text:p text:style-name="algemeen">De heer <text:span text:style-name="vet">Van den Besselaar </text:span>(PVV): Als u bij zo’n bedrijf bent om te matchen, vraagt u toch aan de ondernemer hoe zijn toekomst eruitziet, los van de
                  ontwikkeling van de economie? Als een plantenteler zijn plantjes niet kwijtraakt, heeft hij een groot probleem. Stel dat hij
                  zijn activiteiten gewoon kan voortzetten, gaat hij dan uitbreiden of juist inkrimpen? Dat zijn toch normale vragen die u kunt
                  stellen als u zo’n ondernemer bezoekt? U maakt toch een toekomstanalyse van alle bedrijven die u in de regio bezoekt?
               </text:p>
      <text:p text:style-name="algemeen">De heer <text:span text:style-name="vet">Vreeburg</text:span>: Hoe moet ik mij dat voorstellen? Er zijn 2500 werkcoaches aan het werk in de regio en wij vragen hun niet hoe hun thermometer
                  eruit ziet. Dan zouden wij meer kwalitatieve antwoorden dan kwantitatieve krijgen. Het zou dan een soort steekproef zijn.
                  Wij beginnen eerst met de landelijke ontwikkeling van de werkgelegenheid en de werkloosheid en vervolgens kijken wij hoe de
                  verschillende regio’s zich ontwikkelen ten opzichte van elkaar. Wij zorgen ervoor dat de regionale prognoses overeenkomen
                  met het landelijke totaal. De heer Van den Besselaar geeft aan dat de mensen die in de praktijk werkzaam zijn, die met de
                  voeten in de klei staan, een soort thermometer hebben. Het zijn echter geen cijfertjes die kunnen worden opgeteld bij de werkgelegenheidsontwikkeling
                  of de vacatureontwikkeling in de regio.
               </text:p>
      <text:p text:style-name="algemeen">De heer <text:span text:style-name="vet">Van den Besselaar </text:span>(PVV): Juist wel, want die mensen halen voor een deel de vacatures binnen. Zij moeten weten wat er in de regio gebeurt. Als
                  centraal wordt vastgesteld dat bijvoorbeeld de bouwsector op centraal niveau behoefte heeft aan een bepaald aantal plaatsen,
                  weet je nog niet precies waar die zitten. Juist die thermometers weten exact waar die plekken ontstaan.
               </text:p>
      <text:p text:style-name="algemeen">De heer <text:span text:style-name="vet">Vreeburg</text:span>: Sowieso spreken de werkcoaches niet met alle werkgevers in Nederland en dus ook niet met alle regionale werkgevers. Je kunt
                  alles niet zomaar optellen, omdat je een groot deel mist. Het is denkbaar dat je op die manier een prognose opstelt, daar
                  gaat het niet om. Dat is echter een heel andere filosofie. Als de cijfers in de regio bij elkaar worden opgeteld, is het maar
                  de vraag of er een totaalbeeld ontstaat dat overeenkomt met het landelijke beeld.
               </text:p>
      <text:p text:style-name="algemeen">De heer <text:span text:style-name="vet">Van den Besselaar </text:span>(PVV): Ik begrijp goed dat u niet al die werkgevers ziet, maar er ontstaat in ieder geval wel een tendens.
               </text:p>
      <text:p text:style-name="algemeen">De heer <text:span text:style-name="vet">Vreeburg</text:span>: Misschien mag ik nog een aanvulling hierop maken? Het CBS maakt elk kwartaal een zogenaamde conjunctuurenquête. De werkgevers
                  wordt gevraagd naar de verwachte productieontwikkeling en ook wordt hun gevraagd of zij een uitbreiding van de werkgelegenheid
                  voorzien. Die cijfers nemen wij natuurlijk mee in onze prognose. Wij proberen ons niet op één informatiebron te baseren, maar
                  juist op zo veel mogelijk bronnen. De ideeën die de werkgevers hebben, worden in onze prognose verwerkt.
               </text:p>
      <text:p text:style-name="alineagroep">De heer <text:span text:style-name="vet">Van Leeuwen</text:span>: Het laatste kan ik beamen. Het probleem met het regionaal verzamelen van informatie is dat wij in dat geval ervan moeten
                     uitgaan dat ieder UWV een gelijk marktaandeel onder werkgevers in de regio heeft en dat is niet zo. Om het systematisch te
                     doen, wordt er gebruikgemaakt van prognoses van het CBS, waarin een representativiteit en een weging worden toegepast. Er
                     moet een betrouwbaar beeld ontstaan van de rest van de werkgevers. Dat neemt niet weg dat de vacatures die bij het UWV Werkbedrijf
                     bekend zijn, op operationeel niveau worden meegewogen. De vraag is of dat wat zij op operationeel niveau weten, representatief
                     is voor de gehele regio. Dat zijn twee verschillende grootheden. De prognose wordt gebruikt om de bemiddeling in de eigen
                     regio zo effectief mogelijk uit te voeren, maar of dat een representatief beeld is van de gehele omgeving, is maar zeer de
                     vraag. Wij kunnen ons daar niet op verlaten.
                  </text:p>
      <text:p text:style-name="alineagroep.end">Bij de arbeidsmarktprognoses van de RWI maken wij gebruik van allerlei bronnen en ook nog van sectorprognoses. Het probleem
                     is hoe je een sectorprognose moet wegen naar een bepaalde regio. De Nederlandse bedrijvigheid is niet gelijkelijk verdeeld
                     over alle regio’s. Voor het potentieel van alle vacatures zouden wij in alle regio’s moeten wegen waar de relatieve zwaartepunten
                     in een sector zitten. Hoeveel vacatures zijn er? Laten wij niet een aantal vacatures liggen die er mogelijk wel zijn in de
                     omgeving? Wij denken, samen met de regionale arbeidsmarkt, na over de ontsluiting van dat soort informatie. Wij zijn ermee
                     bezig, ook in samenwerking met het UWV, waar overigens ook een kennispool zit die dat aan het ontwikkelen is. Alles verkeert
                     echter nog in de ontwikkelingsfase.
                  </text:p>
      <text:p text:style-name="alineagroep">De heer <text:span text:style-name="vet">Ulenbelt</text:span> (SP): Voorzitter. De heer Van Leeuwen heeft gelijk met zijn impliciete verwijt aan de politiek: de aspergekopjes steken uit
                     de grond, er is een tekort aan mensen en de vraag rijst waarom de bijstandbakken niet leeg kunnen? Dit jaar is de discussie
                     niet gevoerd over de asperges, maar op een andere manier wel over de aardbeien.
                  </text:p>
      <text:p text:style-name="alineagroep.end">Wij hebben een oogstkalender in Nederland. De oogsten volgen elkaar voor een groot deel op; eerst de asperges, dan de aardbeien
                     en in het najaar het fruit. Waarom wordt dat niet aan elkaar gekoppeld? Dat schrijft u zelf ook. Nu zijn er pogingen gedaan
                     om er op die manier een fatsoenlijke, langdurige baan van te maken. Kunt u uitleggen waarom dat niet is gelukt? Bouwvakkers
                     reizen ook het land door, van werk naar werk. Waarom hebben wij nog niet de «tuinbouwvakker»?
                  </text:p>
      <text:p text:style-name="alineagroep">De heer <text:span text:style-name="vet">Van Leeuwen</text:span>: Die zijn er natuurlijk wel. Vanmorgen is al gezegd dat 50% van de Polen wordt geworven door uitzendbureaus in het buitenland.
                     Zij detacheren de Polen van de ene seizoensarbeid naar de andere. Het voordeel is dat een Pool niet is gebonden aan een bepaalde
                     regio of aan een thuissituatie. Hij is flexibel en kan reizen tussen de verschillende werkgevers. Iemand met sociale relaties,
                     zoals een werkende partner en kinderen die naar school gaan, is niet zo flexibel als een Pool die hier tijdelijk seizoensarbeid
                     komt verrichten en van de ene teelt naar de andere kan gaan, verspreid over verschillende regio’s.
                  </text:p>
      <text:p text:style-name="alineagroep.end">De ABU heeft wel degelijk via experimenten geprobeerd binnenlands aanbod te creëren. Een mooi voorbeeld daarvan is werken
                     op de veiling in het Westland gedurende de ochtenduren. Rond 12.00 uur is de handel op de veiling voorbij. Diezelfde medewerkers
                     worden door de bij de ABU aangesloten organisaties ’s middags bij verladers ingezet. Die koppeling vindt dus wel degelijk
                     plaats, alleen niet bij het oogstwerk. Het nadenken over het koppelen van arbeid is schering en inslag bij de uitzendbureaus.
                  </text:p>
      <text:p text:style-name="algemeen">De heer <text:span text:style-name="vet">Ulenbelt</text:span> (SP): Waarom wordt er dan gekozen voor buitenlandse arbeiders? In het Westland komt voor een deel seizoensarbeid voor. De
                  werklozen in Rotterdam en Den Haag wonen daar dichterbij dan die in Warschau. Als je in het zuiden van Den Haag woont, ben
                  je eerder in het Westland dan in het noorden van die stad. U zegt dat er experimenten zijn geweest. Waarom lukt het dan niet?
                  Het klinkt allemaal zo logisch. Ligt het aan de mensen die het werk niet willen doen? Ligt het aan de werkgever, die geen
                  moeilijke mensen op de werkvloer wil hebben? Kunt u dat toelichten?
               </text:p>
      <text:p text:style-name="alineagroep">De heer <text:span text:style-name="vet">Van Leeuwen</text:span>: Ik moet putten uit de ervaringen die wij met de werkgevers hebben gehad. Wij hebben bedrijfsbezoeken afgelegd, samen met
                     de staatssecretaris. Er kwam een aantal interessante zaken naar voren, zoals de vermeende onwil van de werkgever, die geen
                     moeilijke mensen op de werkvloer zou willen hebben. De werkgevers die wij toen hebben gesproken, zeiden dat het er niet toe
                     doet als iemand een vlekje heeft, als hij maar sociale vaardigheden heeft en binnen het team past. Als hij maar meedoet in
                     de kantine, hebben zij zelfs plaats voor vreemde vogels. De werkgevers vinden het belangrijk dat die mensen aan de slag gaan,
                     want zij betalen ook belasting en vinden het vreemd dat zij mensen uit Polen moeten halen, terwijl iemand uit de buurt hetzelfde
                     werk kan verrichten. De reiskosten vanuit Polen hoeven dan ook niet te worden betaald. De werkgevers zijn gevoelig voor dat
                     soort argumenten.
                  </text:p>
      <text:p text:style-name="alineagroep.end">In Den Haag Zuidwest zitten veel Turkse en Marokkaanse uitzendbureaus. Er zijn experimenten uitgevoerd om allochtonen naar
                     het Westland te sturen. Een ondernemer maakte daar een mooie opmerking over. Hij zei dat hij geen preferentie heeft voor Polen.
                     Zijn bedrijf haalt mensen binnen en moet die organiseren tot een werkzaam geheel. Als hij alleen maar Polen binnenhaalt, staat
                     hun bemiddelaar als een blok tegenover zijn bedrijf als werkgever. Hij vertelde dat zich in het verleden enige geweldsincidenten
                     hebben voorgedaan. De mensen komen met goede bedoelingen naar Nederland, maar het is wel eens gebeurd dat een werkgever is
                     overleden als gevolg van een geweldsdelict. Dat heeft flinke schrik onder de werkgevers in het Westland teweeggebracht. Zij
                     hebben toen bedacht dat je beter van alles wat kunt inhuren: een paar Turken, een paar Marokkanen en een paar Polen. De zaak
                     wordt zo in evenwicht gehouden. Met Kerstmis werken de rooms-katholieke Polen niet, terwijl de Marokkaanse medewerkers met
                     ramadan te maken hebben. Een diverse groep werknemers betekent voor de werkgever een voordeel vanwege de continuïteit van
                     het werkproces. De vermeende voorkeur van werkgevers voor Polen gaat niet altijd op.
                  </text:p>
      <text:p text:style-name="algemeen">De <text:span text:style-name="vet">voorzitter</text:span>: In de notitie die u ons hebt gestuurd, beschrijft u vooral de match tussen vraag en aanbod. Wij zijn vooral op zoek naar
                  het antwoord op de vraag op welke wijze wij de problemen die u zo treffend beschrijft, beter kunnen oplossen. Er zijn duizenden
                  Polen die in het Westland werken en hier in Den Haag zijn er duizenden mensen van wie iedereen weet dat ze best zouden kunnen
                  werken. Waarom gebeurt dat niet en wat zijn uw aanbevelingen?
               </text:p>
      <text:p text:style-name="algemeen">De heer <text:span text:style-name="vet">Van Leeuwen</text:span>: De aanbeveling is dat we meer structurele afspraken moeten maken met sectoren. Dat betekent niet dat wij tijdens de aardbeienteelt
                  ...
               </text:p>
      <text:p text:style-name="algemeen">De <text:span text:style-name="vet">voorzitter</text:span>: Ik maak even een kleine interruptie. In het Westland staan allemaal kassen en dat betekent dat er het gehele jaar werk is.
                  Dat is geen seizoensarbeid, behalve binnen de bedrijven zelf. In het Westland is het hele jaar door veel werk voor veel mensen,
                  ook voor die uit Den Haag. Toch krijgen zij dat niet.
               </text:p>
      <text:p text:style-name="algemeen">De heer <text:span text:style-name="vet">Van Leeuwen</text:span>: Dat klopt. Ik kom terug op de ervaringen met het experiment. Soms werd er getwijfeld over de motieven van de ingezette werknemers.
                  Waren zij wel ingezet om te voorzien in personeel voor de werkgevers? Het gebeurde wel eens dat zij werden ingehuurd om de
                  uitstroom uit de uitkering te bevorderen. Dat hebben wij gezien in het experiment. De vraag is wat de motieven zijn. Gaat
                  het wel om een duurzame arbeidsinpassing? Als het gaat om duurzame arbeidsinpassing en daarmee ook om een structurele voorziening
                  en een toegevoegde waarde voor de bedrijfsvoering van de ondernemer, met scholing en kwalificaties, zijn de werkgevers bereid
                  hen aan te nemen. De mensen in het Westland worden zeer wantrouwig van dubbele motieven. Als het motief werk is, willen zij
                  graag een serieus aanbod krijgen.
               </text:p>
      <text:p text:style-name="algemeen">De <text:span text:style-name="vet">voorzitter</text:span>: Dan blijft voor mij de vraag hoe wij organiseren dat die mensen dat motief krijgen. Hoe doen wij dat?
               </text:p>
      <text:p text:style-name="algemeen">De heer <text:span text:style-name="vet">Van Leeuwen</text:span>: Het betekent dat de overheid een serieuze relatie met de werkgevers moet aangaan en niet de ene keer dit moet beloven en
                  de andere keer dat. Dan krijgen zij subsidie en dan weer niet. Na afloop van een scholingstraject blijkt er geen geld meer
                  te zijn voor een ander project.
               </text:p>
      <text:p text:style-name="algemeen">De <text:span text:style-name="vet">voorzitter</text:span>: Laten we het ook bekijken van de kant van degene die een uitkering krijgt.
               </text:p>
      <text:p text:style-name="algemeen">De heer <text:span text:style-name="vet">Van Leeuwen</text:span>: Mensen moeten in ieder geval worden gekwalificeerd, zodat zij het werk op een goede manier kunnen doen. Zij hebben een goede
                  begeleiding richting werk nodig en dat is mogelijk door stimulering en handhaving. Die instrumenten zijn er wel. De vraag
                  is alleen of zij op een structurele manier worden gebruikt. In eerdere bijdragen hebt u kunnen horen dat de handhaving en
                  het volgen van mensen niet gebeurt. Wij proberen via een onderzoek mensen te volgen als zij eenmaal op de arbeidsmarkt zitten.
                  De heer Vreeburg kan waarschijnlijk bevestigen dat de meeste re-integratietrajecten meestal na een half jaar of een jaar als
                  een succes worden gedefinieerd. Als mensen een lange afstand tot de arbeidsmarkt hebben, begint het bij de werkgever. De nazorg
                  moet langer zijn, zodat deze mensen behouden blijven voor de arbeidsmarkt.
               </text:p>
      <text:p text:style-name="algemeen">De <text:span text:style-name="vet">voorzitter</text:span>: Zou de conclusie kunnen zijn: we hebben veel pilots, maar gaan niet echt structureel en langdurig met werkgevers en werknemers
                  aan de slag?
               </text:p>
      <text:p text:style-name="algemeen">De heer <text:span text:style-name="vet">Van Leeuwen</text:span>: Ja, dat zou ook mijn bevinding zijn.
               </text:p>
      <text:p text:style-name="algemeen">De heer <text:span text:style-name="vet">Schouw</text:span> (D66): Voorzitter. Dat zou één conclusie kunnen zijn, maar ik wil u er nog eentje voorhouden. Als ik uw verhaal beluister,
                  zegt u dat er allerlei experimenten zijn uitgevoerd en dat al het mogelijke is gedaan. Als ik het goed begrijp, zijn er drie
                  belemmerende factoren. Ik wil van u weten of ik dat goed heb begrepen. Een heeft te maken met persoonskenmerken: er wordt
                  een man gevraagd en er komt een vrouw, of er wordt naar een jong persoon gezocht en er komt een oudere. De tweede factor is
                  snelheid. Snelheid is noodzakelijk en kan niet altijd worden geleverd. De derde factor vat ik samen als het verschil in beloning.
                  Soms denkt de politiek dat je door voldoende druk uit te oefenen, 100% van het arbeidsaanbod kunt koppelen aan de arbeidsvraag.
                  Toen ik u zo beluisterde, dacht ik dat hier misschien de beroemde 80/20-regel geldt: met heel veel inspanning kunnen wij wellicht
                  20% van het aanbod ergens onderbrengen, maar voor de overige 80% zullen we de zaken moeten accepteren zoals ze zijn. Is dat
                  een maat?
               </text:p>
      <text:p text:style-name="algemeen">De heer <text:span text:style-name="vet">Van Leeuwen</text:span>: Ik durf dat soort getallen niet te noemen, omdat wij over termijnen spreken. Ik heb eens het voorrecht gehad bij Pantar
                  in Amsterdam te mogen rondlopen. De vorige directeur daar hanteerde de strategie: eerst koffie drinken en dan koffie schenken.
                  Hij bedoelde daarmee dat mensen die op zeer lange afstand tot de arbeidsmarkt staan, veel stappen moeten maken voordat zij
                  gereed zijn voor participatie. Hij kende een aantal succesvollere factoren; het duurt alleen lang. De vraag is wie in deze
                  tijd nog bereid is, mensen stap voor stap dichterbij de arbeidsmarkt te brengen. In het verleden waren er voldoende re-integratiemiddelen,
                  maar de vraag was hoe dat moest worden georganiseerd. Welke prikkels zitten in de Wwb en hoe zorgen we voor voldoende investeringen
                  in re-integratiebedrijven en detacheringsbedrijven om dat te bereiken? Als het commitment er is, is het mogelijk de mensen
                  een stapje verder te brengen. De indruk wordt gewekt dat de investeringen worden gestopt. De kortdurende werklozen zullen
                  hun weg wel vinden, maar van de langdurige werklozen wordt ook verwacht dat zij aan de slag gaan en dan wordt het probleem
                  verplaatst richting werkgever, die moet gaan investeren. Iemand zal het moeten doen. Van de werkgever wordt veel verwacht.
                  U noemt het voorbeeld van de seizoensarbeider, maar ik denk dat het veel breder kan worden getrokken. In onze adviezen voor
                  Wsw’ers en het inzetten van deze mensen in de markt, hebben wij gezegd te kijken naar de core business van de ondernemer.
                  Een agrarische ondernemer moet ervoor zorgen dat zijn komkommers worden verkocht in Duitsland. Als er bij zijn bedrijf sprake
                  is van een besmetting met de EHEC-bacterie, moet hij dat zien te overleven. Hij moet gaan lobbyen en ervoor zorgen dat zijn
                  productiehuishouding op orde is. Dat is zijn stiel. Wij mogen niet van hem verwachten dat hij daarnaast ook nog eens een re-integratiebedrijf
                  runt. Dat is een andere stiel, een ander vak. Wij kunnen een detacheerder aanwijzen die verantwoordelijk is voor de personeelsvoorziening.
                  Het is niet de verantwoordelijkheid van de werkgever, die overigens best bereid is mensen kansen te bieden.
               </text:p>
      <text:p text:style-name="algemeen">De heer <text:span text:style-name="vet">Vreeburg</text:span>: Dat laatste onderschrijf ik sowieso. Wat nog niet naar voren is gekomen in de discussie, is het feit dat het werk ongewoon
                  is voor de doorsnee Nederlander. Het is stevig en hard werk, er worden lange uren gemaakt, men moet vroeg beginnen en er is
                  sprake van lange reistijden. Dat alles maakt de match een stuk moeilijker.
               </text:p>
      <text:p text:style-name="algemeen">De <text:span text:style-name="vet">voorzitter</text:span>: Ik probeer het te begrijpen. Er werken minstens 10 000 mensen in het Westland en die doen dat gewoon elke dag. Zij vinden
                  dat niets bijzonders. Waarom vindt u het werk wel bijzonder?
               </text:p>
      <text:p text:style-name="algemeen">De heer <text:span text:style-name="vet">Vreeburg</text:span>: U zegt dat er minstens 10 000 mensen in het Westland werken.
               </text:p>
      <text:p text:style-name="algemeen">De <text:span text:style-name="vet">voorzitter</text:span>: Het zijn er nog veel meer; het zijn er tienduizenden. Zij vinden dat niets bijzonders. Daarom vind ik het zo vreemd dat
                  het UWV opmerkt dat zij vroeg moeten opstaan. Dat doen toch bijna alle Nederlanders? Zij moeten hard werken, maar dat doen
                  toch ook bijna alle Nederlanders? Waarom wordt het zo vergoelijkend neergezet?
               </text:p>
      <text:p text:style-name="algemeen">De heer <text:span text:style-name="vet">Vreeburg</text:span>: Er werken in Nederland 7,5 miljoen mensen en er zijn er natuurlijk bij die heel vroeg beginnen. Ik stap zelf ook om 5.50
                  uur op de fiets, maar dat is niet de gemiddelde tijd. Fysieke arbeid komt in Nederland niet heel veel voor. Ik kan geen wetenschappelijk
                  onderbouwde schatting geven, maar ik denk aan 20% van de beroepsbevolking. 80% verricht geen fysieke arbeid.
               </text:p>
      <text:p text:style-name="algemeen">De <text:span text:style-name="vet">voorzitter</text:span>: Dan begrijpt u niet waar ik naartoe wil. 20% verricht fysieke arbeid en die zeurt daar niet over. De mensen zijn er trots
                  op en vinden het prachtig werk. Mensen die vanuit een uitkeringssituatie naar een baan gaan, beschrijft u als een soort helden.
                  Vindt u dat echt zo?
               </text:p>
      <text:p text:style-name="algemeen">De heer <text:span text:style-name="vet">Vreeburg</text:span>: Het is natuurlijk geen heldendaad. Voor mensen die dit werk hebben gedaan voordat zij in een uitkering terechtkwamen, is
                  het een voortzetting van hun gewone werk. Voor mij is kantoorwerk op een ander kantoor ook een normale voortzetting van mijn
                  werk. Voor de werkzoekende die dit werk in het verleden niet heeft gedaan, is het natuurlijk wel een behoorlijke switch.
               </text:p>
      <text:p text:style-name="alineagroep">Mevrouw <text:span text:style-name="vet">Arib</text:span> (PvdA): Ik heb naar u zitten luisteren. U vertegenwoordigt een instantie die prikkelend behoort op te treden. Ik beluister
                     een soort berusting in uw betoog: het is nu eenmaal moeilijk, het kost tijd en het is nu eenmaal zo. Ik vraag me af in hoeverre
                     deze categorie mensen hiermee gediend is.
                  </text:p>
      <text:p text:style-name="alineagroep.end">Ik heb een vraag aan de heer Van Leeuwen over de werkgevers. Natuurlijk is het belangrijk om te kijken waarin ze moeten worden
                     gesteund. Ik weet niet of subsidie ook een prikkel is. Ik hoor hem weinig spreken over werkgevers die de voorkeur geven aan
                     een jonge, gezonde man. Die werkgevers zijn er natuurlijk ook. Zij sluiten, bewust of onbewust, bepaalde mensen uit.
                  </text:p>
      <text:p text:style-name="alineagroep">De heer <text:span text:style-name="vet">Van Leeuwen</text:span>: Die zijn er. Toen ik in het Westland was, heb ik met de plaatselijke CWI-coördinator gesproken. Hij zei dat er altijd bepaalde
                     werkgevers zijn die een personeelsprobleem hebben, terwijl anderen dat niet hebben. De reputatie van de werkgever bepaalt
                     waarom werknemers bij hem willen werken. Wij hebben projecten georganiseerd in Eindhoven in het kader van seizoensarbeid,
                     waarin hele groepen werknemers zich hebben teruggetrokken bij een werkgever. Wij kunnen dus niet willekeurig op iedere werkgeversvraag
                     ingaan. De reputatie van werkgevers is in de regio bekend. Er moet een zekere weging plaatsvinden, voordat een werknemer met
                     hem in zee kan gaan. Er zijn goede werkgevers, maar daar waar het fout gaat, moet worden gehandhaafd. Als ze bijvoorbeeld
                     met illegalen aan de slag zijn gegaan, moet er worden opgetreden, want ze creëren zo een ongelijk speelveld voor andere werkgevers.
                     Er kan ook sprake zijn van discriminatie. Er is gebrek aan personeel, maar ze willen bijvoorbeeld geen vrouw aannemen. Moet
                     het gat dan zonder meer worden opgevuld door buitenlandse werknemers? Dat lijkt mij niet.
                  </text:p>
      <text:p text:style-name="alineagroep">Met een werkvergunning is er sprake van een zeker toezicht. Er zijn regels en als het goed is, worden die toegepast. Je kunt
                     je afvragen in hoeverre die regels worden gehandhaafd. Zou dat meer of juist minder moeten?
                  </text:p>
      <text:p text:style-name="alineagroep.end">Wij zien ook dat uitzendbureaus onderling bezig zijn elkaar te monitoren door middel van certificering. Als er ongeoorloofde
                     praktijken worden geconstateerd, treden de uitzendbureaus zelf handhavend op. Er worden boetes uitgedeeld en sommige bureaus
                     worden zelfs als het ware uitgesloten. In het kader van de vergunningsplicht voor uitzendbureaus is er besloten meer te sturen
                     op zelfregulering. Die mechanismen zijn er al en er is natuurlijk een markt voor vraag en aanbod.
                  </text:p>
      <text:p text:style-name="algemeen">De <text:span text:style-name="vet">voorzitter</text:span>: Ik dank de heren voor hun bijdrage.
               </text:p>
      <text:p text:style-name="alineagroep">
                     <text:span text:style-name="vet">Thema 5: land- en tuinbouw en seizoensarbeid</text:span>
                     
                  </text:p>
      <text:p text:style-name="alineagroep">
                     <text:span text:style-name="vet">Gesprek met:</text:span>
                     
                  </text:p>
      <text:p text:style-name="alineagroep">
                     <text:span text:style-name="vet">De heer W. Baltussen, FNV-Bondgenoten</text:span>
                     
                  </text:p>
      <text:p text:style-name="alineagroep">
                     <text:span text:style-name="vet">De heer G.A.M. van der Grind, LTO Nederland</text:span>
                     
                  </text:p>
      <text:p text:style-name="alineagroep.end">
                     <text:span text:style-name="vet">De heer G.J.W. Verdellen, Prime-Champ</text:span>
                     
                  </text:p>
      <text:p text:style-name="algemeen">De <text:span text:style-name="vet">voorzitter</text:span>: Ik verwelkom onze gasten. In dit gedeelte van de hoorzitting willen wij spreken over de belemmeringen om Nederlandse werklozen
                  in te zetten in de land- en tuinbouw en in seizoensarbeid. Uitgenodigd zijn de heer Baltussen van FNV-Bondgenoten, de heer
                  Van der Grind van LTO Nederland en de heer Verdellen van Prime-Champ.
               </text:p>
      <text:p text:style-name="algemeen">Mevrouw <text:span text:style-name="vet">Arib</text:span> (PvdA): Voorzitter. Ik begin bij de heer Van der Grind. Wij hebben zojuist een discussie gevoerd over het feit dat veel arbeidsmigranten
                  laag ongeschoold werk doen in Nederland, terwijl wij veel werklozen hebben die dat werk wellicht ook zouden kunnen doen. Hoe
                  kan het dat met name seizoensarbeid vooral door mensen uit Midden- en Oost-Europa wordt verricht en niet door de werklozen
                  in Nederland? Kan de heer Van der Grind vanuit zijn ervaringen daar iets over zeggen?
               </text:p>
      <text:p text:style-name="alineagroep">De heer <text:span text:style-name="vet">Van der Grind</text:span>: Wij zijn ruim tien jaar geleden al begonnen, samen met het toenmalige CWI, regionale steunpunten op te zetten om seizoensarbeiders
                     te werven. Het is echter niet gelukt om via het CWI of via de werkgevers op een vlotte manier tewerkstellingsvergunningen
                     te realiseren. In het laatste jaar waarin nog geen vrij verkeer was met de Midden- en Oost-Europese landen, met uitzondering
                     van Bulgarije en Roemenië, hadden wij ongeveer 36 000 tewerkstellingsvergunningen. Met veel pijn en moeite hebben wij toen,
                     met medewerking van een aantal betrokken gemeenten en het CWI, 800 mensen kunnen vinden die dit tijdelijke werk wilden uitvoeren.
                     Dat geeft wel aan dat het moeilijk is, mensen voor dit werk te motiveren. Sommigen zijn lichamelijk niet geschikt; het gaat
                     dan om het oogstwerk. Anderen zijn niet direct beschikbaar, omdat zij in een opleidingstraject in een andere sector zitten.
                  </text:p>
      <text:p text:style-name="alineagroep.end">Een delegatie van deze commissie is in Zundert geweest, waar laatst een bijeenkomst met ondernemers was. Ook het CWI was daarbij,
                     evenals de gemeente. In de regio West-Brabant zouden in principe 3000 mensen beschikbaar moeten zijn voor dit werk, of op
                     zijn minst 1500. Drie weken geleden waren er nog geen zestig mensen voor te vinden. Dat geeft wel aan hoe moeilijk het is.
                  </text:p>
      <text:p text:style-name="algemeen">Mevrouw <text:span text:style-name="vet">Arib</text:span> (PvdA): Geldt dat ook voor uw sector, mijnheer Verdellen?
               </text:p>
      <text:p text:style-name="algemeen">De heer <text:span text:style-name="vet">Verdellen</text:span>: Wij werken niet met seizoenswerkers. Ik heb een champignonproductiebedrijf en wij werken het hele jaar met een vast schema.
                  In 2005 en 2006 konden wij werken met tewerkstellingsvergunningen. Nederlandse werknemers die zich beschikbaar stellen, kunnen
                  direct bij ons bedrijf aan de slag. Wij hebben toen geen aanmeldingen gehad van Nederlandse werknemers om dit werk te doen,
                  althans niet tegen het wettelijk minimumloon.
               </text:p>
      <text:p text:style-name="algemeen">Mevrouw <text:span text:style-name="vet">Arib</text:span> (PvdA): Wordt deze analyse door u gedeeld, mijnheer Baltussen?
               </text:p>
      <text:p text:style-name="alineagroep">De heer <text:span text:style-name="vet">Baltussen</text:span>: Om te beginnen is heel veel werk in de land- en tuinbouw geen seizoensarbeid. De paddenstoelen worden het gehele jaar gekweekt
                     en dat geldt ook voor grote delen van de glastuinbouw. Er zijn pieken en dalen, maar van seizoensarbeid is alleen sprake bij
                     werk op de akker.
                  </text:p>
      <text:p text:style-name="alineagroep">De belangrijkste reden dat dit niet lukt, is dat mensen geen perspectief hebben. Zij kunnen een korte tijd werken en de beloning
                     bestaat hoofdzakelijk uit het minimumloon van ongeveer € 1300 bruto. De contracten zijn meestal op parttimebasis, waarbij
                     men ervan uitgaat dat op hoogtijdagen veel meer uren worden gemaakt. Als er sprake is van minder werk, worden er ook minder
                     uren gemaakt. In de praktijk kom ik contracten tegen van 24 uur en dan niet voor het maandelijkse wettelijke minimumloon,
                     maar voor een bedrag van € 8,20 per uur. Daar kan niemand van leven; zo simpel is dat gewoon.
                  </text:p>
      <text:p text:style-name="alineagroep.end">Het is bijna onmogelijk een vast contract te krijgen voor het oogstwerk. Er wordt veel gewerkt via uitzending. Ik heb hier
                     enige cijfers van het Productschap Tuinbouw. Het zijn de cijfers over 2009 van de primaire sectoren; het zijn de laatste cijfers
                     die bij het Productschap bekend zijn. Er zijn 37 700 werknemers, van wie 28 200 een tijdelijk contract hebben. Als iemand
                     al een contract heeft, is het vaak geen vast, maar een tijdelijk contract. Dat komt heel veel voor. In datzelfde jaar waren
                     er 80 200 uitzendkrachten. Een op de twee werknemers is uitzendkracht. Een uitzendkracht krijgt geen loon als er geen werk
                     is. Wat is nu hun perspectief? Ze kunnen niet leven van de beloning en kunnen met een uitzendcontract geen huis kopen.
                  </text:p>
      <text:p text:style-name="algemeen">De <text:span text:style-name="vet">voorzitter</text:span>: Het lijkt me relevant dat de heer Van der Grind hier nog even op doorgaat.
               </text:p>
      <text:p text:style-name="algemeen">De heer <text:span text:style-name="vet">Baltussen</text:span>: Ik heb er nog meer over te zeggen.
               </text:p>
      <text:p text:style-name="algemeen">De <text:span text:style-name="vet">voorzitter</text:span>: Dan gaat u nog even door
               </text:p>
      <text:p text:style-name="alineagroep">De heer <text:span text:style-name="vet">Baltussen</text:span>: Er wordt in de sector creatief gebruik gemaakt van de regeling voor gelegenheidsarbeid. Dat betekent acht weken minimumloon
                     en voor de werkgever geen verplichting om bedragen af te dragen aan sociale fondsen. Dat scheelt ongeveer 20%. Scholing voor
                     dit soort mensen bestaat niet. Ik zit zelf in de sector paddenstoelen. Daarin wordt bijna niets aan scholing uitgegeven. Ook
                     die kant biedt dus geen perspectief. Men wordt geacht te werken en verder niets.
                  </text:p>
      <text:p text:style-name="alineagroep">Als je gaat werken, wordt er een grote mate van flexibiliteit van je verwacht. Plat gezegd, je komt werken wanneer je werkgever
                     dat wil en je gaat naar huis wanneer je werkgever het wil. ’s Avonds krijg je te horen of er de volgende dag werk is en dat
                     bevordert niet je sociale leven. Het kan vroeg, maar ook laat zijn. De ene dag werk je veel uren, maar de volgende dag maak
                     je weer veel minder uren. Er is geen zekerheid.
                  </text:p>
      <text:p text:style-name="alineagroep">Ik heb de laatste tijd de kranten gelezen over problemen met Bulgaren in West-Brabant. Ik lees dat een teler zegt dat de door
                     het UWV aangeleverde kandidaten afhaken, omdat ze geen reiskostenvergoeding krijgen. Ze moeten iedere dag vanuit die rotstad
                     op hun fietsje of met hun autootje naar hun werk komen en krijgen dan geen reiskostenvergoeding. Mijn mond viel open toen
                     ik las dat iemand het één dag heeft volgehouden. Het viel hem tegen, want hij werd op stukloon betaald. Hij was nog niet ingewerkt
                     en verdiende natuurlijk niet zo veel. Stukloon komt overigens in de agrarische sector vaak voor.
                  </text:p>
      <text:p text:style-name="alineagroep">Het is fysiek zwaar werk. Ik ben gisteren op werkbezoek geweest in Terneuzen en heb daar een kas bezocht. Het was in mijn
                     autootje 22 graden en het zweet liep mij al over de kop. In die temperatuur moet je dan acht uur werken. Het is lichamelijk
                     heel zwaar werk.
                  </text:p>
      <text:p text:style-name="alineagroep.end">Het imago van de sector speelt ook een rol. Ik wil er niet veel over zeggen, maar iedereen vindt het een zootje. Er zijn schandalen,
                     althans volgens de rapporten van de Arbeidsinspectie. Waarom komen mensen daar niet werken? Omdat ze vaak gewoon worden weggewerkt.
                     Ze komen aan de bak, maar worden gewoon weggewerkt.
                  </text:p>
      <text:p text:style-name="alineagroep">De heer <text:span text:style-name="vet">Van der Grind</text:span>: Wat de heer Baltussen schetst, herken ik niet als hét beeld van de land- en tuinbouw. Veel werk in de land- en tuinbouw
                     vraagt om een vorm van flexibiliteit en is afhankelijk van weersomstandigheden. Wij zien voorbeelden van mensen die kans hebben
                     op een vast contract. Ik weet niet of het tijdens het bezoek aan Zundert aan de orde is geweest, maar de ondernemers in de
                     primaire sector – en ook in andere sectoren – hebben initiatieven genomen om scholing te organiseren om jongeren te laten
                     instromen. Zij aarzelen niet om Bulgaren en Roemenen die daar al een aantal jaren werken, ook scholing aan te bieden. Ik herken
                     mij dus niet in het beeld dat de heer Baltussen heeft geschetst.
                  </text:p>
      <text:p text:style-name="alineagroep.end">Het geschetste imago klopt wel. Het imago is niet altijd afgestemd op hetgeen werkelijk gebeurt in de bedrijven. Over de champignonsector
                     kan mijn collega straks iets vertellen. Er zijn tal van verbeteringen gaande op het gebied van arbeidsomstandigheden, werkhouding
                     en taak- en functiewisseling om het werk beter en afwisselender te maken. Nogmaals, het is veel lichamelijk werk en veel oogstwerk
                     en dat kan niet iedereen doen. Dat is zeker waar.
                  </text:p>
      <text:p text:style-name="algemeen">De <text:span text:style-name="vet">voorzitter</text:span>: Mijnheer Verdellen, misschien wilt u nog even ingaan op de feiten die de heer Baltussen heeft neergezet?
               </text:p>
      <text:p text:style-name="alineagroep">De heer <text:span text:style-name="vet">Verdellen</text:span>: Dat de sector een negatief imago heeft, kan ik niet ontkennen. Bij ons wordt de oogst van champignons in hoofdzaak door
                     vrouwen gedaan, omdat het een gevoelig product is. In de jaren tachtig en negentig werd het in hoofdzaak door Nederlandse
                     huisvrouwen gedaan. Dat is in de loop van de jaren veranderd, omdat wij te maken hebben met een Europese markt en een open
                     Europa. Onze markt is de Europese markt. Nederland produceert 500% van wat wij in Nederland verkopen. 400% gaat de grens over.
                     De klanten op de Europese markt vragen meer en meer om verse producten. In het verleden was er een vragende markt – ik praat
                     nu even alleen over champignons – en toen konden wij het ons nog permitteren om in de weekenden dicht te gaan. De retailers
                     worden steeds groter en stellen steeds andere eisen. Wij zijn nu zeven dagen in de week gehouden aan een vers product.
                  </text:p>
      <text:p text:style-name="alineagroep">Daarnaast zitten wij in een commodity markt. Een kostenverhoging kunnen wij niet doorberekenen aan onze afnemers. Er is sprake
                     van veel concurrentie en de opbrengstprijs is de prijs.
                  </text:p>
      <text:p text:style-name="alineagroep">Midden jaren negentig zijn wij begonnen met Nederlandse huisvrouwen. Toen in de weekenden ook moest worden gewerkt, werd het
                     werk verdeeld over zeven dagen in de week. Wij werken wel met langdurige contracten. Als het werk goed bevalt, kan iemand
                     een jaarcontract krijgen. Er is zojuist gezegd dat er geen scholing is, maar wij trainen de mensen vier weken lang. Dat is
                     een investering die het bedrijf doet. Het klopt dat wij de mensen niet op cursus sturen. Oogstwerk is specifiek werk en men
                     krijgt een interne opleiding van vier weken. Na vier weken is ook de proeftijd om en blijkt iemand geschikt of niet geschikt
                     te zijn. De mensen krijgen een jaarcontract aangeboden en als zij aangeven langer bij ons te willen werken, is het ook mogelijk
                     een contract voor onbepaalde tijd af te sluiten.
                  </text:p>
      <text:p text:style-name="alineagroep">Het moeilijke is – en daarom zijn wij in de loop van de jaren overgegaan van Nederlandse huisvrouwen naar arbeidsmigranten –
                     dat champignons levende producten zijn. Wij kunnen niet om 15.00 uur zeggen dat we gaan stoppen. Wij proberen het natuurlijk
                     wel zo goed mogelijk te organiseren, maar de champignon moet af. Wij plannen het werk binnen de wettelijke kaders. De weekenden
                     waren voor veel Nederlandse vrouwen een reden om op zoek te gaan naar ander werk. Wij hebben nog steeds een groep Nederlandse
                     huisvrouwen. Het is niet waar dat ze worden weggepest. Wij hebben de groep gelaten zoals die is, maar na verloop van tijd
                     is het aantal mensen afgenomen. Wij krijgen geen aanwas meer van onderaan.
                  </text:p>
      <text:p text:style-name="alineagroep.end">Wij werken inderdaad met het wettelijk minimumloon en er zijn niet veel Nederlanders die voor dit loon zeven dagen in de week
                     kunnen worden ingepland, al werken ze niet echt zeven dagen per week. Om die reden zoeken wij onze toevlucht tot de arbeidsmigranten.
                  </text:p>
      <text:p text:style-name="algemeen">Mevrouw <text:span text:style-name="vet">Arib</text:span> (PvdA): De heer Van der Grind doet het verhaal van de heer Baltussen een beetje af met de opmerking dat hij zich daarin niet
                  herkent.
               </text:p>
      <text:p text:style-name="algemeen">De heer <text:span text:style-name="vet">Van der Grind</text:span>: Niet als hét beeld van de sector.
               </text:p>
      <text:p text:style-name="algemeen">Mevrouw <text:span text:style-name="vet">Arib</text:span> (PvdA): Ik geloof zeker dat er werkgevers zijn die zich aan de wet houden. Wij lezen natuurlijk ook onderzoeken en kranten,
                  die het beeld dat de heer Baltussen schetst, bevestigen. Mensen werken soms onder erbarmelijke omstandigheden in de land-
                  en tuinbouw. De Arbeidsinspectie heeft al een aantal keren moeten optreden. Hoe gaat uw brancheorganisatie daarmee om?
               </text:p>
      <text:p text:style-name="algemeen">De heer <text:span text:style-name="vet">Van der Grind</text:span>: Wij proberen al vele jaren activiteiten en projecten te organiseren met ondernemers om goed werkgeverschap te bevorderen.
                  Dat kunnen functioneringsgesprekken zijn, het verbeteren van arbeidsomstandigheden, het geven van advies over de arbeidsomstandigheden,
                  het toepassen van de cao en noem maar op. Het is duidelijk dat er uitwassen zijn en daarvan nemen wij altijd afstand. Met
                  onze organisaties binnen LTO Nederland staan wij voor goed werkgeverschap, juist vanwege het slechte imago. Wij voeren de
                  imagocampagne «Nederland bloeit», maar het gaat er allereerst om wat je mensen kunt bieden aan werk in de agrarische sector.
                  Wij hebben altijd openlijk afstand genomen van de uitwassen.
               </text:p>
      <text:p text:style-name="algemeen">Mevrouw <text:span text:style-name="vet">Arib</text:span> (PvdA): Ik kom terug op mijn eerste vraag. U zegt dat Nederlandse vrouwen liever niet in het weekend willen werken. Onder
                  de werklozen zitten natuurlijk ook ongeschoolde allochtone vrouwen. In hoeverre maakt uw sector daarvan gebruik? Ik weet dat
                  allochtone vrouwen vroeger thuis garnalen pelden.
               </text:p>
      <text:p text:style-name="algemeen">De heer <text:span text:style-name="vet">Verdellen</text:span>: Wij hebben bewust ervoor gekozen geen gebruik te maken van uitzendbureaus, maar de mensen zelf in dienst te nemen. Allochtone
                  vrouwen werken veelal via uitzendbureaus. Wij kennen geen arbeidsstop voor mensen die onder onze voorwaarden willen komen
                  werken. De nationaliteit maakt niet uit, of het nu een Nederlandse, Poolse of Turkse vrouw is, iedereen is bij ons van harte
                  welkom.
               </text:p>
      <text:p text:style-name="algemeen">De heer <text:span text:style-name="vet">Van der Grind</text:span>: Allochtone vrouwen werken inderdaad vaak via uitzendbureaus. Zij werken steeds meer in de glastuinbouw, waar relatief meer
                  uitzendbureaus worden ingeschakeld dan bij de vollegrondsgroententeelt.
               </text:p>
      <text:p text:style-name="algemeen">De heer <text:span text:style-name="vet">Baltussen</text:span>: Dat zijn ook nog de dubieuze uitzendbureaus, oftewel de 06-uitzendbureaus.
               </text:p>
      <text:p text:style-name="algemeen">De <text:span text:style-name="vet">voorzitter</text:span>: Ik heb een vraag voor de heer Verdellen. U bent een belastingbetalende Nederlander. Wordt u ’s morgens wel eens wakker met
                  de gedachte: ik ga het UWV eens bellen, want het zou mooi zijn als meer Nederlanders die in de kaartenbak zitten, bij mij
                  aan het werk kunnen gaan? Dan betalen we maar wat meer of minder belasting. Hebt u zo’n moment weleens? ’s Morgens vroeg of
                  ’s avonds laat, of net voor 1 april?
               </text:p>
      <text:p text:style-name="algemeen">De heer <text:span text:style-name="vet">Verdellen</text:span>: Ik blijf even bij de kern. Ik heb net al gezegd dat iedereen van harte welkom is om bij ons te komen werken, onder onze
                  voorwaarden. Ik ben puur een champignonteler, maar ben niet blind voor de rest van de agrarische sector. Wij leven in een
                  commodity markt. De opbrengstprijs is de prijs en binnen die kaders wordt de werkgever geacht te werken. Het valt niet mee,
                  mensen te vinden die zeven dagen per week beschikbaar zijn. Mijn bedrijf maakt werkroosters en het is niet zo dat iemand vandaag
                  niet weet wanneer hij de rest van de week moet werken. Ik heb een groep Nederlandse werknemers, maar die neemt af. Tot op
                  heden heb ik niet het idee gehad om het UWV te bellen met de vraag vijftig werklozen te leveren. Dat heeft te maken met de
                  ervaringen die ik in 2005 en2006 heb opgedaan met de tewerkstellingsvergunningen. Wij moesten ons toen openstellen voor Nederlandse
                  werklozen. In Horst en omgeving heb ik gesprekken gevoerd met de mensen van het project «Groene arbeid». Zij zouden initiatieven
                  nemen om mensen bij ons aan het werk te zetten, maar helaas is dat niet van de grond gekomen. Werklozen hebben de keuze, maar
                  maken niet de keuze bij ons in de champignonteelt te komen werken.
               </text:p>
      <text:p text:style-name="algemeen">De <text:span text:style-name="vet">voorzitter</text:span>: Hoeveel mensen hebt u in dienst en hoeveel daarvan zijn Nederlander?
               </text:p>
      <text:p text:style-name="algemeen">De heer <text:span text:style-name="vet">Verdellen</text:span>: Ik heb ruim 800 mensen in dienst, 600 arbeidsmigranten en 200 Nederlanders, die overigens van verschillende afkomst zijn.
                  Zij hebben wel een Nederlands paspoort.
               </text:p>
      <text:p text:style-name="algemeen">De heer <text:span text:style-name="vet">Ulenbelt</text:span> (SP): Voorzitter. De tuinbouwsector heeft de grootste hoeveelheid arbeidsmigranten. Eerst waren het de Turken en de Marokkanen,
                  maar dat is een hele tijd geleden. Je ziet hen nauwelijks meer. Nu zijn het de Polen. De roep van de sector om de grenzen
                  met Roemenië te openen, is groot. Hoe verklaart u dat? Als u in staat zou zijn om 120% of 130% van het minimumloon te betalen,
                  zouden er dan genoeg mensen in uw sector willen werken?
               </text:p>
      <text:p text:style-name="algemeen">De heer <text:span text:style-name="vet">Van der Grind</text:span>: Ik weet niet of het alleen met de beloning te maken heeft. Wij hebben met het UWV Werkbedrijf in een aantal regio’s gezamenlijke
                  steunpunten om te proberen extra mensen van Nederlandse afkomst te werven. Daarmee zijn wij op drie of vier plekken in Nederland
                  al een aantal jaren bezig. De praktijk leert dat het moeilijk is, mensen daarvoor te interesseren. Daarnaast zien wij de arbeidsmarkt
                  krapper worden. Mijn collega’s in de metaalsector geven dat ook aan. De mogelijkheden om meer mensen te interesseren, zijn
                  tamelijk klein. Om die reden bepleiten wij vrij verkeer van Bulgaren en Roemenen. Wij hebben de ervaring dat dit niet leidt
                  tot verdringing op de arbeidsmarkt. Het is een combinatie van proberen Nederlanders te werven via de steunpunten en – omdat
                  wij weten dat dit niet voldoende lukt – het pleidooi voor vrij verkeer.
               </text:p>
      <text:p text:style-name="algemeen">De heer <text:span text:style-name="vet">Ulenbelt</text:span> (SP): Mijn vraag was: als u in staat zou zijn om 120% of 130% van het minimumloon te betalen, hoe zou het er dan uitzien?
                  Er is in Nederland nog nauwelijks een cao te vinden waarin het minimumloon in de loonschalen voorkomt. In de champignonteelt
                  moeten mensen voor het minimumloon ook nog eens over de hele week worden ingepland. Andere cao’s kennen daarvoor onregelmatigheidstoeslagen
                  toe. Erkent u dat u met de beloning absoluut aan de onderkant zit en dat dit een van de redenen is dat u aan weinig personeel
                  kunt komen? Daarom bent u aangewezen op buitenlanders die dat lage loon, vanuit hun perspectief, erg hoog vinden.
               </text:p>
      <text:p text:style-name="algemeen">De heer <text:span text:style-name="vet">Van der Grind</text:span>: Ik heb het net al aangegeven. Wij werken in de internationale markt. De marges zijn krap en wij voeren discussies met andere
                  schakels in de keten over de vraag of de marges die uiteindelijk bij de primaire producent terechtkomen, niet wat groter kunnen
                  zijn. In de champignonsector speelt de grote internationale concurrentie met onder andere Polen, Duitsland en het Verenigd
                  Koninkrijk een grote rol. Een hogere beloning zal het ongetwijfeld gemakkelijker maken, maar of het ertoe zal leiden dat aanzienlijk
                  meer Nederlandse werknemers voor de land- en tuinbouw kiezen, weet ik niet.
               </text:p>
      <text:p text:style-name="algemeen">De <text:span text:style-name="vet">voorzitter</text:span>: Zijn er in dat kader cijfers beschikbaar van de cao-schalen? Niet iedereen binnen de land- en tuinbouw werkt voor het wettelijk
                  minimumloon.
               </text:p>
      <text:p text:style-name="algemeen">De heer <text:span text:style-name="vet">Van der Grind</text:span>: Het gaat hier vooral over seizoenswerk.
               </text:p>
      <text:p text:style-name="algemeen">De <text:span text:style-name="vet">voorzitter</text:span>: Het is wel goed om niet alleen gegevens over seizoenswerk, maar ook over werk in breder verband met elkaar te delen.
               </text:p>
      <text:p text:style-name="algemeen">De heer <text:span text:style-name="vet">Ulenbelt</text:span> (SP): De heer Verdellen zei net zelf: het gehele jaar door, zeven dagen per week tegen het minimumloon.
               </text:p>
      <text:p text:style-name="algemeen">De <text:span text:style-name="vet">voorzitter</text:span>: Het zijn verschillende cao’s.
               </text:p>
      <text:p text:style-name="algemeen">De heer <text:span text:style-name="vet">Van der Grind</text:span>: Ja. Ik zal wat gegevens aanleveren, zodat u een beeld krijgt van de verschillende schalen.
               </text:p>
      <text:p text:style-name="alineagroep">De heer <text:span text:style-name="vet">Baltussen</text:span>: Wij hebben het volgens mij vooral over het oogstwerk. Daarin zitten de grote problemen en de arbeidstekorten. Er is ook
                     veel geschoold werk in de agrarische sector, met name voor teeltspecialisten. Ook daar heerst zo langzamerhand een tekort.
                     Er wordt ons verteld dat dit te maken heeft met het imago van de sector. Voor de oogst worden veel minimumloners, zoals ik
                     hen maar even oneerbiedig noem, ingezet.
                  </text:p>
      <text:p text:style-name="alineagroep.end">Niet alleen de beloning is een probleem. Tewerkstellingsvergunningen voor Roemen en Bulgaren gelden voor kortdurende werkzaamheden.
                     Zij zijn een paar maanden aan het werk en kunnen dan weer van voor af aan beginnen. Dat is hun perspectief. Het zit hem voor
                     een deel ongetwijfeld in de beloning, maar ook in de vraag of ze het gehele jaar aan het werk kunnen zijn. Drie maanden voor
                     het minimumloon werken en vervolgens weer naar huis moeten gaan, noem ik geen perspectief. Volgens mij zouden wij dat zelf
                     niet graag doen.
                  </text:p>
      <text:p text:style-name="algemeen">De <text:span text:style-name="vet">voorzitter</text:span>: Leidt die constatering ook tot uw conclusie dat de grens moet worden opengesteld voor Roemenen en Bulgaren, die dit werk
                  kunnen doen voor die tijdsduur, met dat perspectief en voor dat salaris?
               </text:p>
      <text:p text:style-name="algemeen">De heer <text:span text:style-name="vet">Baltussen</text:span>: Als u mij vraagt om een eerlijk antwoord ...
               </text:p>
      <text:p text:style-name="algemeen">De <text:span text:style-name="vet">voorzitter</text:span>: Dat doe ik.
               </text:p>
      <text:p text:style-name="alineagroep">De heer <text:span text:style-name="vet">Baltussen</text:span>: Dan ga ik een heel eerlijk antwoord geven: het maakt mij niet uit. Mijn stelling is dat als de grenzen dicht blijven, er
                     altijd manieren worden gevonden om die mensen toch hier te krijgen. Uitzendbureau Exotic Green uit West-Brabant heeft de truc
                     uitgevonden, Roemenen met een Hongaars paspoort binnen te halen. Ik heb laatst op de tv gezien dat ze die paspoorten gewoon
                     uitdelen in Hongarije. Er wordt gewerkt met zzp-constructies oftewel met schijn-zzp’ers.
                  </text:p>
      <text:p text:style-name="alineagroep.end">Zundert ligt tegen België aan. In België hebben ze binnen een dag een tewerkstellingsvergunning, zo heb ik mij laten vertellen.
                     Men regelt een busje en is twee kilometer verderop in Nederland aan het werk. Er worden altijd manieren gevonden om dit soort
                     verboden te ontduiken. Dat gebeurde al met de tewerkstellingsvergunningen voor Poolse arbeiders; het was te merken aan de
                     daling van de illegaliteitcijfers. Er worden altijd wel constructies verzonnen. Volgens mij gaat het om maximaal 5000 mensen.
                     Waar hebben wij het in hemelsnaam over?
                  </text:p>
      <text:p text:style-name="algemeen">De heer <text:span text:style-name="vet">Van der Grind</text:span>: Vorig jaar zijn er circa 2500 tewerkstellingsvergunningen voor Bulgaren en Roemen uitgegeven, specifiek voor de agrarische
                  sector.
               </text:p>
      <text:p text:style-name="algemeen">De heer <text:span text:style-name="vet">Baltussen</text:span>: Wat ik mij in ieder geval altijd laat vertellen, is dat Nederland niet een land is waar Roemenen per definitie graag naartoe
                  komen. Dat heeft met de taal te maken. Het Roemeens is een Latijnse taal en daarom gaan ze liever naar Spanje of Italië. Waarom
                  het aantrekkelijk is die mensen hierheen te halen, begrijp ik heel goed. Ik heb een keer gehoord – en de Arbeidsinspectie
                  kan dat bevestigen – dat Roemenen tevreden zouden zijn met € 3 per uur. Daar doen ze alles voor.
               </text:p>
      <text:p text:style-name="algemeen">De heer <text:span text:style-name="vet">Ulenbelt</text:span> (SP): Dan rijst bij mij toch de vraag waarom de sector pleit voor open grenzen met Roemenië. Verwacht u dan een herhaling
                  van de vervanging van de Turken en de Marokkanen door de Polen? Zullen de Polen door de Bulgaren en de Roemenen worden vervangen,
                  omdat de Polen inmiddels hebben geleerd wat een fatsoenlijk loon en fatsoenlijke arbeidsomstandigheden zijn? Zullen de Bulgaren
                  en de Roemenen voor € 3 per uur willen werken, zodat u met uw branche weer verder kunt met lage lonen?
               </text:p>
      <text:p text:style-name="algemeen">De heer <text:span text:style-name="vet">Van der Grind</text:span>: LTO staat voor een gelijke betaling voor iedereen, met een goede cao. € 3 per uur hoort niet thuis in onze filosofie. Wij
                  kijken naar de langere termijn. Door een toenemend tekort aan arbeidskrachten, niet alleen voor de land- en tuinbouw en niet
                  alleen in Nederland, maar in geheel West-Europa, verwachten wij geen verdringing als de grenzen met Roemenië en Bulgarije
                  per 1 januari 2014 opengaan.
               </text:p>
      <text:p text:style-name="alineagroep">De heer <text:span text:style-name="vet">Baltussen</text:span>: Ik heb drie of vier jaar geleden een item gezien op het NOS-journaal over verdringing van Turken en Marokkanen in het Westland
                     door Polen. Eén persoon was daar blij mee: de eigenaar van een coffeeshop. Hij zei dat hij normaal in het weekend vol zat,
                     maar nu gedurende de hele week. De Turken en Marokkanen zaten door de week in de Marokkaanse theehuizen.
                  </text:p>
      <text:p text:style-name="alineagroep.end">Of er sprake is van verdringing, moet nog blijken. Er komt wellicht een tekort aan Poolse arbeiders. Duitsland is al opengesteld
                     en Nederland heeft geen best imago bij de Polen. Een aantal Polen kent al aardig de weg hier in Nederland en gaat eens ergens
                     anders kijken. Ze doen fysiek zwaar werk tegen een lage beloning en weten dat ze op andere plekken meer kunnen verdienen en
                     minder hard hoeven te werken. Er wordt altijd wel gezegd dat Polen harde werkers zijn, maar ik vind ze heel normale mensen,
                     die graag af en toe lekker lui zijn.
                  </text:p>
      <text:p text:style-name="algemeen">De <text:span text:style-name="vet">voorzitter</text:span>: Misschien kan de heer Verdellen vertellen hoe hij aankijkt tegen het openstellen van de grenzen met Roemenië en Bulgarije.
               </text:p>
      <text:p text:style-name="algemeen">De heer <text:span text:style-name="vet">Verdellen</text:span>: Ik kan moeilijk oordelen over de seizoensarbeid. Het maakt niet uit welke nationaliteit iemand heeft, als hij maar tevreden
                  is met zijn werk. Om elke week weer iemand anders in te werken – en dan maakt het in de tuinbouw niet uit om welk werk het
                  gaat – is een kostbare zaak. Er is weliswaar één Europa, maar de verschillen tussen de landen zijn groot. Wat in Nederland
                  standaard is, hoeft dat niet te zijn in andere landen. Dan heb ik het nog niet over Europese subsidies, waarmee in de land-
                  en tuinbouw flink wordt gewerkt. De ondernemers in deze sector hebben daar wel mee te maken. Helaas volgt de opbrengstprijs
                  altijd de laagste kostprijs. Naar mijn mening maakt het niet uit of de grenzen met Bulgarije en Roemenië opengaan of dicht
                  blijven. Ons bedrijf werkt al vijftien jaar met Poolse werknemers. Zij zijn al aan het «verwesteren». Hoe lang wij nog met
                  hen kunnen werken, is afhankelijk van ons werkgeverschap. Met goed werkgeverschap kunnen we nog lang met hen werken. Met slecht
                  werkgeverschap is er altijd een tekort, hoeveel grenzen er ook worden opengesteld.
               </text:p>
      <text:p text:style-name="algemeen">De heer <text:span text:style-name="vet">Schouw</text:span> (D66): Voorzitter. Toch wel dominant in deze discussie zijn de kosten van de arbeid. Ik vind het daarom wel aardig dat de
                  heer Verdellen hier aanwezig is. Stel dat de arbeidskosten met 10 of 15% stijgen door bijvoorbeeld investeringen in opleidingen
                  en weekendtoeslagen. Wat betekent dat voor zijn bedrijf en zijn positie?
               </text:p>
      <text:p text:style-name="algemeen">De heer <text:span text:style-name="vet">Verdellen</text:span>: Daarover kan ik heel kort zijn. Ongeveer 45% van de kostprijs van champignons bestaat uit arbeidskosten. Wanneer die met
                  10% omhoog gaan, hebben wij een minimale marge; ik wil niet direct een nulmarge zeggen. Ik zal dan heel goed moeten nadenken
                  waar ik mijn productie zal voortzetten. Als het voor de gehele sector geldt en ik het kan doorberekenen aan de opbrengstkant,
                  maakt het niet uit. Als ik dat niet kan, zal ik goed moeten nadenken waar mijn bedrijf de productie voortzet.
               </text:p>
      <text:p text:style-name="algemeen">De heer <text:span text:style-name="vet">Baltussen</text:span>: De kostprijs is inderdaad een heel belangrijk punt. Wij zijn bezig met een keurmerk in de champignonsector voor een maatschappelijk
                  verantwoorde oogst. Ik heb contacten met goedwillende champignontelers. Een teler vertelde mij dat hij helemaal uit de problemen
                  is als er twee eurocent meer wordt betaald voor een bakje champignons in de supermarkt, Hij kan dan zijn marge halen en investeren
                  en zich in alle opzichten als een goed werkgever, maar ook als een goede werknemer opstellen.
               </text:p>
      <text:p text:style-name="algemeen">De <text:span text:style-name="vet">voorzitter</text:span>: Wat doet zo’n bakje nu, mijnheer Verdellen?
               </text:p>
      <text:p text:style-name="algemeen">De heer <text:span text:style-name="vet">Verdellen</text:span>: Dat is helemaal afhankelijk van de supermarkt. Wij verkopen rechtstreeks aan supermarkten. De inkoper maakt het niet uit
                  als hij twee cent meer moet betalen, als de concurrent dat ook maar moet. Als alleen hij dat moet betalen, hoeft hij mij niet
                  meer als leverancier.
               </text:p>
      <text:p text:style-name="algemeen">De heer <text:span text:style-name="vet">Baltussen</text:span>: Ik weet niet wat een bakje champignons kost. Volgens mij heeft de consument het echt niet in de gaten als hij twee cent
                  meer of twee cent minder betaalt.
               </text:p>
      <text:p text:style-name="algemeen">De heer <text:span text:style-name="vet">Schouw</text:span> (D66): Het is leuk dat u begint over de prijs van een bakje champignons. Volgens mij betaal ik al jaren € 1,98. De ondernemer
                  moet uit de productie zijn kosten zien te halen en daarom begrijp ik heel goed waarom de arbeidskosten zo laag zijn. Dit doet
                  zich niet alleen voor in de champignonteelt, maar ook in de sierteelt en de tomatenteelt. Wij waren laatst op bezoek bij een
                  orchideeënkwekerij. De beste man kreeg al jaren € 4 voor dezelfde pot. Wat weten wij van concurrerende arbeidskosten en welke
                  marge zit er nog in, voordat de productie naar andere landen wordt geëxporteerd? Het is een risico dat wij onder ogen moeten
                  zien. Ik stel deze vraag aan de heer Van der Grind.
               </text:p>
      <text:p text:style-name="alineagroep">De heer <text:span text:style-name="vet">Van der Grind</text:span>: In Nederland hebben we het Landbouw-Economisch Instituut , dat regelmatig een internationale concurrentiemonitor uitvoert.
                     In de primaire sector is de gemiddelde marge laag, terwijl de eisen die de consument en de maatschappij aan de ondernemers
                     stellen, hoger worden. Dat gaat gepaard met hoge kosten. De afgelopen periode zijn de kosten om tegemoet te komen aan de wensen
                     van de consument toegenomen, terwijl de prijzen van bijvoorbeeld eieren al jarenlang op een laag niveau liggen. Bedrijven
                     proberen te investeren, maar dan vooral in schaalvergroting en met beperking van arbeidskosten. In de ene sector gaat dat
                     gemakkelijker dan in de andere. Het LTO praat met het ministerie van Economie, Landbouw en Innovatie en de NMa over de Mededingingswet,
                     die 30 jaar geleden is gemaakt ter bescherming van de consument. Wat niet in die wet staat, is dat de consument inmiddels
                     niet alleen de prijs belangrijk vindt, maar ook – en terecht – de kwaliteit en de manier van produceren. Dat element vinden
                     wij niet terug in de Mededingingswet.
                  </text:p>
      <text:p text:style-name="alineagroep">Bedrijven en tuinders kunnen onderling afspraken maken in hoeverre zij hun producten onderscheidend kunnen laten zijn op de
                     markt of in de keten. Er wordt dan al snel gedacht dat het om prijsafspraken gaat. Men moet met de prijs de kosten dekken.
                     Geprobeerd wordt de kwaliteitseisen goed op elkaar af te stemmen.
                  </text:p>
      <text:p text:style-name="alineagroep.end">Intern is er een discussie gevoerd over arbeidskosten en arbeidsomstandigheden. Het moet ons lukken, met de overheid de discussie
                     te voeren over een redelijke vergoeding voor de kosten die wij moeten maken om überhaupt te kunnen produceren. Tegelijkertijd
                     zien wij dat het in het kader van de WTO, dus de internationale handelsafspraken, mogelijk is om producten in de EU te brengen
                     die aan lagere eisen voldoen dan Europese producten. Het level playing field wordt steeds ongelijker ten opzichte van producten
                     van buiten Europa, niet alleen qua prijsvorming, maar ook qua kwaliteitseisen. Het is een moeilijke discussie.
                  </text:p>
      <text:p text:style-name="algemeen">De heer <text:span text:style-name="vet">Van den Besselaar </text:span>(PVV): Voorzitter. Ik wil nog even inhaken bij de heer Ulenbelt, die een opmerking maakte over de Bulgaren en de Roemenen.
                  Ik hoor de drie gasten zeggen dat het hun niet zo veel uitmaakt. De heer Ulenbelt zegt dat de Polen inmiddels in de gaten
                  hebben wat er hier kan worden verdiend. Dat hebben de Bulgaren en de Roemenen natuurlijk ook binnen de kortste tijd in de
                  gaten. Gaat u dan tewerkstellingsvergunningen aanvragen voor Wit-Russen of voor Oekraïners? Er zijn ook veel werkloze Grieken
                  die we zo op een andere manier kunnen helpen dan door hen geld toe te stoppen. Er zijn veel werkloze Spanjaarden. Wordt daar
                  nog aan gedacht?
               </text:p>
      <text:p text:style-name="alineagroep">De heer <text:span text:style-name="vet">Van der Grind</text:span>: Wij horen van ondernemers – er zit hier een ondernemer aan tafel – dat zij allereerst behoefte hebben aan gemotiveerde mensen,
                     ongeacht hun afkomst. Sommige ondernemers hebben liever Nederlanders, want dan hebben zij geen omkijken naar huisvestingsvoorzieningen.
                     Ook taalproblemen spelen dan geen rol. Primair gaat het erom dat de mensen in staat en bereid zijn om het werk te doen. Als
                     wij de bespiegelingen mogen geloven, wordt de arbeidsmarkt krapper. Ik sluit dan niet uit dat wij over een aantal jaren de
                     vrije arbeidsmarkt in Europa willen vergroten.
                  </text:p>
      <text:p text:style-name="alineagroep.end">Misschien hebt u ook vernomen dat een Duitse deskundige een projectie heeft gemaakt voor de marktsectoren in de Duitse economie.
                     Hij noemt onwaarschijnlijke getallen. Over ruim tien jaar komt Duitsland ruim 2 miljoen vakkrachten tekort. Stel dat dit voor
                     de helft waar is, wat betekent dat dan voor de Europese arbeidsmarkt? Ik sluit niet uit dat wij die straks groter willen maken.
                     Wij willen welvaart en welzijn. We voeren discussies over negen topsectoren. Aanstaande vrijdag worden daarover rapporten
                     vrijgegeven, die allemaal gaan over het verkrijgen van kennis, innovatie, werkgelegenheid en vakkrachten. Op de lange termijn
                     biedt dit zeker perspectief.
                  </text:p>
      <text:p text:style-name="algemeen">De heer <text:span text:style-name="vet">Van den Besselaar </text:span>(PVV): Nu doet u het voorkomen alsof er in de land- en tuinbouw veel vakkrachten zijn. Veel werk is echter heel simpel en
                  vaak fysiek heel licht.
               </text:p>
      <text:p text:style-name="algemeen">De heer <text:span text:style-name="vet">Van der Grind</text:span>: Als u in Zundert bent geweest, hebt u van een aantal ondernemers kunnen horen waarom zij graag Roemenen hebben. Zij hebben
                  de vakkennis om bomen te rooien en te enten. Het is seizoenswerk, maar het gaat zeker ook om deskundigheid. Wij gaan last
                  van ons imago krijgen. Het type werk in de glastuinbouw vraagt om deskundigheid op het gebied van logistiek, energie, energie-inkopen
                  en noem maar op. De cao is daarop aangepast.
               </text:p>
      <text:p text:style-name="algemeen">De heer <text:span text:style-name="vet">Van den Besselaar </text:span>(PVV): Ik ken toevallig veel glastuinbouwbedrijven en kom daar regelmatig. Ik zie dat de activiteiten die kennis en vakmanschap
                  vereisen, door Nederlanders worden gedaan. Het gewone werk wordt gedaan door de Polen of door andere buitenlanders.
               </text:p>
      <text:p text:style-name="alineagroep">De heer <text:span text:style-name="vet">Baltussen</text:span>: De Roemen en de Bulgaren zijn momenteel hoofdzakelijk een probleem in West-Brabant. Van een collega van LTO Noord hoor ik
                     dat ze er in zijn regio nauwelijks mee te maken hebben. Hij noemde vier bedrijven waar deze arbeidsmigranten werken. Het is
                     een regionaal probleem en Roemenen zijn daar een beetje traditie geworden. Waarschijnlijk zijn er enkele Roemenen terechtgekomen
                     en die hebben anderen in hun kielzog meegenomen.
                  </text:p>
      <text:p text:style-name="alineagroep.end">Er wordt nu gesuggereerd dat je hier voor de aardbeienpluk zo’n beetje een universitaire opleiding nodig hebt. Ik heb zelf
                     vroeger aardbeien geplukt, maar dat heb ik niet lang volgehouden, want ik at er meer dan ik er plukte. Als je dan op stukloon
                     werkt, houd je niet veel over.
                  </text:p>
      <text:p text:style-name="algemeen">De <text:span text:style-name="vet">voorzitter</text:span>: Dat heeft niks met opleiding, maar met opvoeding te maken.
               </text:p>
      <text:p text:style-name="algemeen">De heer <text:span text:style-name="vet">Baltussen</text:span>: Ja, of met thuis te weinig eten krijgen. Het geschoolde werk in de agrarische sector wordt gewoon gedaan door Nederlandse
                  mensen, die communicatiekennis hebben. De agrarische sector is geen primitieve sector en er is kennis voor nodig om de zaak
                  goed draaiende te houden. Wij praten hier over het simpele handjeswerk, het zwoegwerk en het oogstwerk. Wij hebben het niet
                  over de kenniswerkers, hoewel ook daaraan een tekort dreigt te komen. Dat heeft echter meer met het imago van de sector te
                  maken. De heer Verdellen heeft gezegd dat er zeven dagen per week moet worden gezwoegd en onder zijn voorwaarden wil hij best
                  Nederlanders laten werken. Het zijn echter zijn voorwaarden.
               </text:p>
      <text:p text:style-name="algemeen">De heer <text:span text:style-name="vet">Verdellen</text:span>: Zo wil ik het niet omschrijven.
               </text:p>
      <text:p text:style-name="algemeen">De heer <text:span text:style-name="vet">Baltussen</text:span>: Zo hebt u het wel gezegd.
               </text:p>
      <text:p text:style-name="alineagroep">De heer <text:span text:style-name="vet">Verdellen</text:span>: Het is maar hoe je het wilt horen. Ik probeer het algemeen te houden. Ik praat nu vanuit de praktijk. Ik heb een bedrijf
                     waarin activiteiten moeten worden verricht. Tot vijftien jaar geleden werd al het werk door Nederlanders gedaan. Op een gegeven
                     moment kwam daar een tekort aan. Het bedrijf werd omgeschoold, niet alleen het simpele oogstwerk, maar alles. Wij hebben inmiddels
                     op alle lagen in het bedrijf, ook op managementniveau, Polen zitten. Met alle respect, ik spreek misschien tien woorden Pools
                     en niet veel meer. In ieder vak is het zo dat je je graag wilt uitdrukken en dan gaat het vaak om bepaalde woorden. In het
                     Nederlands kan ik me goed uitdrukken en in het Limburgs nog veel beter. Als ik het in het Engels of in het Pools moet doen,
                     wordt het een stuk moeilijker. Wij zitten in een kostprijsgedreven markt. Het teelt- en het oogstwerk wordt bij ons hoofdzakelijk
                     gedaan door Poolse mensen, maar ook het management is Pools. De mensen klimmen op in de organisatie om deze beheersbaar te
                     houden.
                  </text:p>
      <text:p text:style-name="alineagroep.end">Ik heb al eerder gezegd dat je niet graag de ene dag met Bulgaren werkt en de volgende dag met Roemenen, want dan zou je steeds
                     je organisatie moeten omgooien om zeven dagen per week de consument te kunnen bedienen. Het bedrijf maakt een keuze en daaromheen
                     organiseer je alles. U mag gerust een keer komen kijken; ik wil het graag een keer laten zien.
                  </text:p>
      <text:p text:style-name="algemeen">De heer <text:span text:style-name="vet">Van den Besselaar </text:span>(PVV): Ik begrijp hoe u werkt. Ik heb een beetje verstand van deze teelt, althans ik heb zo’n bedrijf een keer bezocht. Dat
                  krijg je als je wat ouder bent, je hebt dan zo’n beetje alles meegemaakt in het leven. Het is schoon en continu werk. De heer
                  Ulenbelt heeft gevraagd of het met een minimumloon van 120% of 130% beter zou gaan. Het antwoord is nee. De personeelswerving
                  wordt dan niet direct beter, want dat is niet het enige element. Dan is het dus duidelijk een imagoprobleem in uw sector.
                  Daar moet u toch echt veel aan doen.
               </text:p>
      <text:p text:style-name="algemeen">De heer <text:span text:style-name="vet">Van der Grind</text:span>: Het imagoprobleem speelt zeker een rol. Dat hebben wij alle drie ook gezegd. Voor de tuinbouwsectoren organiseren wij een
                  imagocampagne. Het is voor ons een grote uitdaging, de diversiteit aan werk in de agrarische sector te laten zien. Een zaadveredelingsbedrijf
                  bijvoorbeeld heeft veel hooggeschoold personeel in dienst. Je begint misschien bij een bedrijf in de primaire sector, maar
                  door samenwerking in de keten kun je terecht bij een logistiek bedrijf of bij een energiemaatschappij. Het is een groot probleem
                  voor ons om die ontwikkeling goed voor het voetlicht te brengen.
               </text:p>
      <text:p text:style-name="algemeen">Mevrouw <text:span text:style-name="vet">Arib</text:span> (PvdA): Ik hoorde net de heer Van der Grind een paar vaardigheden noemen. Het enten van bomen kan worden geleerd en dat geldt
                  ook voor andere zaken die hij noemde. Wat is er nodig om werklozen te stimuleren om in deze sector aan de slag te gaan?
               </text:p>
      <text:p text:style-name="algemeen">De heer <text:span text:style-name="vet">Van der Grind</text:span>: Wij moeten allereerst beter laten zien om welk werk het gaat. Wij moeten nog meer investeren in goed werknemerschap. De
                  beloning kan daarvan onderdeel zijn, maar hangt wel af van de marges in de keten, die ongelijk zijn verdeeld.
               </text:p>
      <text:p text:style-name="algemeen">De heer <text:span text:style-name="vet">Baltussen</text:span>: Volgens mij heb ik het al gezegd: perspectief bieden. Dat behelst onder meer beloning en vast werk, twee belangrijke zaken
                  voor mensen.
               </text:p>
      <text:p text:style-name="algemeen">De heer <text:span text:style-name="vet">Verdellen</text:span>: Wat misschien ook nodig is, is langdurige werkloosheid wat onaantrekkelijker maken. Wij moeten werken aan ons imago. Wij
                  werken volop aan een gelijk speelveld in de sector champignonteelt en gaan misstanden te lijf. Wij moeten zorgen voor bundeling
                  en willen af van versnippering in de sector. Er zijn te veel aanbieders. Voor een klant zijn er te veel alternatieven. Het
                  is een kleine sector, die enorm is versnipperd. Met minder aanbieders heb je klanten meer te bieden. Als deze zaken goed worden
                  ingevuld, zal de champignonteelt, maar ook de gehele agrarische sector, attractief zijn voor mensen die nu niet in deze sector
                  willen werken, om welke reden dan ook.
               </text:p>
      <text:p text:style-name="algemeen">De <text:span text:style-name="vet">voorzitter</text:span>: Dank u wel. Wij zijn aan het einde gekomen van de eerste dag van deze hoorzitting. Ik dank u voor uw bijdragen. Ik dank
                  ook alle collega’s en belangstellenden. Morgen beginnen wij weer om 10.00 uur en wij zullen dan vooral spreken over mechanismen
                  en verdringingsmechanismen, die in alle sectoren aan de orde zijn.
               </text:p>
      <text:p text:style-name="algemeen">Sluiting </text:p>
      <text:p text:style-name="hardreturn"/>
      <text:h text:outline-level="2" text:style-name="algemeen_kop.kopopmaak_vet">VERSLAG VAN EEN GESPREK VAN DE TIJDELIJKE COMMISSIE LESSEN UIT RECENTE ARBEIDSMIGRATIE OP 16 JUNI 2011
               </text:h>
      <text:p text:style-name="alineagroep"><text:span text:style-name="vet">Voorzitter: Koopmans</text:span></text:p>
      <text:p text:style-name="alineagroep.end">
                     <text:span text:style-name="vet">Griffier: Esmeijer</text:span>
                     
                  </text:p>
      <text:p text:style-name="algemeen">Aanvang 10.00 uur</text:p>
      <text:p text:style-name="algemeen">Aanwezig zijn zes leden der Kamer, te weten: Arib, Ulenbelt, Schouw, Straus, Van den Besselaar en Koopmans.</text:p>
      <text:p text:style-name="tussenkop"><text:span text:style-name="tussenkop_vet">1. Mechanismen en verdringing</text:span></text:p>
      <text:p text:style-name="algemeen"><text:span text:style-name="vet">Gesprek met: Dr. A. Heyma, SEO</text:span></text:p>
      <text:p text:style-name="algemeen">De <text:span text:style-name="vet">voorzitter</text:span>: Dames en heren. Als voorzitter van de Tijdelijke commissie Lessen uit recente arbeidsmigratie heet ik u van harte welkom
                  bij deze tweede hoorzitting in een serie van drie. Vandaag spreken we met onderzoekers, vakbonden, werkgeversorganisaties,
                  toezichthouders en belangenverenigingen over een aantal ontwikkelingen op de Nederlandse arbeidsmarkt als gevolg van de komst
                  van arbeidsmigranten uit Midden- en Oost-Europa. In de ochtend zullen vooral de mechanismen van concurrentie dan wel verdringing
                  in de bouw- en transportsector aan bod komen. Vanmiddag spreken we over de effectiviteit van de handhaving. Voor degenen die
                  gisteren niet aanwezig waren of die de hoorzitting niet gevolgd hebben, vermeld ik dat wij hebben gesproken over de aantallen
                  arbeidsmigranten, de prognoses van het aanbod van en de vraag naar arbeidsmigranten en over de match tussen vraag en aanbod.
                  Wij hebben specifiek gekeken naar de land- en tuinbouw. Morgen zullen wij specifiek spreken over de thema’s huisvesting, overlast
                  en onderwijs.
               </text:p>
      <text:p text:style-name="algemeen">Deze commissie is door de Kamer ingesteld om te kijken naar de ontwikkelingen op de Nederlandse arbeidsmarkt en de leefbaarheid
                  als gevolg van de komst van arbeidsmigranten uit Midden- en Oost-Europa. Wij willen dat inzichtelijk maken en wij zijn op
                  zoek naar de feiten. Wij willen die feiten nader duiden en hieruit lessen trekken in een rapport aan de Kamer met het oog
                  op de Roemeense en Bulgaarse werknemers, die in elk geval over twee jaar maar mogelijk eerder toegang krijgen tot de Nederlandse
                  arbeidsmarkt. De besluitvorming hierover zal aan het einde van het jaar moeten plaatsvinden, Met het oog hierop heeft de commissie
                  de opdracht van de Kamer gekregen, haar rapport al in september op te leveren.
               </text:p>
      <text:p text:style-name="algemeen">Deze commissie bestaat uit de leden mevrouw Arib, de heer Schouw, de heer Ulenbelt, mevrouw Straus en de heer Van den Besselaar.
                  De griffier is de heer Esmeijer.
               </text:p>
      <text:p text:style-name="algemeen">Voorafgaand aan deze hoorzittingen hebben wij door middel van literatuurstudies, analyses van onderzoeksmateriaal, een aantal
                  zeer intensieve besloten expertmeetings – waarin wij bijna 100 mensen hebben gesproken – en een recent werkbezoek een aantal
                  belangrijke ontwikkelingen in kaart gebracht. Met deze hoorzittingen wil de commissie haar bevindingen nog scherper in beeld
                  brengen.
               </text:p>
      <text:p text:style-name="algemeen">Alvorens we met de eerste sessie vandaag beginnen, wil ik iedereen erop wijzen dat het om een parlementair onderzoek gaat
                  en niet om een enquête, hoewel wij in de Enquêtezaal van de Kamer zitten. Dat betekent dat elke genodigde hier op vrijwillige
                  basis aanwezig is en niet onder ede staat. Echter, ook zonder deze instrumenten gaan wij ervan uit dat mensen vrijuit spreken
                  en natuurlijk ook de waarheid spreken. Wij zijn namelijk erg geïnteresseerd in kennis, ervaring en expertise uit het gehele
                  land. Als er mensen zijn die hier ook nog het een en ander over weten, kunnen zij dat altijd naar de commissie opsturen of
                  mailen.
               </text:p>
      <text:p text:style-name="algemeen">Onze eerste gast is de heer Heyma. Welkom, mijnheer Heyma. In deze hoorzitting willen wij het graag hebben over de mechanismen
                  van verdringing en concurrentie. Dank dat u de commissie te woord wilt staan. Wij willen graag met u spreken over de invloed
                  van de recente arbeidsmigratie op de Nederlandse economie en over alles wat te maken heeft met verdringing. U bent hoofd van
                  het cluster Arbeid en Onderwijs bij SEO, dat zich bezighoudt met economisch onderzoek en u bent auteur van het onderzoek naar
                  de economische impact van arbeidsmigratie uit de MOE-landen.
               </text:p>
      <text:p text:style-name="algemeen">Verdringing kan enigszins worden samengevat met de uitspraak «ze pakken onze banen in». Mijnheer Heyma, kunt u het mechanisme
                  van verdringing uitleggen?
               </text:p>
      <text:p text:style-name="algemeen">De heer <text:span text:style-name="vet">Heyma</text:span>: Allereerst dank voor de uitnodiging. Verdringing wordt inderdaad populair samengevat met «ze pikken onze banen in». Anders
                  gezegd, worden in dit geval vacatures eerder door arbeidsmigranten ingenomen dan door Nederlandse werknemers. Ik moet wat
                  achtergrondinformatie geven over het mechanisme. Elk jaar gaat ongeveer 10% van alle banen van werknemers in Nederland verloren,
                  maar wordt ook weer 10% van de banen gecreëerd. In totaal gaat het om zo’n 800 000 banen per jaar. Er is dus een voortdurende
                  dynamiek op de arbeidsmarkt: er verdwijnen banen en er komen nieuwe vacatures. In ons onderzoek hebben wij gesproken over
                  verdringing op het moment dat minder vacatures door Nederlandse werknemers worden vervuld door het aanbod van arbeidsmigranten.
               </text:p>
      <text:p text:style-name="algemeen">De <text:span text:style-name="vet">voorzitter</text:span>: In welke situatie is echt sprake van verdringing?
               </text:p>
      <text:p text:style-name="algemeen">De heer <text:span text:style-name="vet">Heyma</text:span>: Als ik me aan de definitie houd, is dat wanneer door de aanwezigheid van arbeidsmigranten minder banen worden vervuld door
                  Nederlandse werknemers. Er is dus meer concurrentie op die plek en daardoor zijn er uiteindelijk minder banen vervuld door
                  Nederlandse werknemers dan wanneer er geen aanbod van arbeidsmigranten was geweest.
               </text:p>
      <text:p text:style-name="algemeen">De <text:span text:style-name="vet">voorzitter</text:span>: Uit de conclusies van uw onderzoek zou je kunnen stellen dat er slechts in beperkte mate sprake is van verdringing. Kunt
                  u daarop nader ingaan?
               </text:p>
      <text:p text:style-name="alineagroep">De heer <text:span text:style-name="vet">Heyma</text:span>: We zien inderdaad heel kleine effecten. Er is dus wel sprake van verdringing, maar het gaat om heel kleine aantallen. We
                     hebben dat ook nader bekeken. Misschien is het wel handig om even te vertellen dat we in onze analyses de arbeidsmarkt in
                     kleine stukjes opdelen, afhankelijk van sector, regio en het moment. Vervolgens kijken we of het groter wordende aandeel van
                     arbeidsmigranten gevolgen heeft voor het aantal banen van Nederlandse werknemers. We zien dat dit bijna niet het geval is.
                     We vinden het wel, maar het is heel klein. Als het aantal arbeidsmigranten in een bepaald stukje van de arbeidsmarkt verdubbelt,
                     is de verdringing ongeveer 1:1000. Een op de duizend banen wordt niet door een Nederlandse werknemer vervuld, maar door een
                     arbeidsmigrant.
                  </text:p>
      <text:p text:style-name="alineagroep.end">Het is heel goed om daarbij te vermelden dat wij deze analyse hebben opgesplitst in groei- en krimpsectoren. In de krimpsectoren
                     vinden wij helemaal geen aanwijzingen voor wat we verdringing noemen, maar in de groeisectoren wel. Juist in de sectoren waar
                     veel groei plaatsvindt en waar er veel nieuwe banen bijkomen, vinden we enige verdringing. Dat betekent dat de extra banen
                     die worden gecreëerd minder vaak naar Nederlandse werknemers en vaker naar arbeidsmigranten gaan.
                  </text:p>
      <text:p text:style-name="algemeen">De heer <text:span text:style-name="vet">Van den Besselaar</text:span> (PVV): Kunt u aangeven wat de krimp- en wat de groeisectoren zijn?
               </text:p>
      <text:p text:style-name="algemeen">De heer <text:span text:style-name="vet">Heyma</text:span>: Dat verschilt heel erg. Het is een onderzoek van zes jaar en in die zes jaar zijn er veel fluctuaties binnen sectoren en
                  over regio’s geweest. Het is heel moeilijk om eenduidig aan te geven wat groei- en krimpsectoren zijn. Wel weten we dat de
                  industrie een krimpsector is. Ook de landbouw is eerder een krimp- dan een groeisector. Dat betekent echter niet dat er in
                  een bepaalde regio of een bepaald moment geen groei plaatsvindt. Ik wil niet het beeld schetsen dat er alleen maar sprake
                  is van krimp of groei in bepaalde sectoren. Dat verschilt in de loop van de tijd.
               </text:p>
      <text:p text:style-name="algemeen">De heer <text:span text:style-name="vet">Van den Besselaar</text:span> (PVV): Ziet u de bouw als een krimpsector of een groeisector?
               </text:p>
      <text:p text:style-name="algemeen">De heer <text:span text:style-name="vet">Heyma</text:span>: In de periode die wij hebben onderzocht was het duidelijk een groeisector. Dat is het de laatste jaren niet geweest.
               </text:p>
      <text:p text:style-name="algemeen">De heer <text:span text:style-name="vet">Van den Besselaar</text:span> (PVV): U ziet waarschijnlijk de uitzendbureaus als groeisector.
               </text:p>
      <text:p text:style-name="algemeen">De heer <text:span text:style-name="vet">Heyma</text:span>: Ook dat is op een gegeven ogenblik een krimpsector geweest. Het onderzoek heeft gegevens geanalyseerd van alle werknemers
                  in Nederland tussen 1999 en 2005. In die periode was de uitzendbranche een duidelijke groeier.
               </text:p>
      <text:p text:style-name="algemeen">De heer <text:span text:style-name="vet">Van den Besselaar</text:span> (PVV): De conclusie is dat groei en krimp samenhangen met de economische ontwikkeling en met het cyclische binnen een sector
                  daarvan.
               </text:p>
      <text:p text:style-name="algemeen">De heer <text:span text:style-name="vet">Heyma</text:span>: Ja.
               </text:p>
      <text:p text:style-name="algemeen">De heer <text:span text:style-name="vet">Van den Besselaar</text:span> (PVV): De arbeidskosten van Polen zijn, wanneer de regels normaal worden toegepast, identiek aan die van Nederlandse arbeidskrachten.
                  Wanneer echter met die arbeidsvoorwaarden wordt gesjoemeld of bijzondere constructies worden toegepast, ontstaan er kostenvoordelen
                  voor Polen. Kunt u aangeven in welke mate dat kostenvoordeel tot verdringing heeft geleid?
               </text:p>
      <text:p text:style-name="algemeen">De heer <text:span text:style-name="vet">Heyma</text:span>: Helaas kan ik dat niet, want wij hebben in die periode niet kunnen constateren dat er kostenverschillen zijn. Het enige
                  waar we naar hebben kunnen kijken, is het salaris dat mensen verdienen. Dat blijkt bij de Polen – 85% van de onderzoekspopulatie –
                  in ieder geval een stuk lager te liggen dan bij vergelijkbare Nederlandse werknemers. Tegelijkertijd zien we ook dat de toegevoegde
                  waarde in die sectoren waar het aantal arbeidsmigranten en het aantal Polen toeneemt, niet daalt. Wij hebben niet gezien dat
                  er gesjoemeld wordt met de arbeidskosten, maar wel dat de productiviteit van deze arbeidsmigranten vrij hoog ligt. Naar mijn
                  mening moet je eerder praten over de verhouding tussen arbeidskosten en productiviteit. Als er niet gesjoemeld wordt met arbeidskosten
                  kan de arbeidsproductiviteit van deze mensen relatief hoog liggen.
               </text:p>
      <text:p text:style-name="algemeen">De heer <text:span text:style-name="vet">Van den Besselaar</text:span> (PVV): Het is ontegenzeggelijk waar dat die arbeidsproductiviteit hoog ligt, maar toen u uw onderzoek deed, hadden we net
                  zoveel te maken met schijnzelfstandige Polen als wij nu te maken hebben met schijnzelfstandige Bulgaren en Roemenen. Hebt
                  u daar geen indicaties van? Hebt u dat niet onderzocht? Deze schijnzelfstandige Polen werkten voor een ontzettend laag uurtarief.
               </text:p>
      <text:p text:style-name="algemeen">De heer <text:span text:style-name="vet">Heyma</text:span>: Ja, dat is mogelijk, maar wij hebben ons onderzoek alleen maar gehouden onder werknemers die als zodanig in loondienst op
                  de arbeidsmarkt actief waren, inclusief uitzendkrachten. Daar kan ik iets over zeggen.
               </text:p>
      <text:p text:style-name="algemeen">De heer <text:span text:style-name="vet">Van den Besselaar</text:span> (PVV): U signaleert dat de economische recessie als gevolg van de kredietcrisis geen effect heeft gehad op de groei van het
                  aantal arbeidsmigranten uit de MOE-landen. U zegt dat die groei ook tijdens de recessie gewoon is doorgegaan. Toch meent u
                  dat er nauwelijks sprake is van verdringing van binnenlandse werknemers bij een grote toestroom van arbeidsmigranten uit de
                  MOE-landen. Dat lijkt mij een zekere tegenstrijdigheid. Kunt u die verklaren?
               </text:p>
      <text:p text:style-name="algemeen">De heer <text:span text:style-name="vet">Heyma</text:span>: Dat lijkt een tegenstrijdigheid als je ervan uitgaat dat het aantal banen constant is. Dan is het inderdaad raar dat er
                  meer arbeidsmigranten komen, maar dat tegelijkertijd geen verdringing plaatsvindt. Overigens moeten we het altijd nuanceren.
                  Er is wel sprake van verdringing, maar die is heel beperkt. Door meer aanbod – in dit geval van arbeidsmigranten uit Midden-
                  en Oost-Europa – kan er ook meer vraag naar arbeid komen en kunnen er meer banen gecreëerd worden omdat er meer aanbod is.
                  Ik roep het klassieke beeld van de aardbeienplukker in herinnering: als het aanbod van arbeidsmigranten er niet zou zijn geweest,
                  zouden er ook veel minder aardbeien worden geteeld. Het aantal banen is niet per se constant; dat hangt af van het aanbod
                  van arbeid.
               </text:p>
      <text:p text:style-name="algemeen">De heer <text:span text:style-name="vet">Van den Besselaar</text:span> (PVV): Maar we weten wel dat het aantal banen door de recessie is gekrompen. Dan kunt u hoogstens zeggen dat de groei van
                  het aantal migranten net op andere posities heeft plaatsgevonden dan daar waar mensen hun baan hebben verloren. Dat zou nog
                  een verklaring kunnen zijn.
               </text:p>
      <text:p text:style-name="algemeen">De heer <text:span text:style-name="vet">Heyma</text:span>: Dat zou een verklaring kunnen zijn, maar er gold ook een arbeidsmarkttoets in de periode waarover wij onderzoek hebben gedaan.
                  Ik heb er zo mijn vragen over of die heel effectief was, maar die moest verdringing voorkomen. Die arbeidstoets is geleidelijk
                  afgeschaft en we weten niet wat er intussen is gebeurd. Ik voeg er onmiddellijk aan toe dat Brits onderzoek uit 2010 naar
                  verdringing op de arbeidsmarkt ook zeer beperkte effecten laat zien, terwijl er in het Verenigd Koninkrijk niet zoiets als
                  een arbeidsmarkttoets geldt. Onze resultaten blijven naar mijn mening redelijk in stand, ook gezien het buitenlandse onderzoek.
               </text:p>
      <text:p text:style-name="algemeen">De heer <text:span text:style-name="vet">Van den Besselaar</text:span> (PVV): Ik heb in uw paper gelezen dat Bulgaren en Roemenen zich naar alle waarschijnlijkheid eerder langdurig vestigen in
                  Nederland dan Polen. Kunt u dat verklaren?
               </text:p>
      <text:p text:style-name="algemeen">De heer <text:span text:style-name="vet">Heyma</text:span>: Ja. Dan gaat het heel duidelijk over niet alleen de geografische, maar ook de culturele afstand. Als het gemakkelijk is
                  om voor een paar maanden naar Nederland te komen om te werken en daarna weer terug te gaan met het vooruitzicht dat je altijd
                  terug kunt komen, is er geen noodzaak om je te vestigen. Voor Roemenen en Bulgaren is die afstand veel groter. Als een Roemeen
                  of Bulgaar investeert om naar Nederland te komen om arbeid te verrichten, is de kans groter dat hij voor een langere tijd
                  blijft en niet zomaar teruggaat. De investering is vrij groot en als hij teruggaat, moet hij die investering opnieuw doen.
                  Het CBS heeft het terugkeerpercentage voor verschillende bevolkingsgroepen heel mooi aangetoond. Dat begon met de Portugezen
                  en de Spanjaarden die hier ooit naartoe zijn gekomen. De Turken, Marokkanen en de Polen staan er ook bij. Dan zie je dat het
                  terugkeerpercentage voor Portugezen en Spanjaarden vrij hoog was en dat het bij de Polen ook vrij hoog ligt. We weten allemaal
                  dat het voor Turken en Marokkanen wat lager ligt, zeker wat betreft de korte termijn. Ik verwacht dat het terugkeerpercentage
                  van Bulgaren en Roemenen veel meer tussen dat van de Polen en de Turken en Marokkanen zal zitten. Deze cijfers bevestigden
                  mijn idee daarover.
               </text:p>
      <text:p text:style-name="algemeen">De heer <text:span text:style-name="vet">Van den Besselaar</text:span> (PVV): Maar dat zou ook betekenen dat zij vaak met hun vrouwen en eventuele kinderen hier naartoe komen. Dat heeft natuurlijk
                  consequenties voor de huisvesting in Nederland.
               </text:p>
      <text:p text:style-name="algemeen">De heer <text:span text:style-name="vet">Heyma</text:span>: Ja, zeker.
               </text:p>
      <text:p text:style-name="algemeen">De heer <text:span text:style-name="vet">Van den Besselaar</text:span> (PVV): Uit uw onderzoek blijkt dat per saldo de migranten uit de MOE-landen voor een netto bijdrage aan de collectieve sector
                  zorgen. Wat hebt u in die kosten-batenanalyse meegenomen? Hebt u ook rekening gehouden met de uitkeringslasten van de eventueel
                  verdrongen werknemers of van werknemers die dat werk hadden kunnen doen?
               </text:p>
      <text:p text:style-name="alineagroep">De heer <text:span text:style-name="vet">Heyma</text:span>: We hebben vooral gekeken naar de belastingen en de premies die moeten worden betaald, maar ook naar de btw. Dat is wat betreft
                     de bijdrage aan de collectieve sector. Aan de kostenkant hebben we de algemene voorzieningen meegenomen, evenals uitkeringen.
                     Daarvoor moet je weten hoeveel instroom er is. We hebben ook rekening gehouden met zorgkosten en zaken als huursubsidie en
                     hypotheekrenteaftrek. Dat zijn wat kleinere posten, maar we hebben alles meegenomen wat aan de collectieve sector kan worden
                     toegeschreven. Het is een redelijk volledig overzicht.
                  </text:p>
      <text:p text:style-name="alineagroep.end">In eerste instantie hebben we in onze standaardanalyse geen rekening gehouden met verdringing, omdat uit onze eerdere analyse
                     bleek dat daar nauwelijks sprake van was. Maar we hebben verdringing toch als variant bekeken. De hoeveelheid verdringing
                     hebben we uitgedrukt in een extra beroep op uitkeringen. Dan komen we nog steeds op een positief saldo. Het is dus een klein
                     effect.
                  </text:p>
      <text:p text:style-name="algemeen">De heer <text:span text:style-name="vet">Van den Besselaar</text:span> (PVV): De kosten van overlast hebt u niet meegenomen?
               </text:p>
      <text:p text:style-name="algemeen">De heer <text:span text:style-name="vet">Heyma</text:span>: Die heb ik niet apart meegenomen. Het gaat puur om de normale bijdragen en kosten voor de collectieve sector.
               </text:p>
      <text:p text:style-name="algemeen">Mevrouw <text:span text:style-name="vet">Arib</text:span> (PvdA): Ik vind het wel interessant dat u zegt dat verdringing op basis van onderzoek eigenlijk niet zo heel veel voorstelt,
                  maar in de beeldvorming en de beleving van burgers en politici is er wel sprake van en wordt zelfs gesproken over een tsunami.
                  Hoe ziet u het verschil tussen de feitelijke situatie en de waarneming van de mensen?
               </text:p>
      <text:p text:style-name="algemeen">De heer <text:span text:style-name="vet">Heyma</text:span>: Daarom had ik het over de 10% van de banen die elk jaar verloren gaat en de 10% die ook weer wordt gecreëerd. Er zijn heel
                  veel mensen die al dan niet vrijwillig met hun baan stoppen. Een groot deel daarvan wordt gevormd door mensen die met pensioen
                  gaan of die iets anders gaan doen. Er zijn echter ook banen die gewoon verdwijnen, bijvoorbeeld door reorganisaties. Een groot
                  deel van de werknemers in Nederland wordt daarmee geconfronteerd. Tegelijkertijd zie je een instroom van arbeidsmigranten
                  en dat lijkt de suggestie te wekken dat je banen kwijtraakt door dat extra aanbod. Daarvan is dus maar in een zeer klein percentage
                  sprake. Ook zonder arbeidsmigratie zou dit fenomeen zich voordoen, zouden banen verloren gaan en nieuwe worden gecreëerd.
               </text:p>
      <text:p text:style-name="algemeen">De <text:span text:style-name="vet">voorzitter</text:span>: Laten we transportsector als voorbeeld nemen. Neemt u daarin mee dat niet alleen de chauffeur gewisseld kan worden, maar
                  ook de auto? Vandaag rijdt er een Nederlandse auto met een Nederlandse chauffeur terwijl dat werk morgen wordt gedaan door
                  een Letse auto met een Letse chauffeur.
               </text:p>
      <text:p text:style-name="algemeen">De heer <text:span text:style-name="vet">Heyma</text:span>: Zo letterlijk nemen wij dat niet mee, maar wij hebben gekeken naar de banen van Nederlandse werknemers. Als er geen Nederlandse
                  vrachtwagen met een Nederlandse chauffeur meer rijdt maar een Letse vrachtwagen met een Letse chauffeur, zie je dat in de
                  cijfers terug. Het is zo belangrijk om te benadrukken dat er voortdurend veranderingen op de arbeidsmarkt plaatsvinden. Als
                  bijvoorbeeld in de transportsector goedkopere arbeid in het buitenland is te vinden en het werk ook in het buitenland te doen
                  is, is het niet zo vreemd dat het werk inderdaad naar het buitenland wordt verplaatst. Dat zie je altijd en daarom is de dienstverlening
                  in Nederland ook zo groot geworden. Daar heeft Nederland nog een comparatief voordeel. Er wordt wel eens gezegd dat er heel
                  weinig mobiliteit op de arbeidsmarkt is, maar als je kijkt naar baanwisselingen en de wijze waarop mensen van sector veranderen,
                  zie je dat dit best fors is.
               </text:p>
      <text:p text:style-name="algemeen">De heer <text:span text:style-name="vet">Schouw</text:span> (D66): Dit is een belangrijk halfuurtje over het thema verdringing. Heel veel mensen jagen spookbeelden na en daarom is het
                  goed om iemand te hebben die ons met de neus op de feiten drukt. Ik wil alleen even kijken of ik de goede conclusies kan trekken.
                  U zegt in de eerste plaats dat er nagenoeg geen verdringing is en in de tweede plaats dat als daar al sprake van is, verdringing
                  zich in de groeisector voordoet en niet in de krimpsector. In de derde plaats heb ik opgeschreven dat de verdringingsquote
                  1:1000 is. Zijn dat de drie conclusies die we over verdringing kunnen trekken?
               </text:p>
      <text:p text:style-name="algemeen">De heer <text:span text:style-name="vet">Heyma</text:span>: Uit het onderzoek dat we hebben uitgevoerd, kunnen die conclusies getrokken worden.
               </text:p>
      <text:p text:style-name="algemeen">De heer <text:span text:style-name="vet">Schouw</text:span> (D66): Zijn die ook generaliseerbaar? Zijn ze plausibel?
               </text:p>
      <text:p text:style-name="algemeen">De heer <text:span text:style-name="vet">Heyma</text:span>: Naar mijn mening zijn ze inderdaad heel plausibel, want dit onderzoek is heel grondig geweest. Het punt is dat je heel graag
                  wilt weten of er iets veranderd is als gevolg van het afschaffen van de tewerkstellingsvergunning en de arbeidsmarkttoets.
                  Dat willen we eigenlijk weten. We hebben wel eens geopperd, het onderzoek te actualiseren. Dat hebben we nooit gedaan, jammer
                  genoeg. Dat zouden we namelijk specifiek willen onderzoeken. Het Engelse onderzoek, waarop ik zojuist al wees, geeft echter
                  soortgelijke conclusies en dat geeft mij het vertrouwen dat onze conclusies nog steeds geldig zijn.
               </text:p>
      <text:p text:style-name="algemeen">De heer <text:span text:style-name="vet">Schouw</text:span> (D66): Kan zo’n actualisering van dat onderzoek snel gebeuren en, zo ja, wie moet daartoe de opdracht geven?
               </text:p>
      <text:p text:style-name="algemeen">De heer <text:span text:style-name="vet">Heyma</text:span>: De vorige keer heeft het ministerie van Sociale Zaken en Werkgelegenheid ons de opdracht gegeven om dat onderzoek uit te
                  voeren. Toen hadden we gegevens tot en met 2005. Nieuwere waren toen niet beschikbaar. Het onderzoek kan nu op basis van de
                  gegevens tot en met 2008 worden uitgevoerd.
               </text:p>
      <text:p text:style-name="algemeen">De heer <text:span text:style-name="vet">Schouw</text:span> (D66): En hoeveel tijd kost zo’n onderzoek?
               </text:p>
      <text:p text:style-name="algemeen">De heer <text:span text:style-name="vet">Heyma</text:span>: Dat zal zo’n twee maanden duren.
               </text:p>
      <text:p text:style-name="algemeen">De heer <text:span text:style-name="vet">Schouw</text:span> (D66): U verwees naar het Engelse onderzoek. Het komt er een beetje op neer dat je een economisch effect ziet van arbeidsmigratie
                  op de welvaart. Is dat ook uit te drukken in een getal? Het zou natuurlijk heel mooi zijn als we kunnen zeggen dat arbeidsmigratie
                  elke Nederlander € 10 per maand oplevert. Of is dat te simpel geredeneerd?
               </text:p>
      <text:p text:style-name="algemeen">De heer <text:span text:style-name="vet">Heyma</text:span>: Het onderzoek waarnaar ik verwees, is een ander onderzoek. Dat gaat veel meer over de arbeidsmarkt in het Verenigd Koninkrijk.
                  Het onderzoek waaraan u refereert, is in april van dit jaar verschenen. Dat gaat in op de toegevoegde waarde van arbeidsmigranten
                  voor het nationaal inkomen. Dat is nooit voor Nederland uitgevoerd. Uit dat onderzoek blijkt een bescheiden positieve bijdrage
                  aan het nationaal inkomen, zowel totaal als per hoofd van de bevolking. Overigens worden de conclusies verschillend door voor-
                  en tegenstanders gebruikt.
               </text:p>
      <text:p text:style-name="algemeen">De heer <text:span text:style-name="vet">Schouw</text:span> (D66): Hoort daar een getal bij?
               </text:p>
      <text:p text:style-name="algemeen">De heer <text:span text:style-name="vet">Heyma</text:span>: Ja. Ik zou het moeten nazoeken, maar ik geloof dat het om 5 mld. pond in vijf jaar gaat.
               </text:p>
      <text:p text:style-name="algemeen">De heer <text:span text:style-name="vet">Ulenbelt</text:span> (SP): Ik vind de uitkomsten van het onderzoek dat er geen verdringing zou zijn niet opzienbarend, want we leefden nog in
                  de tijd van de tewerkstellingsvergunning. Een van de voorwaarden voor een tewerkstellingsvergunning was of iemand in Nederland
                  dat werk kon doen. Was dat niet het geval, dan kon er iemand uit het buitenland komen. De conclusies van de heer Heyma hebben
                  betrekking op de periode voor 2007. Daarna zijn de grenzen open gegaan. Dat betekent toch automatisch dat uw conclusies niet
                  meer geldig zijn voor de huidige omstandigheden? De heer Heyma is wetenschapper; methodologisch is het toch niet verantwoord
                  om conclusies voor een geheel andere situatie van toepassing te verklaren op de huidige situatie?
               </text:p>
      <text:p text:style-name="algemeen">De heer <text:span text:style-name="vet">Heyma</text:span>: Met dat laatste ben ik het eens, maar het is de vraag of het een geheel andere situatie is. Ik vind het niet zo’n heel andere
                  situatie, behalve door het heel belangrijke aspect van de tewerkstellingsvergunning en de arbeidsmarkttoets. Als die heel
                  sterk hun werk zouden doen, zou er echt sprake zijn van een andere situatie en zou ik u gelijk geven. Maar ik vraag me af
                  of dat instrument zo belangrijk was. Ik vraag het me af omdat ik onderzoeker ben en niet omdat ik het weet. Juist omdat het
                  Engelse onderzoek uit 2010 over het Verenigd Koninkrijk, waar die restricties allemaal niet golden, ongeveer dezelfde conclusies
                  oplevert, zouden onze conclusies nog steeds in grote mate geldig kunnen zijn.
               </text:p>
      <text:p text:style-name="algemeen">De heer <text:span text:style-name="vet">Ulenbelt</text:span> (SP): De woorden «zouden onze conclusies geldig kunnen zijn» zijn een paar slagen om de arm. Dat is overigens terecht voor
                  een wetenschapper. In de periode waarover wij spreken, hebt u alleen onderzoek gedaan naar de werknemers, terwijl in die tijd
                  de discussie juist ging over de verdringing door de zzp’ers. Ik heb zelf ooit 20 aannemers in Den Haag gebeld met de vraag
                  of zij daar last daarvan hadden. 9 van de 10 zagen opdrachten verdwijnen, zeiden zij. Daar was dus wel sprake van verdringing,
                  maar dat hebt u niet onderzocht.
               </text:p>
      <text:p text:style-name="algemeen">De heer <text:span text:style-name="vet">Heyma</text:span>: Nee. Nogmaals, wij hebben alleen naar werknemers in loondienst gekeken. Dat is een beperking, maar daar hadden we goede
                  gegevens over en daarover kunnen we goede en betrouwbare uitspraken doen.
               </text:p>
      <text:p text:style-name="algemeen">De <text:span text:style-name="vet">voorzitter</text:span>: De commissie zal overwegen of zij het nadere onderzoek met u zal oppakken. Voor haar oordeelsvorming en die van de Nederlandse
                  samenleving is het van groot belang om recente en zo actueel mogelijke conclusies te hebben aan de hand van cijfers tot 2009.
                  Dat zou ons erg helpen.
               </text:p>
      <text:p text:style-name="algemeen">De heer <text:span text:style-name="vet">Van den Besselaar</text:span> (PVV): Ik heb een vraag in het verlengde van wat de heer Ulenbelt heeft aangegeven en ook een beetje ter correctie van de
                  conclusie van de heer Schouw. Het gaat in uw onderzoek alleen om werknemers, maar we weten dat heel veel werknemers zijn verdrongen
                  door zzp’ers. U hebt de 5’ers niet in uw onderzoek betrokken. Om die reden moeten wij daar sowieso al een kanttekening bij
                  plaatsen. Los daarvan merk ik over de verhouding van 1:1000 op, dat er 7,5 miljoen werknemers zijn en dat we het dan over
                  7500 werknemers hebben die verdrongen zijn. Dat is ongeveer identiek aan het aantal tewerkstellingsvergunningen dat is afgegeven.
                  Als de heer Heyma nader onderzoek gaat doen, zou hij daar ook naar moeten kijken, evenals naar de maatschappelijke lasten
                  die door deze groep veroorzaakt worden. Die heeft hij niet in de kosten-batenanalyse meegenomen.
               </text:p>
      <text:p text:style-name="algemeen">De heer <text:span text:style-name="vet">Heyma</text:span>: Uw eerste opmerking dat wij geen rekening hebben gehouden met verdringing door zzp’ers, kan ik weerleggen. Wij hebben sectoren
                  waarin geen of nauwelijks sprake was van arbeidsmigratie vergeleken met sectoren waarin wel of veel sprake was van arbeidsmigratie.
                  Dan zie je dat er in de sectoren waar er wel sprake van was nauwelijks minder banen voor Nederlandse werknemers zijn. Als
                  er verdringing is door zzp’ers in die periode, moet die op zijn minst in beide sectoren hebben plaatsgevonden, anders kan
                  je niet tot die conclusie komen. De zzp’ers blijven hier dus echt buiten.
               </text:p>
      <text:p text:style-name="algemeen">De heer <text:span text:style-name="vet">Van den Besselaar</text:span> (PVV): Ik geef u in overweging om vanochtend te blijven luisteren, want dan zult u horen dat hiervan in sommige sectoren
                  toch echt wel sprake is.
               </text:p>
      <text:p text:style-name="algemeen">De heer <text:span text:style-name="vet">Heyma</text:span>: Ik geloof wel dat er verdringing door zzp’ers of zelfstandigen plaatsvindt, maar op de arbeidsmarkt van werknemers is die
                  bijzonder klein. Anders hadden we die wel gevonden.
               </text:p>
      <text:p text:style-name="alineagroep">Mevrouw <text:span text:style-name="vet">Arib</text:span> (PvdA): Natuurlijk maakt het verschil in welke periode zo’n onderzoek plaatsvindt, maar er zijn mechanismen die overal optreden.
                     Ik ben ook erg benieuwd naar de laatste stand van zaken.
                  </text:p>
      <text:p text:style-name="alineagroep.end">Mijn vraag gaat echter over de opmerking over de terugkeer van Roemenen en Polen, die geografisch bepaald zou zijn. Ik weet
                     niet of dat de enige reden is. De vraag of mensen terugkeren, heeft naar mijn mening ook te maken met de ontwikkelingen in
                     het land van herkomst. Zo zagen we tijdens de dictatuur heel veel Spanjaarden in Nederland, maar ook mensen uit Latijns-Amerika
                     en bijvoorbeeld Iraniërs. De economische en politieke situatie in de landen van herkomst kan een aantrekkingskracht hebben,
                     waardoor mensen weer terugkeren. Dat aspect wil ik daar graag bij betrekken.
                  </text:p>
      <text:p text:style-name="algemeen">De heer <text:span text:style-name="vet">Heyma</text:span>: Ik denk dat u gelijk hebt, maar dat aspect hebben wij niet kunnen onderzoeken. Ik kan daar niet zo veel mee.
               </text:p>
      <text:p text:style-name="algemeen">Mevrouw <text:span text:style-name="vet">Straus</text:span> (VVD): U constateert dat, als er al verdringing is, dit vooral plaatsvindt bij nieuwe banen. Wilt u dat uitleggen? Waarom
                  wordt juist bij nieuwe banen gezocht naar arbeidsmigranten in plaats van gebruik te maken van het binnenlands aanbod?
               </text:p>
      <text:p text:style-name="algemeen">De heer <text:span text:style-name="vet">Heyma</text:span>: Ik heb geschetst dat het niet zozeer het inpikken van een baan is, maar meer het inpikken van een vacature. Die mogelijkheid
                  doet zich juist voor daar waar vacatures ontstaan. Als er arbeidsvraag is en die stijgt, is het voor arbeidsmigranten mogelijk
                  zich te melden en een baan te vinden. Er is dus wel degelijk een vraag van de arbeidsmarkt waar het aanbod naartoe stroomt.
                  In de recente CBS-cijfers zag ik bij het werkloosheidspercentage afgezet tegen de instroom van arbeidsmigranten uit Europa
                  een heel sterk negatief verband: arbeidsmigranten gaan juist naar die gebieden of landen met een laag werkloosheidspercentage,
                  dus met een behoorlijke vraag naar arbeid. Dat bevestigt het beeld van dat mechanisme.
               </text:p>
      <text:p text:style-name="algemeen">De <text:span text:style-name="vet">voorzitter</text:span>: Mijnheer Heyma, dank voor uw bijdrage.
               </text:p>
      <text:p text:style-name="tussenkop"><text:span text:style-name="tussenkop_vet">2. Concurrentie</text:span></text:p>
      <text:p text:style-name="algemeen"><text:span text:style-name="vet">Gesprek met mevrouw Van den Berg-Jansen, Bouwend Nederland en de heer Kerstens, FNV Bouw</text:span></text:p>
      <text:p text:style-name="algemeen">De <text:span text:style-name="vet">voorzitter</text:span>: Goedemorgen, mevrouw Van den Berg en goedemorgen allemaal. Welkom en dank dat u de commissie te woord wilt staan. In deze
                  hoorzitting willen wij het hebben over de invloed van het vrije verkeer van diensten op de marktpositie van Nederlandse werknemers
                  en zelfstandigen. Daarbij is de centrale vraag in hoeverre het vrije verkeer van diensten in Europa leidt tot oneerlijke concurrentie
                  van de werknemers en zzp’ers in Nederland. In dat kader hebben wij u, mevrouw Van Den Berg, uitgenodigd. De heer Kerstens
                  van FNV Bouw is onderweg. Hij is al dichtbij, maar vanwege de planning hebben wij toch besloten om te beginnen en met elkaar
                  te spreken over de concurrentie in de bouw. Collega Van den Besselaar begint met het stellen van de vragen.
               </text:p>
      <text:p text:style-name="algemeen">De heer <text:span text:style-name="vet">Van den Besselaar</text:span> (PVV): Het is een beetje jammer dat de heer Kerstens er nog niet is, want ik heb dezelfde vragen voor u beiden. Ik zal beginnen
                  met mijn vragen die ik specifiek aan Bouwend Nederland wil stellen. Mevrouw Van den Berg, in uw paper geeft u aan dat behoefte
                  zal blijven bestaan aan gekwalificeerde flexibele arbeidskrachten, zowel nu als in de toekomst en dat arbeidsmigranten daarbij
                  wellicht ook een belangrijke rol kunnen spelen. Wanneer de bouw aantrekt, begint de slag om de gekwalificeerde arbeidskracht.
                  U geeft aan dat er in de bouw niet veel mensen op een arbeidscontract werken, maar dat arbeidsmigranten vooral werken in een
                  uitzendconstructie, via een detacheringsbedrijf of als zzp’er. Als de arbeidsmarkt aantrekt, maakt u dan nog steeds op dezelfde
                  wijze gebruik van deze mensen of bent u – zijn uw leden – van plan, deze mensen een arbeidscontract aan te bieden?
               </text:p>
      <text:p text:style-name="algemeen">Mevrouw <text:span text:style-name="vet">Van den Berg-Jansen</text:span>: Op de eerste plaats hartelijk dank voor de uitnodiging om met u over dit onderwerp te spreken. Naar mijn mening zal de markt
                  sowieso haar werking hebben als zij krapper wordt. Dan zullen de leden eerder genegen zijn om iemand toch een contract voor
                  onbepaalde tijd te geven. Aan de andere kant zien wij de trend van een «flexibele schil» in de bouw. Die heeft zich de afgelopen
                  tien jaar sterker ontwikkeld. Wij verwachten dat die trend niet zal veranderen, waardoor er altijd een flexibele schil in
                  de bouw zal blijven. Zonder meer hebben wij ook de verwachting dat arbeidsovereenkomsten eerder worden aangeboden.
               </text:p>
      <text:p text:style-name="algemeen">De heer <text:span text:style-name="vet">Van den Besselaar</text:span> (PVV): Kunt u een indicatie van het aantal mensen van Poolse, Bulgaarse en Roemeense afkomst dat inmiddels in de bouw werkt?
               </text:p>
      <text:p text:style-name="algemeen">Mevrouw <text:span text:style-name="vet">Van den Berg-Jansen</text:span>: Dat zouden wij zelf ook heel graag willen weten, maar daar hebben wij geen cijfers over. Het enige wat wij in het algemeen
                  weten, komt uit het rapport van het EIB, namelijk dat er ongeveer 145 000 mensen onder de cao voor de bouwnijverheid vallen.
                  Een derde van deze mensen zijn UTA, dat wil zeggen uitvoerend, administratief en technisch personeel en twee derde werkt op
                  de bouwplaats. De inschatting is dat het om 95 000 zzp’ers op de bouwplaats in totaal gaat (uitvoerende bouw maar ook installatie,
                  afbouw en diverse vormen van gespecialiseerde aannemerij) waarvan ongeveer 45 000 in de uitvoerende buw, maar we hebben geen
                  indicatie van hun achtergrond.
               </text:p>
      <text:p text:style-name="algemeen">De heer <text:span text:style-name="vet">Van den Besselaar</text:span> (PVV): Kunt u aangeven hoe in een periode van tien tot vijftien jaar het aantal werknemers is afgenomen?
               </text:p>
      <text:p text:style-name="algemeen">Mevrouw <text:span text:style-name="vet">Van den Berg-Jansen</text:span>: Het totale aantal werknemers bedroeg tien jaar geleden ongeveer 200 000. Bepaalde factoren hebben daarop invloed gehad.
                  In de eerste plaats is een ander productieproces ontstaan, namelijk dat veel meer prefab wordt gemaakt. Dat betekent dat mensen
                  in een andere cao terecht zijn gekomen. In de tweede plaats is de flexibele trend zichtbaar geworden, dat wil zeggen dat het
                  aantal zzp’ers is toegenomen. In de derde plaats heeft de crisis enorm hard toegeslagen. In ruim twee jaar zijn we ongeveer
                  25 000 mensen kwijtgeraakt. In januari 2009 hadden wij 169 000 mensen onder de cao voor de bouwnijverheid en dat zijn er nu
                  rond de 145 000. De crisis heeft daarop een impact gehad.
               </text:p>
      <text:p text:style-name="algemeen">De <text:span text:style-name="vet">voorzitter</text:span>: Welkom aan de heer Kerstens van FNV Bouw. De heer Van den Besselaar is bezig met het stellen van een aantal vragen.
               </text:p>
      <text:p text:style-name="algemeen">De heer <text:span text:style-name="vet">Van den Besselaar</text:span> (PVV): Het is fijn dat de heer Kerstens ook aanwezig is. Ik heb een heel algemene vraag. De bouwsector heeft jaren geleden,
                  nog ver voordat de grenzen open waren, ontdekt dat in Oost-Europa grote aantallen werknemers redelijk gemakkelijk naar de
                  bouw zouden kunnen stromen. Zij werden geprezen, voor een deel vanwege hun ouderwetse instelling – bedoeld werd eigenlijk
                  dat ze lekker konden buffelen – maar ook vanwege de lage uurprijzen en hun vakmanschap. Dat is bijzonder, want deze mensen
                  bleken vooral werkzaam en actief te zijn in wat wij «de onderkant van de arbeidsmarkt» noemen. Overigens werden diezelfde
                  mensen verguisd door anderen – met name door veel kleine bouwbedrijfjes – vanwege het werk dat zij innamen. Zij hebben in
                  ieder geval gezorgd, zoals mevrouw Van den Berg zojuist heeft aangegeven, voor een forse toename van de flexibele arbeidsrelaties
                  in de bouw. Ik heb echter ook van mevrouw Van den Berg begrepen dat zij ook hebben gezorgd voor een forse daling van het aantal
                  werknemers in de bouw. Ik heb al gevraagd of mevrouw Van den Berg inzicht heeft in het aantal mensen uit de MOE-landen dat
                  in de bouw werkt, als werknemer en als zzp’er, maar zij moest daar het antwoord enigszins op schuldig blijven. Ik wil graag
                  dezelfde vraag aan de heer Kerstens stellen.
               </text:p>
      <text:p text:style-name="algemeen">De heer <text:span text:style-name="vet">Kerstens</text:span>: Ik stel de poging op prijs, maar ik moet herhalen wat mevrouw Van den Berg gezegd heeft. FNV Bouw krijgt regelmatig signalen
                  daarover en wij spreken heel vaak met de mensen uit de MOE-landen, maar het is ongelooflijk moeilijk om daar aantallen op
                  te plakken. Ik wil er liever ook geen slag naar slaan. Het is in ieder geval dusdanig dat het bij ons regelmatig tot heel
                  veel werk voor onze bestuurders en onze juristen leidt.
               </text:p>
      <text:p text:style-name="algemeen">De heer <text:span text:style-name="vet">Van den Besselaar</text:span> (PVV): Kunt u dat toelichten?
               </text:p>
      <text:p text:style-name="algemeen">De heer <text:span text:style-name="vet">Kerstens</text:span>: Excuses voor mijn vertraging, maar Arnhem-Den Haag duurde toch iets langer dan ik inschatte toen ik om zeven uur in de auto
                  stapte. Ik heb gisteravond laat na alle pensioenperikelen nog een position paper geschreven dat ik zal achterlaten. Daarin
                  geef ik aan dat de bouwsector een sector is met heel veel midden- en kleinbedrijf en met eigen karakteristieken. U kent de
                  bouwsector wellicht als geen ander hier aanwezig – op ons na – en u weet dat deze sector kwetsbaar is in de wijze waarop de
                  personeelsvoorziening vorm wordt gegeven. Wij hebben dat elke dag tijdens de crisis gezien, die in de bouw nog allerminst
                  voorbij is. Maar al te vaak wordt de makkelijke weg gekozen om wat te drukken op de arbeidsvoorwaarden van de mensen en dat
                  in een sector, waarin erg op prijs wordt geconcurreerd en de arbeidskosten een belangrijk deel van die prijs uitmaken. Hoe
                  zwakker je positie is, hoe minder kans je hebt en hoe minder durf je kunt opbrengen om terug te drukken. Wel durven de mensen
                  in toenemende mate de vakbond in te schakelen. We merken dat nu heel erg in de Eemshaven, waar ook heel veel collega’s uit
                  het buitenland aanwezig zijn. Dat is een proces van een aantal jaren geweest. We hebben de mensen er eerst van moeten overtuigen
                  dat wij hen in de eerste plaats zien als collega’s en niet als mannen met grote snorren die ons werk en bij wijze van spreken
                  ook nog onze vrouwen komen inpikken. Er komen steeds meer signalen uit die groep en je ziet ook dat het steeds clubjes betreft
                  en bijna nooit eenlingen. Maar nogmaals, aantallen durf ik er niet aan te verbinden. Het zijn wel kwesties waar heel veel
                  werk aan zit. In de Eemshaven zijn de sociale partners ook samen actief, want wij willen in eerste instantie toch onze eigen
                  verantwoordelijkheid nemen. Ons Bureau Naleving is daar actief, samen met de arbeidsinspectie. Het gaat om heel ingewikkelde
                  kwesties en het is erg moeilijk om alle gegevens op tafel te krijgen. Als het niet zo tragisch was, zou het alleen maar komisch
                  zijn: we hebben een voorbeeld van achttien bouwvakkers in de Eemshaven. Zij hebben uiteindelijk al hun moed bij elkaar geraapt
                  om ons op een zondagavond in een cafetaria te ontmoeten. Zij hebben al hun papieren overhandigd om er werk van te maken. Vervolgens
                  hebben alle achttien nog dezelfde week hun ontslag gekregen en konden zij afreizen naar Polen, waar zij nu in procedures zijn
                  verwikkeld. We weten dat er zaken niet deugen en dat de bouw daar kwetsbaar in is. De controle in de bouw is moeilijk, omdat
                  het een rondreizend circus is. Je kunt niet net als bij een vleeswarenfabriek ’s ochtends bij de slagboom gaan staan en ’s
                  avonds wachten wie er als laatste uitkomen om te weten dat dit de Poolse collega’s zijn. Het is moeilijk te controleren, maar
                  het neemt wel toe. Toen de crisis de bouw echt raakte, hadden we even het idee dat in eerste instantie vooral de flexschil
                  geraakt zou worden. Dat is ook het geval; we zijn nu echt aan de beurt als het gaat om de werknemers met een vast dienstverband.
                  Maar het ene deel van de flexschil is niet het andere deel van de flexschil. Zelfstandigen zonder personeel en buitenlandse
                  collega’s zijn niet vaak bedankt voor hun diensten, maar werken inmiddels wel voor de helft van het tarief. Zo geldt dat natuurlijk
                  ook bij heel kwetsbare groepen die bijvoorbeeld in dienst zijn van detacherings- of uitzendbureaus.
               </text:p>
      <text:p text:style-name="algemeen">De <text:span text:style-name="vet">voorzitter</text:span>: U had het zojuist even over uw position paper. Misschien kunnen we dat alvast kopiëren en ronddelen? Dan hebben we het in
                  ieder geval.
               </text:p>
      <text:p text:style-name="algemeen">De heer <text:span text:style-name="vet">Kerstens</text:span>: Het was een hele toer om hier te komen en ik heb bij een benzinepomp langs de snelweg van iemand in een regenjas tien exemplaren
                  ontvangen. Daar had ik om gevraagd en ik heb dus voldoende kopieën bij me.
               </text:p>
      <text:p text:style-name="algemeen">De <text:span text:style-name="vet">voorzitter</text:span>: Dank!
               </text:p>
      <text:p text:style-name="algemeen">De heer <text:span text:style-name="vet">Van den Besselaar</text:span> (PVV): U schetst vooral situaties die zich op dit moment voordoen, maar ik wil nog even terugkeren naar een periode hiervoor.
                  Is er sprake van geweest en zo ja, in welke mate, dat reguliere werknemers werden verdrongen door zzp’ers, ook onder druk
                  van de instroom van MOE-landers, dus migranten uit Polen en andere landen?
               </text:p>
      <text:p text:style-name="alineagroep">De heer <text:span text:style-name="vet">Kerstens</text:span>: Als dat een andere manier is om te vragen hoeveel het er zijn, moet ik ook daarop het antwoord schuldig blijven. Het is
                     echter een bekend gegeven. Overigens hebben wij daar onlangs met de politieke contacten over gesproken in het kader van het
                     onderwerp waarmee u ontzettend druk bent, namelijk het inwisselen van vaste werknemers door flexkrachten en de rol van onder
                     andere het UWV daarin. In deze sector wordt op prijs geconcurreerd, waarbij de arbeidskosten een belangrijk deel van die prijs
                     uitmaken. Dat betekent dat het blijkbaar eenvoudiger is om daarin je marges te behalen dan bijvoorbeeld door innovatief in
                     de weer te gaan. Het is voor een deel ook een vechtmarkt, zeker in een crisis. Dat betekent echter niet altijd dat bedrijven
                     van hun mensen af moeten, maar dat bedrijven vooral werk willen aannemen tegen een lage prijs en dat over de rug van die mensen,
                     om het maar in vakbondstermen te zeggen. We zien in toenemende mate dat mensen die dachten dat ze een vast dienstverband hadden
                     – hoewel «vast» in de bouw al minder vast is dan in andere sectoren vaak het geval is – nu zelf enige druk ervaren doordat
                     zij niet betaald krijgen waar zij recht op hebben. Zij krijgen de opmerking dat iedereen aan de deur wordt gezet die erom
                     vraagt. Als dat niet voldoende is, worden mensen ontslagen en worden zij ingewisseld.
                  </text:p>
      <text:p text:style-name="alineagroep.end">U noemt het fenomeen zzp’ers: in relatie tot onze collega’s uit het buitenland is dat het grote lek in de regelgeving rondom
                     regulering van het vrije verkeer van werknemers. Zowel in Brussel als in Den Haag zijn boekenkasten volgeschreven en zijn
                     er allerlei regels gemaakt over het netjes vormgeven van het vrije verkeer, maar je kunt al die regels opzij zetten als je
                     zelfstandige bent. In zijn recente brief naar aanleiding van de «van vast naar flex»- discussie spreekt minister Kamp daar
                     schande van. Vervolgens zegt hij dat daarop streng wordt getoetst door te kijken of deze mensen een VAR-verklaring hebben.
                     Hebben ze die niet, dan zijn ze schijnzelfstandige. In de bouw doet het grapje de ronde dat je de VAR-verklaring nog steeds
                     bij een pakje boter kunt krijgen. Dat is natuurlijk een beetje overdreven, maar het is helemaal geen middel dat enige zekerheid
                     geeft over de vraag of er sprake is van een echte zelfstandige of een schijnzelfstandige. Schijnzelfstandigen zijn mensen
                     die feitelijk als werknemer werkzaam zijn, maar zelfstandig heten dan wel genoemd worden om alle regels te omzeilen. Het is
                     vaak de kwetsbaarste groep, maar de mensen hebben het vaak niet eens door. Zij stappen in Polen als bouwvakker de bus in en
                     blijken ineens als zelfstandige zonder personeel uit te stappen. Nog gekker: ze gaan als werknemer het dak op, vallen op de
                     grond en ergens daartussen zijn ze zelfstandige geworden. Het zijn allemaal mensen die dat werk doen, dat ook gedaan kan worden
                     door al die duizenden bouwvakkers die als gevolg van de crisis hun baan hebben verloren. Die verdringing is er dus zeker wel.
                  </text:p>
      <text:p text:style-name="algemeen">De heer <text:span text:style-name="vet">Van den Besselaar</text:span> (PVV): Ik ben blij dat u uiteindelijk het antwoord geeft op de vraag die ik aan het begin stelde! Hebt u een idee hoe de
                  commissie andere suggesties kan doen om de problematiek van de VAR-verklaring te verhelpen?
               </text:p>
      <text:p text:style-name="algemeen">De heer <text:span text:style-name="vet">Kerstens</text:span>: Nu wordt vaak achteraf geprobeerd vast te stellen of iemand al dan niet een zelfstandige was. Dat controlemoment zou naar
                  voren moeten worden geschoven, dat wil zeggen voordat je iemand de status van zelfstandige geeft. Zo’n moment kan zijn het
                  al dan niet afgeven van een VAR-verklaring, maar dat moet dan wel serieus gebeuren en niet via internet of door iemand die
                  namens veertien Bulgaarse bouwvakkers een VAR-verklaring komt ophalen bij de Belastingdienst. Het toetsmoment moet ook wel
                  wat inhouden. Wij zouden heel graag zien dat ook in de VAR-verklaring de beschikbaarheid van bijvoorbeeld deskundigheid, papieren
                  en dergelijke werd ingebouwd, omdat de bouwsector ons aan het hart gaat en wij van mening zijn dat er vakmensen in zitten.
                  Die mogen overigens best wat meer gewaardeerd worden. Dan heb ik het niet over de beloning, maar wel in het maatschappelijke
                  veld. Misschien heeft mevrouw Van den Berg het voorbeeld al genoemd, omdat ze dat wel eens vaker doet. Je kunt nu ergens een
                  busje op de kop tikken – een Vito schijnt erg goed te zijn voor zelfstandigen in de bouw – daar wat letters op plakken, een
                  hamer, een zaag en een beitel erin leggen, waarna je je zelfstandige in de bouw kunt noemen. Dat moet iemand die zich zelfstandig
                  als tandarts wil vestigen niet proberen!
               </text:p>
      <text:p text:style-name="algemeen">De heer <text:span text:style-name="vet">Van den Besselaar</text:span> (PVV): Nee, zeker niet met een hamer en een zaag!
               </text:p>
      <text:p text:style-name="algemeen">De heer <text:span text:style-name="vet">Kerstens</text:span>: Nee, dan zit ik ook meer aan een boor te denken.
               </text:p>
      <text:p text:style-name="algemeen">De heer <text:span text:style-name="vet">Van den Besselaar</text:span> (PVV): Mevrouw Van den Berg, het water gaat naar het laagste punt. Daarmee doel ik op de arbeidskosten. Hoe kijkt u daartegenaan
                  en hoe kijken uw leden daartegenaan?
               </text:p>
      <text:p text:style-name="alineagroep">Mevrouw <text:span text:style-name="vet">Van den Berg-Jansen</text:span>: Dank voor deze vraag, want u zegt terecht dat het water naar het laagste punt gaat. Wij zeggen dat het op deze manier naar
                     het putje gaat. We hebben ons Bureau Naleving uitgebreid. De Eemshaven werd zojuist al even als voorbeeld genoemd. Onze leden
                     zijn blij dat daar eindelijk gecontroleerd wordt, want zij hebben er gewoon last van. Wij willen de cao toepassen en ervoor
                     zorgen dat het netjes geregeld is voor onze werknemers, maar op deze manier is er oneerlijke concurrentie op de markt. De
                     heer Kerstens sprak zojuist al over de druk op mensen om nog een tandje bij te zetten. Van onze leden horen wij dat werk in
                     aanbesteding vaak aangenomen wordt voor 20% onder de kostprijs. Dan praten we dus helemaal niet over winst of wat dan ook,
                     maar gewoon over 20% onder de kostprijs, puur omdat de directeur-aandeelhouder zijn mensen graag aan het werk wil houden.
                     Aan de ene kant is er een groep die, zoals de heer Kerstens beschreef, als flexibel wordt gezien en aan de andere kant is
                     er een heel grote groep van kleine bedrijven met enkele werknemers die al jaren samenwerken en waar de directeur-grootaandeelhouder
                     in feite zijn pensioen bv opeet om die mensen maar in dienst te kunnen houden. We hebben dus erg veel last van oneerlijke
                     concurrentie.
                  </text:p>
      <text:p text:style-name="alineagroep.end">Het andere negatieve effect is dat het imago van de bouw wordt geschaad. We gaan met zijn allen naar het putje, terwijl wij
                     juist een goed imago nodig hebben als de markt aantrekt en de situatie weer beter wordt. We zitten nu nog heel diep, want
                     we zijn inderdaad laat-cyclisch. Ons imago heeft ook door dit soort gedrag schade geleden. Dat is de reden waarom wij het
                     heel belangrijk vinden dat illegaliteit en fraude worden aangepakt. Dat is ook de reden dat wij voor onze leden een aparte
                     brochure hebben gemaakt over een goede manier van omgaan met buitenlandse werknemers, zoals u in ons position paper hebt kunnen
                     lezen.
                  </text:p>
      <text:p text:style-name="algemeen">De heer <text:span text:style-name="vet">Van den Besselaar</text:span> (PVV): Als een aannemer die soms werk aanneemt voor 20% onder de kostprijs, even doorrekent, kan het toch bijna niet anders
                  dan dat hij voor die activiteiten beter een aantal zzp’ers kan inschakelen, het liefst die zzp’ers met een heel hoge arbeidsproductiviteit,
                  waardoor het mogelijk wordt om toch weer een beetje in te lopen op die 20%?
               </text:p>
      <text:p text:style-name="algemeen">Mevrouw <text:span text:style-name="vet">Van den Berg-Jansen</text:span>: Dat horen wij echt anders van onze leden. Dat doen zij om de eigen mensen die zij nu aan het werk hebben niet kwijt te raken,
                  omdat zij hen na de crisis weer heel hard nodig hebben. Daarom doen zij er alles aan om die mensen in dienst te houden. Er
                  is natuurlijk wel een keer een grens. Iedereen heeft wel wat vet op de botten, maar op een bepaald moment is het op. Gelukkig
                  is het nu wat minder, maar vorig jaar was het aantal faillissementen van onze leden veel groter dan de jaren ervoor.
               </text:p>
      <text:p text:style-name="algemeen">De heer <text:span text:style-name="vet">Van den Besselaar</text:span> (PVV): Ik zag de heer Kerstens overigens knikken toen ik dat zei.
               </text:p>
      <text:p text:style-name="alineagroep">De heer <text:span text:style-name="vet">Kerstens</text:span>: Ja, ik herken wat mevrouw Van den Berg zegt. Zeker bij de familiebedrijven in het midden- en kleinbedrijf wordt er samen
                     vaak voor gekozen om maar iets minder genoegen te nemen. Het is ook wel een bekend fenomeen dat heel veel andere werkgevers
                     die 20% op een andere manier terugverdienen. Dan ligt het inderdaad erg voor de hand om te kijken of je die arbeid kunt laten
                     verrichten door mensen die bereid om het voor minder te doen. Nogmaals, in deze sector wordt op prijs geconcurreerd en de
                     factor arbeid maakt daar een belangrijk deel van uit. Het zijn overigens ook Nederlandse zelfstandigen. Ik spreek ook Nederlandse
                     zelfstandigen die voor de helft van het tarief werken. Zij kunnen er geen nee tegen zeggen, want als het aantrekt, willen
                     zij bij deze «baas» blijven. Dat is formeel gezien hun opdrachtgever. Zij kunnen zich dan nu niet veroorloven om voor hun
                     rechten op te komen.
                  </text:p>
      <text:p text:style-name="alineagroep.end">Ik wil graag nog een opmerking toevoegen aan wat mevrouw Van den Berg zei. U hebt mijn position paper nog niet kunnen lezen.
                     Wij noemen vijf concrete maatregelen die de overheid wat ons betreft zou moeten nemen om bedrijven en sectoren een handje
                     te helpen om hun verantwoordelijkheid te nemen. Mevrouw Van den Berg heeft zojuist gezegd dat wij als sociale partners een
                     eigen verantwoordelijkheid hebben. Wij proberen daar invulling aan te geven. Dat begint met het maken van afspraken. Vervolgens
                     worden die afspraken bekend gemaakt, ook in andere talen. Wij hebben een dochterbondje met de naam FNV Kolega. Dat geeft ook
                     aan hoe wij daartegenaan kijken: niet als concurrenten maar als collega’s. Op een gegeven moment, zeker in deze sector met
                     al haar karakteristieken, heb je een steuntje in de rug nodig van de overheid. Ik noemde straks al het niet pas achteraf controleren
                     of iemand zelfstandige of schijnzelfstandige is, maar het naar voren schuiven en met het toetsen op andere elementen. In mijn
                     position paper vindt u ook nog een aantal andere instrumenten die wat ons betreft en vanuit de praktijk geredeneerd ontzettend
                     zouden helpen om wat wij allemaal willen – gelijk werk, gelijk loon en dus het voorkomen van oneerlijke concurrentie – wat
                     dichterbij te brengen.
                  </text:p>
      <text:p text:style-name="algemeen">De heer <text:span text:style-name="vet">Van den Besselaar</text:span> (PVV): U zei zojuist dat ook de Nederlandse zzp’er zijn tarieven omlaag ziet gaan. Dat tarief gaat natuurlijk omlaag, omdat
                  die buitenlandse collega met veel minder genoegen neemt. Hij zal mee moeten gaan in de slag, omdat hij het anders sowieso
                  verliest. Wat is de betekenis daarvan voor de uitholling van de cao?
               </text:p>
      <text:p text:style-name="alineagroep">De heer <text:span text:style-name="vet">Kerstens</text:span>: Dit fenomeen van ook de Nederlandse zzp’er die zich genoodzaakt ziet om mee te gaan in die prijzenslag naar beneden doet
                     zich op de bouwplaats veel vaker voor dan in de particuliere markt, waar vaak sprake is van mond-tot-mondreclame en langdurige
                     relaties. Dat zegt mij twee dingen. In de eerste plaats is het vaak in Nederland zo bejubelde zelfstandig ondernemerschap
                     niet altijd wat het lijkt. Zeker als het om Nederlandse zelfstandigen gaat, is het overgrote deel vrijwillig zelfstandig geworden.
                     In de crisis zien we dat mensen gedwongen worden om als zelfstandige terug te komen. Een vrijwillige zelfstandige is echter
                     nog iets anders dan een onafhankelijke zelfstandige. Zeker op de bouwplaats is er geen sprake van zelfstandige zelfstandigheid,
                     want die positie heb je gewoon niet met een grote aannemer.
                  </text:p>
      <text:p text:style-name="alineagroep">FNV Bouw huldigt de opvatting dat je in een sector als de bouw met heel veel midden- en kleinbedrijf zowel de financiering
                     als het bouwen van de infrastructuren op bedrijfstakniveau moet regelen, wil je zaken echt van de grond krijgen. Wij zijn
                     erg trots op ons loopbaanbeleid en op onze voorzieningen om mensen een papiertje te laten halen terwijl het niet echt studiebollen
                     zijn. Daar hebben we de EVC-centra voor. We zijn erg trots op ons eigen instituut dat zich sterk maakt voor arbeidsomstandigheden
                     en veiligheid en op onze vakopleiding waar heel veel geld in gaat. Wij zijn ook trots op onze vroegpensioenregeling. Iedereen
                     vindt die zaken vanzelfsprekend, maar niemand betaalt daar uit zichzelf zomaar aan mee. Je hebt het instrument van de algemeen
                     verbindend verklaarde cao nodig om dat te realiseren.
                  </text:p>
      <text:p text:style-name="alineagroep.end">De premies voor het aantal werknemers worden vaak geheven over de loonsom. Het aantal werknemers dat onder de cao valt, neemt
                     af. In de bouw zien wij twee redenen daarvoor, namelijk de crisis en de verdringing. Daardoor valt op een gegeven moment het
                     draagvlak onder die schitterende regelingen weg. Dan zijn we verder van huis, want in deze sector met veel midden- en kleinbedrijf
                     krijg je alleen iets van de grond als je dat op het bedrijfstakniveau aanpakt, maar dat lukt dan niet meer. We zijn trouwens
                     wel met allerlei dingen bezig. Ons motto bij flex is dat je moet investeren in mensen in plaats van te profiteren. We zijn
                     bezig om andere groepen, al dan niet via de aannemer of rechtstreeks, te laten meebetalen en dus ook mee te laten profiteren
                     van al die regelingen. Dat is ook erg moeilijk in een sector die op prijs concurreert, want een zelfstandige weet wel dat
                     hij nu geen pensioen opbouwt. Hij weet zeer goed dat het bijhouden van zijn vakmanschap alleen nog afhangt van een Skil of
                     een Bosch die via de een of andere dhz-zaak wordt aangeboden. Hij weet dat hij de echte vakopleiding misloopt, dat daar een
                     prijs voor betaald moet worden en dat hij die prijs eigenlijk in zijn tarief moet verwerken. Maar niemand is bereid om dat
                     tarief te betalen.
                  </text:p>
      <text:p text:style-name="algemeen">De heer <text:span text:style-name="vet">Van den Besselaar</text:span> (PVV): Ziet mevrouw Van den Berg dat ook zo? Voor haar leden kan het toch heel aantrekkelijk zijn dat die prijzen lager worden?
                  Het kan toch handig zijn dat er op de factor arbeid een behoorlijke prijsconcurrentie plaatsvindt.
               </text:p>
      <text:p text:style-name="algemeen">Mevrouw <text:span text:style-name="vet">Van den Berg-Jansen</text:span>: Ik heb daar twee opmerkingen over. De wig – het gedeelte tussen wat men netto ontvangt en wat de werkgever bruto moet betalen –
                  is groot, ook ten opzichte van andere sectoren. Dat is soms ook een van de redenen waarom andere wegen worden gezocht in plaats
                  van de cao te volgen. Daarover zijn wij met de vakbonden in gesprek, omdat wij er beide absoluut geen belang bij hebben dat
                  het draagvlak onder de cao afneemt. Dat is slecht voor het imago en de aantrekkingskracht van de sector. Op korte termijn
                  kan er sprake zijn van winst, maar op langere termijn ben je daar niet mee geholpen. Wij zijn ervan overtuigd dat met name
                  het midden- en kleinbedrijf graag ontzorgd wil worden en dat het gewoon geregeld is. Als ik vier werknemers in dienst heb,
                  wil ik niet ook allerlei arrangementen zelf moeten bedenken. Wij willen de bewustwording van de werkgevers bevorderen, ook
                  om hun eigen belang te dienen en die wig te verkleinen. Wellicht kunnen zaken op een andere manier dan helemaal sectoraal
                  worden georganiseerd. Bouwend Nederland is van mening dat voor sommige zaken ook aan een ledenproduct kan worden gedacht.
                  Dan regelen wij het gewoon voor de leden. Maar het is een kortetermijngedachte om te zeggen dat werkgevers er belang bij hebben
                  dat alleen maar op prijs wordt geconcurreerd.
               </text:p>
      <text:p text:style-name="algemeen">Mevrouw <text:span text:style-name="vet">Arib</text:span> (PvdA): Ik begrijp dat het op dit moment heel moeilijk is en dat de sector in een diep dal zit doordat 25 000 banen verloren
                  zijn gegaan. Hebt u een beeld van de ontwikkelingen van de vraag naar werknemers en zzp’ers in de toekomst?
               </text:p>
      <text:p text:style-name="algemeen">Mevrouw <text:span text:style-name="vet">Van den Berg-Jansen</text:span>: Wij hebben wel hoopvolle cijfers van het EIB, waaruit blijkt dat de situatie aan het einde van dit jaar zal verbeteren.
                  Wij zien aan de andere kant wel drie grote zorgterreinen. In de eerste plaats zit de woningmarkt helemaal op slot. Dat is
                  ook de reden waarom wij ervoor pleiten om wat te doen aan de overdrachtsbelasting met name voor starters. Als je de startersmarkt
                  aan de gang krijgt, kan de schoorsteen ook weer roken. In de tweede plaats hebben wij zorgen over de utiliteitsbouw, waar
                  wij de crisis nog niet hebben meegemaakt. Er is nu ongeveer 14% leegstand in met name kantoren. Er is echter ook sprake van
                  stille leegstand, dat wil zeggen dat een bedrijf in feite in een te groot jasje zit. Als het opnieuw zou moeten kiezen, zou
                  het een kleiner kantoor nemen. In de derde plaats hebben de infrabedrijven het relatief beter gehad tijdens de crisis dan
                  de bouw en de utiliteit, maar door de bezuinigingen kan het onderhoud van wegen een sluitpost worden. Aan de ene kant zijn
                  er hoopgevende cijfers dat het aan het einde van het jaar beter zal gaan, maar aan de andere kant zien we nog wel drie redenen
                  waarom wij nog met zorg naar de toekomst blijven kijken.
               </text:p>
      <text:p text:style-name="algemeen">De heer <text:span text:style-name="vet">Kerstens</text:span>: Hier ben ik het helemaal mee eens, maar u had het over de vooruitzichten voor het aantal mensen dat de bouw nodig heeft.
                  Het licht aan het einde van de tunnel is zichtbaar voor degenen die heel goede ogen hebben. Gelukkig heeft de bouw een heel
                  mooie vroegpensioenregeling en treedt de babyboomgeneratie nu massaal uit. Het is jammer dat dit net niet gebeurt op de plek,
                  in de functies en op het moment dat de crisis toeslaat. Het matcht niet helemaal, maar het is wel een gegeven dat de bouw
                  op relatief korte termijn weer veel mensen nodig heeft, die bereid zijn in zichzelf te investeren om vakman of vakvrouw te
                  worden. Dan zijn wij ook bereid om in die mensen te investeren. Als wij hier niet bij geholpen worden, verliezen wij de slag
                  op de arbeidsmarkt om de steeds schaarser wordende jongeren. Van de weeromstuit ziet de bouw zich dan nog meer gedwongen om
                  het aan de onderkant van de arbeidsmarkt te gaan zoeken, dat wil zeggen in contracten die nauwelijks enig perspectief bieden.
                  Er zijn veel mensen nodig. Wij trekken er nog steeds tientallen miljoenen per jaar voor uit om hen een vakopleiding te geven,
                  maar als zij iets zien in de krant of op het journaal en het alleen maar over dit soort zaken gaat, komen ze echt niet naar
                  ons toe. Dat is ook ons dilemma; wij willen misstanden aan de kaak stellen, maar we zijn ook trots op de sector.
               </text:p>
      <text:p text:style-name="algemeen">Mevrouw <text:span text:style-name="vet">Arib</text:span> (PvdA): Denkt u dat er voldoende mensen in Nederland zullen zijn om in die behoefte te voorzien of is het onontkoombaar om
                  gebruik te maken van mensen uit de MOE-landen?
               </text:p>
      <text:p text:style-name="algemeen">De heer <text:span text:style-name="vet">Kerstens</text:span>: Er zijn veel meer mensen beschikbaar voor de bouw dan wij denken, maar het is aan ons om hen te verleiden om in onze sector
                  te komen werken. Daar kunt u ons bij helpen. Wij zijn niet tegen de komst van collega’s uit het buitenland. Wij zien zeker
                  ook mogelijkheden voor collega’s uit het buitenland om hier een toekomst op te bouwen dan wel om tijdelijk hier te zijn om
                  voor thuis te sparen. Alleen zien wij dat wel graag op een fatsoenlijke manier gebeuren. Daar hebben zij recht op en daar
                  heeft de sector belang bij, evenals al die mensen die op basis van een contract bij een kleine aannemer werkzaam zijn. Het
                  beste voor de werkgelegenheid en de bouwvakkers in Nederland zou een hoge muur rondom Nederland zijn. Daar zijn we echter
                  geen voorstander van. Het moet om eerlijke spelregels gaan. We mogen niet de fout maken dat wij een meter spelregels hebben,
                  terwijl wij de deur wijd openzetten voor fenomenen als zelfstandigheid en schijnzelfstandigheid.
               </text:p>
      <text:p text:style-name="algemeen">De heer <text:span text:style-name="vet">Schouw</text:span> (D66): Als ik het goed begrijp, zegt de heer Kerstens geen cijfers over arbeidsmigratie te hebben en zeggen zowel mevrouw
                  Van den Berg als hij dat arbeidsmigratie in de bouw erbij hoort en dus goed geaccommodeerd moet worden. Het grote probleem
                  is oneerlijke concurrentie. Ik prijs de heer Kerstens voor de vijf constructieve en in mijn ogen heel logische maatregelen.
                  De commissie kan daar ook wat mee. Zijn dat ook volgens mevrouw Van den Berg maatregelen die opgepakt moeten worden om het
                  probleem van oneerlijke concurrentie op te lossen?
               </text:p>
      <text:p text:style-name="alineagroep">Mevrouw <text:span text:style-name="vet">Van den Berg-Jansen</text:span>: Wij staan open voor iedere suggestie om dit aan te pakken. Dat is ook de reden waarom wij samen hebben gesproken over de
                     vraag of wij iets kunnen doen met de meldingsplicht. Wij hebben gekeken naar de situatie in andere landen. De werkgevers willen
                     er wel tegen waken dat het straks niet alleen op papier is geregeld zonder een reële pakkans in de praktijk. Aan dat criterium
                     willen wij wel vasthouden.
                  </text:p>
      <text:p text:style-name="alineagroep">Als wij gegevens beter kunnen uitwisselen, kan ons Bureau Naleving zijn werk veel beter doen. Ook wij hebben regelmatig contact
                     met de arbeidsinspectie en onze leden hebben er alleen maar waardering voor als wordt ingegrepen.
                  </text:p>
      <text:p text:style-name="alineagroep">Een voorstel is het opnemen van sociale clausules, maar daarmee vraag je als opdrachtgever in feite dat conform de wet wordt
                     gewerkt. Ik mag toch hopen dat dit al gebeurt. Bouwend Nederland heeft ook de eigen gedragscode verscherpt, omdat wij onze
                     leden willen kunnen aanspreken op misstanden. Wij zien de spanning in relatie tot de onderaanneming zeker ook.
                  </text:p>
      <text:p text:style-name="alineagroep">Wat betreft het introduceren van de wettelijke registratieplicht kijken wij ook naar andere landen, bijvoorbeeld naar België.
                     Wij horen echter dat de effectiviteit beperkt is. Wij willen dus met name kijken naar de wijze waarop dat ingericht kan worden
                     zodat het ook werkelijk tot resultaat leidt.
                  </text:p>
      <text:p text:style-name="alineagroep">Met het vierde punt zijn wij het helemaal eens. Wij krijgen regelmatig bericht van de arbeidsinspectie dat bedrijven zijn
                     gecontroleerd die niet voldoen aan de Wet minimumloon. In onze cao en met de uitzendbranche hebben wij heel duidelijke afspraken
                     over het loon dat betaald moet worden. Dat is meer dan het minimumloon.
                  </text:p>
      <text:p text:style-name="alineagroep.end">De heer Kerstens heeft de aanpak van schijnzelfstandigheid al uitgebreid toegelicht. Ook wij hebben er geen belang bij. De
                     werkgever kan er weliswaar belang bij hebben om mensen in te huren voor een klus, maar hij krijgt problemen als deze mensen
                     hun verantwoordelijkheid als zzp’er niet zien. Wat betreft zzp’ers willen wij uitdrukkelijk het punt maken dat een heel grote
                     groep zzp’ers directe concurrenten zijn voor de kleine midden- en kleinbedrijven. Een beperkte groep van de geschatte 45 000 zzp’ers
                     is schijnzelfstandige, maar een grote groep kan met name voor de kleine particuliere opdrachtgevers werk verrichten.
                  </text:p>
      <text:p text:style-name="algemeen">De heer <text:span text:style-name="vet">Schouw</text:span> (D66): Ik heb nog een korte vraag die te maken heeft met handhaving en sancties. Als dit zou gebeuren – en dat lijkt mij
                  logisch om valse concurrentie te voorkomen – zie je vaak dat het fout gaat bij de handhaving en de sancties. Zijn de huidige
                  sancties als iemand zich niet aan de wet houdt naar uw mening adequaat? Zou de wetgever daarvoor een zwaarder instrumentarium
                  moeten inzetten?
               </text:p>
      <text:p text:style-name="algemeen">Mevrouw <text:span text:style-name="vet">Van den Berg-Jansen</text:span>: Aan de ene kant is het heel belangrijk dat oogmerk en proportionaliteit in het oog worden gehouden: wat heeft iemand beoogd
                  om de boel te belazeren? Ik zal u een voorbeeld geven van de proportionaliteit, dat ik 20 jaar geleden al van de uitzendbureaus
                  kreeg toen het net verplicht was om kopieën van het paspoort in te leveren. De werkgevers hadden de uitzendkracht getoetst
                  en zij hadden een kopie van het paspoort. De volgende dag gingen de werknemers aan de slag en toen bleek achteraf iemand zijn
                  neef te hebben gestuurd die enorm veel op hem leek. Hij had trouwens drie neven die hij naar verschillende werkplekken had
                  gestuurd. Hij cashte via het uitzendbureau als enige drie keer het salaris. Welnu, als op dat moment een controle wordt gehouden,
                  wordt gezegd dat de werkgever helemaal fout zit omdat hij iemand aan het werk heeft die daar niet thuishoort. Het is dus wel
                  van belang om te kijken welke maatregelen de werkgever heeft genomen om dat allemaal te voorkomen. Wij zijn absoluut een voorstander
                  van sancties, maar er moet wel rekening mee worden gehouden als die sancties niet meer in verhouding staan tot het doel.
               </text:p>
      <text:p text:style-name="alineagroep">De heer <text:span text:style-name="vet">Kerstens</text:span>: Ik zal de laatste zijn om te zeggen dat werknemers altijd en overal deugen, maar het was wel een voorbeeld van twintig jaar
                     geleden. De effectiviteit van straffen is standaard een combinatie van pakkans en hoogte van de straf. De pakkans is op andere
                     momenten ook goed genoeg. Wat betreft de hoogte van de straf gaat het om de bescherming van een aantal fundamentele zaken.
                     Het gaat erom dat je gelijk beloond wordt voor gelijk werk en dat oneerlijke concurrentie wordt voorkomen. Die zaken zijn
                     niet alleen van belang voor individuen, maar ook voor de sector en misschien zelfs wel voor de maatschappij als geheel. Naar
                     mijn mening mag dus stevig worden uitgepakt in de aanpak van mensen die over de schreef gaan. Ik weet dat de boetes in de
                     loop der jaren een paar keer zijn verhoogd en nu zitten we nog te praten over misstanden. Ik zou daar inderdaad nog eens serieus
                     naar kijken.
                  </text:p>
      <text:p text:style-name="alineagroep.end">Het laatste wat ik erover wil zeggen, is in reactie op wat mevrouw Van den Berg zojuist zei over onze tweede aanbeveling,
                     de sociale clausules. Het gaat wel iets verder dan alleen de zinsnede dat de wet moet worden nageleefd. Nederland is partij
                     bij veel conventies van de Internationale Arbeidsorganisatie, onder andere nr. 94. Daarin ligt een belangrijke rol voor de
                     overheid, omdat die verplicht wordt om daarover wat op te nemen in aanbestedingstrajecten en contracten. Ik weet dat het lastig
                     is, maar dan zou je ook kunnen nadenken over sancties die de overheid mogelijk als opdrachtgever kan opleggen. Ik heb het
                     niet direct over uitsluiting, maar ik denk aan een zwarte lijst. Zeker ook daar moet de proportionaliteit in het oog worden
                     gehouden. Als iemand iets bedacht heeft wat op papier ontzettend slim leek en het dat ook altijd was totdat het een keer uitkwam,
                     is het wel vervelend als 600 andere collega’s daar ook last van krijgen. Ik zou serieus nadenken over wat verbeterd kan worden
                     in de combinatie van pakkans en hoogte van de straf. Ik ben nog nooit een werkgever tegengekomen die het helemaal niet met
                     mij eens was als ik zei dat gelijk werk ook gelijk beloond moet worden. Wij zijn het er ook allemaal over eens dat er geen
                     oneerlijke concurrentie mag zijn. Wij zien echter ook allemaal dat zeggen wel iets anders is dan het ook daadwerkelijk voor
                     elkaar krijgen.
                  </text:p>
      <text:p text:style-name="algemeen">De heer <text:span text:style-name="vet">Van den Besselaar</text:span> (PVV): Zou dat kunnen betekenen dat je bij wijze van spreken in de WKA een sociale component inbouwt?
               </text:p>
      <text:p text:style-name="algemeen">De heer <text:span text:style-name="vet">Kerstens</text:span>: Ja.
               </text:p>
      <text:p text:style-name="algemeen">De heer <text:span text:style-name="vet">Ulenbelt</text:span> (SP): Er is vrij verkeer van werknemers, maar is er ook vrij verkeer van recht? De heer Kerstens noemde het voorbeeld van
                  de Eemshaven, met ontslag en terugkeer naar het buitenland terwijl er nog sprake is van achterstallig loon en dergelijke.
                  Hoe komen de mensen die zijn weggestuurd aan hun recht? Helpt u ze daarbij? Hoe gaat dat? Ze waren onder Nederlands recht
                  onterecht ontslagen, maar ik begrijp nu dat het Poolse ontslagrecht van toepassing was. Hoe gaat dat voor de Poolse bouwvakkers
                  die hier zijn komen werken?
               </text:p>
      <text:p text:style-name="algemeen">De heer <text:span text:style-name="vet">Kerstens</text:span>: Het zijn in de eerste plaats onze collega’s. Onze collega’s uit het buitenland hebben ook de mogelijkheid om lid te worden
                  van FNV Kolega. Soms pakken wij ook zaken aan van mensen die geen lid zijn, omdat wij van mening zijn dat de betekenis van
                  die zaak veel breder is dan alleen in dat concrete geval en de gehele sector er baat bij heeft de zaak aangepakt wordt. In
                  deze specifieke zaak zijn wij inderdaad aanbeland bij de Poolse rechter met Nederlandse en Poolse advocaten en dergelijke.
                  Dat zijn moeizame trajecten. Er zitten natuurlijk tussenpersonen of bemiddelingsbedrijven tussen die allerlei contracten hebben
                  en die uiteindelijk andere rechtsgangen noodzakelijk maken. Daar kom je achteraf pas achter. Wij zijn over de Eemshaven ook
                  in gesprek met de grote opdrachtgevers daar, Essent en NUON. Wij willen graag, ook straks bij de Tweede Maashaven, een convenant
                  afsluiten waarin wordt geregeld dat zaken worden nagekomen en de vakbond een zodanige positie heeft dat zij inzage kan krijgen
                  in zaken die zij nodig heeft om de werkgevers een handje te helpen bij de handhaving. In de Eemshaven wordt in- en uitgeklokt
                  en de arbeidsinspectie beschikt over die gegevens. Die gebruikt ze om te kijken hoeveel mensen daar werkzaam zijn. Maar die
                  gegevens kunnen bijvoorbeeld ook gebruikt worden om erachter te komen dat mensen 80 uur per week werken terwijl zij het minimumloon
                  krijgen.
               </text:p>
      <text:p text:style-name="algemeen">De heer <text:span text:style-name="vet">Ulenbelt</text:span> (SP): Het gaat mij even om deze specifieke zaak. De minister zegt contact te hebben met de Poolse arbeidsinspectie. Kan de
                  Nederlandse ambassade behulpzaam zijn of moeten de Nederlandse bouwvakkers de kosten voor het verhalen van het recht op zich
                  nemen?
               </text:p>
      <text:p text:style-name="algemeen">De heer <text:span text:style-name="vet">Kerstens</text:span>: Feitelijk nemen wij de kosten op onze schouders. De mensen betalen contributie, maar dat valt natuurlijk in het niet bij
                  de kosten die we moeten maken voor zulke complexe zaken. Het zou ons wel helpen als de informatie aan twee kanten werd uitgewisseld.
                  Dat heeft een beetje te maken met onze eerste aanbeveling. Ik heb ook netjes geschreven dat dit in verband met de privacy
                  natuurlijk wel onder voorwaarden en volgens nader overeen te komen spelregels moet gebeuren. Wat zou er op tegen zijn om zaken
                  aan het licht te brengen die niet deugen en waarvan iedereen ook vindt dat ze niet deugen? Wij zijn van mening dat de sociale
                  partners en de overheid hierin een rol en een verantwoordelijkheid hebben. Wat is er dan logischer om die samen te brengen,
                  zodat je wat meer kracht op tafel kunt leggen, niet alleen in de preventie maar ook in zaken als deze? Ik denk niet dat de
                  ambassade veel kan doen op dit vlak. Wij hebben wel contact met de Poolse ambassade en we hebben ook wel eens mensen met een
                  kerstpakket op de trein naar Warschau gezet, omdat zij echt geen rode cent meer hadden. Ik denk dat de Belastingdienst en
                  de arbeidsinspectie echter behulpzamer kunnen zijn dan nu blijkbaar mogelijk is.
               </text:p>
      <text:p text:style-name="algemeen">De heer <text:span text:style-name="vet">Van den Besselaar</text:span> (PVV): Ik heb nog twee vragen. Het mag bekend zijn dat Polen en andere MOE-landers slecht Nederlands spreken en dat Nederlandse
                  bouwvakkers slecht Pools of anderszins spreken. Op de bouwplaats doen zich vaak situaties voor waar de veiligheid in het geding
                  is. Hoe lost u dat probleem op?
               </text:p>
      <text:p text:style-name="algemeen">Mevrouw <text:span text:style-name="vet">Van den Berg-Jansen</text:span>: Heel veel mensen spreken of Engels of Duits. Daar houden onze aannemers rekening mee. Als zij met een groep Polen werken,
                  moeten zij of Engels of Duits spreken en moet de uitvoerder dat ook kunnen. De Stichting Arbouw heeft bepaalde teksten vertaald
                  voor de bouwplaats. Dat moet misschien geïntensiveerd worden.
               </text:p>
      <text:p text:style-name="alineagroep">De heer <text:span text:style-name="vet">Kerstens</text:span>: Daar ben ik het mee eens. Ik vergeleek de bouw net met een rondreizend circus. Het is inderdaad een rondreizend circus met
                     in toenemende mate artiesten van internationale allure, waarbij er ook steeds vaker sprake is van een babylonische spraakverwarring.
                     Het is niet zo erg als je elkaar even niet verstaat, maar de consequenties zijn veel ernstiger als je elkaar op een bouwplaats
                     niet verstaat. Dat los je overigens niet alleen maar met Engels en Duits op. Het verhaal over de last aan de kraan is bekend:
                     iemand zei «ab» maar boven verstond men «up». Er kan van alles gebeuren.
                  </text:p>
      <text:p text:style-name="alineagroep.end">Ik wil de Eemshaven er weer even bij betrekken. In het afgelopen halfjaar zijn er acht ernstige ongelukken gebeurd. De minister
                     is daar pas op bezoek geweest en heeft gezegd dat het in de Eemshaven net zo goed was als op elke andere bouwplaats. Toen
                     maakte ik mij pas echt zorgen. Op de website van het ministerie werd het mooie voorbeeld gebruikt dat mensen allemaal training
                     krijgen, zodat zij weten hoe zij zich aan de reling moeten vastpakken als zij vallen. De training zou er echter op gericht
                     moeten zijn dat wordt voorkomen dat ze vallen. Er is dus nog heel veel te doen. Het lastige is – en dat heeft te maken met
                     de vraag over draagvlak van regelingen – dat deze mensen niet automatisch bereikt worden door bijvoorbeeld periodieken van
                     de Stichting Arbouw over veiligheid, omdat ze niet onder de kring werknemers vallen op wie de cao van toepassing is, die automatisch
                     alle informatie krijgt. Ook daar zou wel een handje bij geholpen kunnen worden. Ik weet dat er allerlei websites zijn. Ik
                     ben actief in de Europese bouwbond en we hebben met de Europese bouwwerkgevers ook een website. Het is best mogelijk dat onze
                     Poolse collega’s veel surfen, maar ze komen niet allemaal bij die website uit.
                  </text:p>
      <text:p text:style-name="algemeen">De heer <text:span text:style-name="vet">Van den Besselaar</text:span> (PVV): Welke effecten ziet u binnen uw sector als de grenzen opengaan voor de Bulgaren en de Roemenen, nog even los van het
                  feit dat de babylonische spraakverwarring verder zal toenemen?
               </text:p>
      <text:p text:style-name="algemeen">De heer <text:span text:style-name="vet">Kerstens</text:span>: Ze zijn er al, maar zij zullen in groten getale komen. Ik heb in mijn position paper geschreven dat in sectoren die lastig
                  te controleren zijn, met een zekere geschiedenis en waar erg op prijs wordt geconcurreerd, de mensen met de minst sterke positie
                  het eerste de pineut zijn. Grenzen openstellen voor collega’s uit landen die recentelijk tot de Europese Unie zijn toegetreden,
                  betekent ook, dat de grenzen worden opengesteld voor mensen met een nog zwakkere positie dan degenen die voor hen zijn gekomen.
               </text:p>
      <text:p text:style-name="algemeen">De <text:span text:style-name="vet">voorzitter</text:span>: Gisteren beweerde een collega van u het tegenovergestelde, namelijk dat juist het openstellen van de grenzen schijnconstructies
                  voorkomt, omdat de mensen veel meer de mogelijkheid hebben om onder gewone omstandigheden aan de slag te gaan.
               </text:p>
      <text:p text:style-name="algemeen">De heer <text:span text:style-name="vet">Kerstens</text:span>: Dat klopt, maar u geeft nu precies de redenering van een jaar of vijf à zes terug om niet, zoals Duitsland en Oostenrijk,
                  maximaal gebruik te maken van de beperkende mogelijkheden door het uitbreiden van de Europese Unie. Daar heeft Ecorys een
                  schitterend rapport voor het ministerie over geschreven. Maar we zitten hier vandaag met elkaar, omdat die redenering in ieder
                  geval niet helemaal is opgegaan. Ik zie het eerder gebeuren dat juist het tegenoverstelde van een prijsopdrijvend effect wordt
                  bereikt als geconcurreerd wordt en er een groep bijkomt die bereid is of zich genoodzaakt voelt om het voor minder doen. De
                  redenering die werd gehanteerd bij het openen van de grenzen onder voorwaarden, doet helemaal niets aan het fenomeen van schijnzelfstandigheid.
                  Ik kan er wel 100 regels op naslaan, maar die zeggen niets over schijnzelfstandigheid. Ik veroorloof me op dit punt iets anders
                  te zeggen dan mijn collega’s van FNV Bondgenoten.
               </text:p>
      <text:p text:style-name="algemeen">Mevrouw <text:span text:style-name="vet">Van den Berg-Jansen</text:span>: Als wij de markt openstellen, krijgen we nog meer te maken met de problematiek die de heer Kerstens aansneed. Waar wij met
                  name bezorgd over zijn, is dat er verdringing komt en dat er door prijsdruk gevolgen optreden die het imago van de sector
                  niet bevorderen. Het begint aan het begin van de keten. De opdrachtgever ziet andere mogelijkheden en legt de prijsdruk op.
                  Wij zouden er prudent mee willen omgaan.
               </text:p>
      <text:p text:style-name="algemeen">De <text:span text:style-name="vet">voorzitter</text:span>: Ik dank u voor uw bijdragen.
               </text:p>
      <text:p text:style-name="tussenkop"><text:span text:style-name="tussenkop_vet">3. Concurrentie II</text:span></text:p>
      <text:p text:style-name="algemeen">
                  <text:span text:style-name="vet">Gesprek met de heer Koenders, chauffeurstoekomst.nl en de heer Kievit, Transport en Logistiek Nederland.</text:span>
                  
               </text:p>
      <text:p text:style-name="alineagroep">De <text:span text:style-name="vet">voorzitter</text:span>: Goedemiddag en welkom, dank dat u de commissie te woord wilt staan. In dit deel van de hoorzitting willen wij het graag
                     hebben over de invloed van het vrije verkeer van diensten op de marktpositie van Nederlandse zelfstandigen in het transport.
                     Daarbij is de centrale vraag in hoeverre het vrije verkeer van diensten in Europa leidt tot oneerlijke concurrentie met de
                     werknemers en met zzp’ers in Nederland. In dat kader hebben wij de heer Koenders van chauffeurstoekomst.nl uitgenodigd om
                     iets te vertellen over de praktijk van het vrije verkeer van diensten in de transportsector.
                  </text:p>
      <text:p text:style-name="alineagroep">Chauffeurstoekomst.nl is een belangengroep die zich tot doel stelt om het beroep van de Nederlandse beroepschauffeur en de
                     daarbij horende arbeidsvoorwaarden te waarborgen en, indien mogelijk, te verbeteren.
                  </text:p>
      <text:p text:style-name="alineagroep">Daarnaast is de heer Kievit van Transport en Logistiek Nederland uitgenodigd om iets te vertellen over de concurrentie in
                     de transportsector. Transport en Logistiek Nederland is de werkgeversorganisatie die opkomt voor de belangen van het Nederlandse
                     beroepsgoederenvervoer.
                  </text:p>
      <text:p text:style-name="alineagroep.end">Mijnheer Van den Besselaar, aan u het woord.</text:p>
      <text:p text:style-name="alineagroep">De heer <text:span text:style-name="vet">Van den Besselaar</text:span> (PVV): De transportsector is een bijzondere sector. Wij spraken hiervoor met vertegenwoordigers in de bouw en dat is ook
                     een bijzondere sector. Gisteren spraken wij met mensen uit de land- en tuinbouw en dat is eigenlijk ook een bijzondere sector.
                  </text:p>
      <text:p text:style-name="alineagroep.end">Iedereen die op de weg zit, ziet dagelijks stromen vrachtwagens voorbij komen. Ik kijk altijd naar de nummerplaten en mij
                     valt de enorme variatie in allerlei nummerplaten op. Kunt u mij vertellen hoe dat komt? De meeste gewone auto’s hebben een
                     Nederlands nummerbord, maar bij vrachtwagens is de variëteit in landen van herkomst zo enorm dat ik me afvraag hoe het nu
                     precies zit in de transportsector. Kunt u dat toelichten?
                  </text:p>
      <text:p text:style-name="algemeen">De heer <text:span text:style-name="vet">Kievit</text:span>: U haalt mij de woorden uit de mond als u spreekt over al die sectoren. De transportsector is inderdaad niet uniek. De ontwikkeling
                  die zich nu voordoet, heeft zich jaren geleden in tal van andere sectoren al voorgedaan. In de transportsector zijn we deze
                  ontwikkeling «uitvlaggen» gaan noemen. Dat is een directe verwijzing naar de scheepvaart. In die sector zagen we dat Nederlandse
                  schepen onder de Nederlandse vlag varen maar met een Filippijnse bemanning. Dat heeft maar met een ding te maken en dat zijn
                  de loonkosten. Dat komt ook in de industrie voor. Philips heeft tientallen jaren geleden al besloten om gloeilampen in Indonesië
                  te gaan produceren. Aan dat besluit lag niet ten grondslag dat het daar zo’n mooi weer is, maar dat heeft alles met loonkosten
                  te maken. Recent is om een soortgelijke reden nog een joint venture met China ontstaan om tv’s te gaan produceren. We zijn
                  dus inderdaad niet uniek, maar wel kunnen we misschien zeggen dat we wat achterlopen. Dat heeft te maken met het feit dat
                  pas na de invoering van de vrije Europese markt de noodzaak daartoe is ontstaan. Je zag dat bijvoorbeeld ook Poolse transportbedrijven
                  vanuit een vrije ondernemersgeest bedachten om vanuit Polen internationaal transport door heel Europa te verzorgen. Juist
                  op de internationale markt zien we concurrentie ontstaan. Het binnenlands transport enerzijds en de internationale transportsector
                  anderzijds moeten goed worden onderscheiden. In de laatste ondervinden we de grootste concurrentie, in tegenstelling tot de
                  binnenlandse markt. Daar zie je dat de Nederlandse transportbedrijven met Nederlandse chauffeurs in dienst de markt domineren.
                  De ABU, de belangenbehartiger van de uitzendbureaus in Nederland, heeft eergisteren een persbericht uitgebracht waarin zij
                  stelt dat het aanbod van Polen afneemt. Zij doet een dringend appel op de Nederlandse sector. De Polen raken op en zij ziet
                  dat met name Duitsland en Oostenrijk de grenzen openzetten. Duitsland heeft becijfert dat men straks twee miljoen vakkrachten
                  nodig zal hebben om daar het nodige werk te verzetten. Door de vergrijzing en de ontgroening op de arbeidsmarkt in Europa
                  voorzien wij dat straks alle Nederlandse chauffeurs nodig zijn. Wij hebben een wetenschappelijk onderzoek laten uitvoeren,
                  waaraan de vakbonden FNV en CNV zich hebben gecommitteerd. In het onderzoek is becijferd dat er in 2015 behoefte zal bestaan
                  aan ruim 50 000 chauffeurs, omdat ruim 40 000 chauffeurs de komende jaren met pensioen zullen gaan. De verdringingsgedachte
                  kan ik dus in een geheel ander perspectief plaatsen door te stellen dat we de komende jaren ons stinkende best moeten doen
                  om met name jongeren de sector in te slepen om de vrachtauto’s bemand te houden.
               </text:p>
      <text:p text:style-name="algemeen">De heer <text:span text:style-name="vet">Koenders</text:span>: Dank voor de uitnodiging. Dat verhaal over «uitvlaggen» van de heer Kievit is lariekoek, want die term hebben de Hollandse
                  transportondernemers zelf verzonnen. Kijk je echt naar de grote Poolse transportbedrijven, zie je dat er Nederlandse transportbedrijven
                  achter zitten. Ik durf hier gewoon keihard namen te noemen: de firma Den Hartogh – ook lid van Transport en Logistiek Nederland –
                  en de firma Vos, die het spelletje bijna heeft uitgevonden. Ook de firma Heisterkamp kan ik noemen. Om het simpel te zeggen,
                  beschouwen ze het loonkostenaspect – de factor arbeid en dus de chauffeur – nu als economische factor. De heer Kievit spreekt
                  alleen maar over geld hier en geld daar. Er is geen sociaal aspect. Er wordt niet meer naar die vent gekeken. De heer Van
                  den Besselaar ziet al die auto’s over de weg rijden met allemaal vreemde kentekenplaten; die jongens rijden hier gewoon in
                  de buurt in het rond. Ik kan u uit de praktijk vertellen dat er inderdaad meer Oost-Europese jongens op het internationale
                  transport rijden, maar zij rijden ook op Franse en Belgische auto’s, niet omdat zij beter of slechter zijn maar omdat ze goedkoper
                  zijn en omdat bepaalde mensen ergens niet voor willen betalen. Er is gewoon geconcurreerd op arbeidsvoorwaarden. Dezelfde
                  transportondernemers die nu zeggen dat ze geen droog brood meer kunnen verdienen, hebben de markt zelf kapot gemaakt. Ik werk
                  voor een grote Nederlandse werkgever die gek is op wielrennen. De loonschalen in het Nederlandse transport zijn volgens bepaalde
                  cao-regels opgebouwd. Bij ons krijgen de jongens allemaal keurig netjes E6 betaald, maar die man kan daar gewoon niet meer
                  tegenop. Hij raakt zijn werk kwijt en bij een grote klant als Esso praat je over een prijsverschil van 15%. Hij gaat daar
                  niet meer voor rijden, omdat er geld bij moet. De gasolie is even duur, de auto’s zijn even duur, de banden en de tolwegen
                  zijn even duur, maar die anderen kunnen daar wel voor rijden, omdat zij op een heel slimme manier met dat loonkostenverhaal
                  omgaan. Je kunt je afvragen of dat moreel verantwoord is. Wij hebben de heer Ulenbelt uitgenodigd om mee te gaan naar de Waalhaven.
                  Ik zou u allemaal willen uitnodigen om mee te gaan, ook de heer Kievit, juist vanwege dat loonkostenverhaal. Dan kunt u zien
                  hoe die mensen gewoon op een pisparking wonen. Het is niet anders. Er staan twee of drie douches op 300 auto’s. De Nederlandse
                  namen staan erop, maar de platen zijn vervangen. Er staan daar auto’s die nog nooit in Polen zijn geweest. De kentekenplaten
                  worden namelijk opgestuurd. Dat hele verhaal over het binnenlandse transport en de Poolse transportondernemer klopt niet.
                  De firma Ewals is heel groot, maar dergelijke firma’s zitten daar gewoon achter. Ewals wordt zelfs in de Quote 500 vermeld.
                  Daar staan ze natuurlijk allemaal, want ze willen allemaal van plaats 250 naar plaats 125. Dat is het spelletje. Het enige
                  waarop gesneden kan worden, zijn de kosten voor die vent achter het stuur. Waar wij voor vechten, is onze eigen boterham.
                  Het is een beetje een egoïstisch verhaal. Het gaat mij er niet om wat ik nu verdien, maar om wat ik over tien jaar verdien.
                  Dat gaat over en uit. De heer Kievit weet dat ook wel, maar hij praat natuurlijk voor een andere club. Ze hebben zelfs het
                  boek «Succesvol uitvlaggen» uitgegeven. Hij zegt dat hij jonge mensen moet vinden, maar laten we eerlijk zijn: ook als de
                  economie aantrekt, is het maximale bruto uurloon dat een chauffeur in Nederland kan verdienen, € 14. Ik kan u bij dezen vertellen
                  dat meer dan 75% dat absoluut niet heeft. Dat is bijzonder laag. Daarvoor ben je bereid om zeven dagen per week 24 uur per
                  dag inzetbaar te zijn. Daar doe je een ochtenddienst, een middagdienst en een nachtdienst voor. Waarom kan de heer Kievit
                  die 50 000 mensen niet vinden? Waarom willen andere kinderen advocaat of piloot worden? Omdat dat leuk betaald wordt. Een
                  chauffeur wordt niet betaald. Gaat u maar op de parkeerplaatsen kijken en vraagt u maar waar zij van leven. Er staan zelfs
                  tankwagens met gevaarlijke stoffen. Er gaat beneden een kist open en de jongens staan daar gewoon uit te eten, omdat ze geen
                  geld hebben voor persoonlijke sanitaire verzorging. Ik kan dat wel begrijpen. Met het salaris dat zij hier verdienen, kunnen
                  de jongens iets opbouwen waar zij vandaan komen. Dat is prima. Ik begrijp het volledig, maar ik dacht dat wij er in dit land
                  toch voor hadden gekozen om volgens andere spelregels te leven en te werken. Ik maak mij heel veel zorgen. Het transport staat
                  natuurlijk altijd onderaan de voedselketen; als iets niet geproduceerd wordt, hoeven wij het natuurlijk niet te vervoeren.
                  Wij zijn de eersten die het merken. Het is een heel droevige toestand. Als je moet concurreren op arbeidsvoorwaarden, geef
                  ik het advies om een uitzendbureau te beginnen en geen transportbedrijf. De heer Kievit sprak zojuist over de actualiteit,
                  maar we lezen het zelf ook. Er wordt een chauffeur gepakt met zoveel promille dat je je afvraagt hoe het mogelijk is dat die
                  man nog leeft. Ik kan u filmpjes opsturen over wat er allemaal is gebeurd onderweg. Het is echt geen op zichzelf staand verhaal.
                  Vandaag of morgen gebeurt er weer iets en dan vragen wij ons allemaal weer af hoe het mogelijk is.
               </text:p>
      <text:p text:style-name="algemeen">De heer <text:span text:style-name="vet">Van den Besselaar</text:span> (PVV): Wil de heer Kievit nog reageren?
               </text:p>
      <text:p text:style-name="algemeen">De heer <text:span text:style-name="vet">Kievit</text:span>: Het is goed om vandaag het onderscheid te maken tussen wat onwenselijk is – ook gezien vanuit het standpunt van de heer
                  Koenders – en wat simpelweg niet mag. Er verschijnen heel veel berichten in de media over illegaliteit en illegale constructies
                  en ik wil vandaag een ding heel helder aanstippen, namelijk dat heel duidelijk wordt gesteld dat TLN er mordicus op tegen
                  is wanneer iets illegaal is, simpelweg niet mag. Laat dat volkomen helder zijn. In het verleden hebben wij ook wat publicaties
                  gezien, ook van de FNV, bijvoorbeeld «te koop aangeboden: Poolse chauffeur», maar het is een herhaling van zetten toen je
                  moest constateren dat de voorbeelden weliswaar vanuit het vakbondsperspectief onwenselijk waren – de concurrentie op arbeidsvoorwaarden –
                  maar eigenlijk een fact of life zijn. Die Pool is nu eenmaal qua loonkosten de helft goedkoper dan een Nederlandse chauffeur.
                  Ik praat nooit over salaris; een ondernemer praat over loonkosten. In de totale kostprijs van transport maken loonkosten 50%
                  uit. Als je als Nederlands transport nog de regie wil voeren over een bedrijf in Europa, ontkom je er niet aan om op den duur
                  in het internationale perspectief gebruik te maken van Oost-Europese chauffeurs en niet van Nederlandse chauffeurs. We zullen
                  er vandaag niet uitkomen of dat wenselijk is of niet. Maar als het is toegestaan, kunnen we er op dit moment niet veel mee
                  om daar van alles van te vinden. Transport is ten principale een complexe materie. Je praat over Europees recht en nationaal
                  recht dat afwijkt. Het is tamelijk ontransparant. Als je een fabriek neerzet in Nederland en er mensen op de loonlijst staan,
                  is het makkelijk na te gaan. Maar er zijn tal van voorbeelden. Ik noem dat van een Pools gekentekend voertuig – ik heb het
                  nog niet eens over een Pools vergund voertuig – met een Hongaar achter het stuur en met een Roemeense trekker op een ritje
                  in Italië. Mag dat? Dat zijn natuurlijk zaken die van geval tot geval moeten worden bekeken. De voorbeelden van de bedrijven
                  die de heer Koenders noemt, ken ik ook. Deze bedrijven zijn ook lid van onze organisatie en ik weet dat zij een aantal jaren
                  geleden hebben besloten om een vestiging in Polen te openen. Zij hebben een vergunning aangevraagd om vanuit Polen internationaal
                  transport door geheel Europa te verzorgen. Je ziet ze inderdaad in Nederland en misschien ook crosscountry voorbijkomen, maar
                  daar is niets illegaals aan. Vanuit het perspectief van de heer Koenders is het wellicht onwenselijk, maar het is volkomen
                  legitiem. Daarmee gaan zij de internationale concurrentieslag aan.
               </text:p>
      <text:p text:style-name="algemeen">De heer <text:span text:style-name="vet">Van den Besselaar</text:span> (PVV): Er zijn wat getallen gevallen, maar waar ik nu benieuwd naar ben is hoeveel mensen er in uw sector werken, zowel als
                  werknemer als als eigen rijder. Hoeveel daarvan zijn er afkomstig uit Oost-Europese landen?
               </text:p>
      <text:p text:style-name="algemeen">De heer <text:span text:style-name="vet">Kievit</text:span>: Als je praat over de Nederlandse transportsector, heb je het over 130 000 werknemers, waarvan 90 000 het chauffeursberoep
                  uitoefenen. Er schijnt ook zelfs een onderzoek te zijn geweest dat het voor Nederlandse mannen het vaakst voorkomende beroep
                  is. Er zijn dus 90 000 chauffeurs en in totaal 130 000 werknemers. De anderen zijn werkzaam in logistiek en warehousing. Het
                  aantal eigen rijders – zzp’ers – is, uit mijn hoofd gezegd, ongeveer 4000. Het zijn de Nederlandse kengetallen, ook vanuit
                  het pensioenfonds. Er staan 90 000 chauffeurs op de payroll van Nederlandse transportbedrijven. Die getallen zijn bij ons
                  bekend. Het aantal Poolse chauffeurs zou u bij de Poolse werkgeversorganisatie kunnen opvragen. Die zijn mij niet bekend.
               </text:p>
      <text:p text:style-name="algemeen">De heer <text:span text:style-name="vet">Koenders</text:span>: Ik was zojuist vergeten te vertellen dat het aanbod van de Polen afneemt. Dat is natuurlijk heel logisch, want de Polen
                  worden duurder. Een van de leden van TLN heeft zelfs al een speciaal uitzendbureau opgericht om Roemenen op Poolse auto’s
                  te zetten. Dat zijn vaak Moldaviërs; mensen uit een kleine enclave die etnisch Roemeen zijn, op deze wijze een Roemeens paspoort
                  krijgen en hier het werk kunnen doen, omdat Roemenië deel uitmaakt van de EU. Dan krijgen we weer dat hele internationale
                  verhaal. Ik word echt zo moe van die poppenkast, van die zandstrooierij: de mensen die erachter zitten, zijn Nederlandse transportondernemers.
                  Wij waren de grootste transportondernemers in Nederland. Welke constructies er ook worden gebruikt, het zijn over het algemeen
                  de Nederlanders die erachter zitten bij die transportbedrijven. We nemen nu Polen, maar het kunnen ook Roemenen zijn. Als
                  de Roemenen te duur zijn, gaan we ze nog verder halen. Een heel grote onderneming in Hongarije zet de auto’s nu ook al op
                  Roemeense kentekenplaten, omdat zij goedkoper zijn. Als de Roemenen te duur zijn, halen we ze misschien uit Urabatar. Die
                  jongens rijden ook gewoon op Nederlandse auto’s. Bij ECT in Rotterdam worden containers weggereden door die jongens. Er komen
                  auto’s uit die landen hier naartoe en zij gaan nooit meer terug. Die mensen mogen die ritjes hier doen; daar hebben we een
                  cabotageregeling voor afgesproken. Je doet drie ritjes hier en dan moeten ze terug. Maar dat doen ze niet; ze blijven hier
                  gewoon rondcirkelen. Het wordt gewoon openlijk gedaan. Het is schaamteloos en de heer Kievit weet dat ook. Er zijn regels
                  voor, maar ze willen heel graag dat die worden afgeschaft. Ik heb hier zelfs ook de interpretatiemededeling voor de commissie.
                  Het cabotageverhaal is niet eens geïmplementeerd in de Nederlandse wetgeving. Als een transportondernemer of een chauffeur
                  wordt aangehouden – er zijn maar 33 controleurs op 12 600 vergunninghouders in Nederland – kan hij via de wet niet eens bestraft
                  worden. Dat is het hele spelletje. De heer Kievit zegt dat het mag en dat de leden het ook doen. Er is zelfs een intern rapport
                  geweest van TLN en KNV – die twee zijn gefuseerd – dat chauffeurstoekomst.nl geprobeerd heeft te pakken te krijgen. Het wordt
                  echter aardig uit de wind gehouden, zelfs door de vakbonden. De heer Huub van der Dungen heeft het ooit eens op een grote
                  bijeenkomst in Nieuwegein verteld: 70% van de TLN-KNV-leden leeft gewoon de cao niet na. Het is een intern rapport van TLN,
                  dus hoe kan hij zeggen dat zijn leden alles netjes doen? Nee, het zijn gewoon boeven! Dat durf ik hier keihard te zeggen.
               </text:p>
      <text:p text:style-name="alineagroep">De heer <text:span text:style-name="vet">Kievit</text:span>: De heer Koenders heeft heel veel uitspraken gedaan. De cabotageregels zijn mij ook bekend. Laat ook hier volkomen helder
                     zijn dat TLN mordicus tegen illegale cabotage is. Als bedrijven na de derde rit volgend op een internationale rit dat vierde
                     ritje gaan beginnen – wat dus niet mag – zijn we daar volkomen op tegen. Wij willen daarover graag om de tafel zitten met
                     de FNC, het CNV en de Inspectie Verkeer en Waterstaat om te kijken wat we daar gezamenlijk aan kunnen doen. We moeten echter
                     de cijfers op het netvlies houden. Het totale aandeel van cabotageritten die in Nederland worden uitgevoerd, is 1% van het
                     totale binnenlands vervoer op dit moment. Ik heb alleen maar de officiële Eurostat-gegevens, hoewel er in de media allerlei
                     berichten verschijnen over ritten in de Waalhaven. Maar waar hebben we het over? Wij zijn absoluut tegen illegale cabotage.
                  </text:p>
      <text:p text:style-name="alineagroep.end">Voor het naleven van de cao geldt voor 100% hetzelfde. TLN sluit een cao af, die voor algemeen verbindendverklaring aan het
                     ministerie van Sociale Zaken en Werkgelegenheid wordt voorgelegd. We hebben er dus zelf alle belang bij dat de cao getrouw
                     wordt nageleefd. Misstanden moeten gewoon worden aangepakt.
                  </text:p>
      <text:p text:style-name="algemeen">De <text:span text:style-name="vet">voorzitter</text:span>: Is er zo’n rapport waarover de heer Koenders sprak?
               </text:p>
      <text:p text:style-name="algemeen">De heer <text:span text:style-name="vet">Kievit</text:span>: Dat rapport is mij niet bekend. Ik weet wel dat FNV de Stichting VNB kent, een instrument dat mede vanuit ons O&amp;O-fonds
                  wordt gefinancierd, dat tal van handvatten heeft voor onderzoek in de sector. In de cao is zelfs een omgekeerde bewijslast
                  opgenomen, waardoor in het geval van misstanden de ondernemer zelf moet aantonen dat hij de cao trouw naleeft. U kunt zich
                  voorstellen dat dit ook nog de nodige hobbels bij onze eigen achterban heeft opgeleverd om dat geaccepteerd te krijgen. Maar
                  dan moet de ondernemer dus zelf aantonen dat hij de cao correct naleeft. Het gaat echter ook buiten de scope van de agenda
                  van vanmiddag. Het rapport waarop ik doelde, draagt de naam Visie 2015, uitgevoerd door Policy Research Corporation. Daarin
                  wordt gesproken over die 50 000 chauffeurs. Misschien is het aantal een beetje nattevingerwerk, maar dat geldt voor heel veel
                  rapporten. Dit is echter een gedegen rapport, waarin men zich voornamelijk heeft gebaseerd op keiharde gegevens van de pensioenfondsen.
                  Die zijn op poppetjesniveau bekend. Wij weten gewoon dat de komende jaren 45 000 chauffeurs gaan uitstromen. We zetten alles
                  op alles en we passen ons O&amp;O-beleid aan om zoveel mogelijk bbl-leerlingen die sector in te slepen. Wij investeren heel veel
                  geld om het imago van de sector op te vijzelen. Misschien kent u het «Zonder transport staat alles stil». Wij proberen de
                  jeugd te interesseren voor het vak van beroepschauffeur, want we hebben ze straks allemaal keihard nodig. Het is jammer dat
                  er in de media beweringen worden gedaan, waarin de sector over een kam wordt geschoren. Het zou een illegale bende zijn en
                  het zijn boeven. Er zullen altijd wel voorbeelden in de sector te vinden zijn waar iets niet goed gaat, maar door dat maar
                  in de media te blijven ventileren over uitzonderingen en over bedrijven die wellicht de zaak belazeren, ben je de sector niet
                  van dienst. De 17-jarige die dat leest – voor zover hij de kranten goed bestudeert – of dat in het nieuws ziet verschijnen,
                  zal daardoor het vak van beroepchauffeur aan zich laten voorbij gaan, omdat het een rotzooitje is. Gezien de Europese vergrijzing
                  zijn alle Nederlandse chauffeurs straks keihard nodig. De enige nuance die ik wil aanbrengen, is dat dit wellicht meer op
                  de binnenlandse markt zal zijn dan in het verleden het geval was. De Nederlandse chauffeur zal minder actief zijn op de internationale
                  markt, omdat we daar op dit moment de concurrentieslag missen met de goedkopere Oost-Europese arbeidskracht.
               </text:p>
      <text:p text:style-name="algemeen">De heer <text:span text:style-name="vet">Van den Besselaar</text:span> (PVV): Ik wil nog even terugkeren naar het poppetjesniveau, zoals u dat noemt. U hebt zojuist aangegeven dat het om 90 000
                  beroepschauffeurs op totaal 130 000 werknemers gaat, waarvan er 4000 als zzp’ers werkzaam zijn. Ik heb eigenlijk dezelfde
                  vraag aan de heer Koenders. U hebt nog geen getallen genoemd, maar ik ben benieuwd naar de afname van de totale groep in de
                  afgelopen jaren. Wat is daarvan verdringing? We hebben het over verdringing, want Nederlandse chauffeurs worden vervangen
                  door buitenlandse chauffeurs. Kunt u daar getallen bij geven? Het is heel simpel. De heel grote groep die nu overblijft, is
                  begin 50. Dat zij 50 000 chauffeurs tekort komen, zal ongetwijfeld waar zijn. De vraag is alleen wie dat werk gaan doen en
                  naar mijn mening zullen dat goedkope chauffeurs worden. Ze zijn niet op zoek naar goede en dure chauffeurs; ze zijn op zoek
                  naar goedkope chauffeurs. Als het 1% cabotage is, prima. Maar je moet het zien als een kraan. Het wordt eerst uitgeprobeerd
                  en als het lukt, draaien we de kraan open. Het is heel simpel en de platen op de auto en de mensen zijn zo vervangen, zelfs
                  op Nederlandse auto’s. Er zijn zelfs bedrijven waar de Nederlandse chauffeurs worden weggeplaagd en buitenlandse jongens uit
                  MOE-landen te plaatsen. Daar willen ze die mensen vandaan halen. De heer Kievit zegt overigens dat we keihard moeten we werken
                  om toch de Nederlandse jongens erin te slepen. Nee, ze moeten dat vrijwillig doen. Het is een bedrijfstak waar je trots op
                  kunt zijn. Vroeger wilden alle kleine jongens vrachtwagenchauffeur worden. Nu willen ze dat niet meer. Je krijgt maximaal
                  € 14 bruto per uur. Daar hebben de jongens geen zin meer in. Ik zal mijn vraag voor de laatste keer herhalen. Hoeveel Nederlandse
                  chauffeurs zijn er verdwenen? Met andere woorden: hoeveel buitenlandse chauffeurs hebben Nederlandse chauffeurs verdrongen?
               </text:p>
      <text:p text:style-name="algemeen">De heer <text:span text:style-name="vet">Koenders</text:span>: Die statistieken ken ik niet, maar die cijfers zijn ongetwijfeld op te zoeken. Ik kan een simpel voorbeeld geven. Een Nederlandse
                  transportondernemer heeft bijna 600 auto’s in Europa staan en daarop rijden misschien nog 115 Nederlandse chauffeurs.
               </text:p>
      <text:p text:style-name="algemeen">De heer <text:span text:style-name="vet">Kievit</text:span>: Wij beschikken inderdaad over die cijfers, ook voor ons sociaal fonds. Als je een grafiek van de totale loonsom in de sector
                  zou tonen, zou dat een grafiek zijn met alleen een stijgende lijn. De sector is alleen maar gegroeid wat betreft de loonsom.
                  Voor het eerst in de geschiedenis hebben we daar recent een klein dipje in gezien en wel op het toppunt van de crisis. Dat
                  was in 2007 of 2008. Maar daar zagen we niet de massaontslagen die wij voorspelden. Er waren ook ondernemers die dat goed
                  vonden, omdat het de markt een beetje zou opschudden. Er zat natuurlijk ook wat overcapaciteit in de markt. Dat verschijnsel
                  deed zich simpelweg niet voor. In de pensioenfondsen kunnen we zien of faillissementen worden aangevraagd. Die faillissementen
                  zijn niet ontstaan, omdat transportbedrijven traditiegetrouw een flexibele schil om zich heen hebben gebouwd. Een groot deel
                  van het werk wordt ook standaard uitbesteed aan eigen rijders en aan charterbedrijven. Er worden ook transportondernemingen
                  ingezet. Van nature zit er ook een flexibele schil omheen, doordat chauffeurs heel veel overuren maken. Daar heb je natuurlijk
                  wel de effecten gezien. Een chauffeur die tien overuren per week maakte, is sterk teruggegaan. Maar ook die chauffeur is daarom
                  in die periode ook niet ontslagen. De massaontslagen hebben zich dus niet voorgedaan, in tegenstelling tot onze gedachten.
                  Op dit moment zien we de economie zich langzaam herstellen en dan volgt de transportsector traditiegetrouw. Dan is er ook
                  weer een stijgende loonsom. De sector is alleen maar toegenomen. De vervangingsvraag van 45 000 chauffeurs gaat zelfs nog
                  uit van een nulgroeimodel.
               </text:p>
      <text:p text:style-name="algemeen">De heer <text:span text:style-name="vet">Ulenbelt</text:span> (SP): Er gelden regels voor buitenlandse vervoerders om binnen Nederland te vervoeren. Die zijn nogal beperkt. TLN bepleit
                  het opheffen van die regels. Dat zou kunnen betekenen dat alleen maar buitenlandse chauffeurs tussen winkels en distributiecentra
                  heen en weer rijden voor een loon dat in Polen wordt betaald. Nu wordt 80% van het binnenlandse vervoer verzorgd door Nederlandse
                  bedrijven met Nederlandse chauffeurs. Wat betekent het voor de positie van de Nederlandse chauffeur in het binnenlands vervoer
                  als die richtlijn wordt afgeschaft? Uw organisatie bepleit dat.
               </text:p>
      <text:p text:style-name="alineagroep">De heer <text:span text:style-name="vet">Kievit</text:span>: De achterliggende gedachte heeft er simpelweg mee te maken – en daar moeten we ook eerlijk in zijn – dat Nederlandse transportbedrijven
                     in Europees verband altijd cabotagekampioen zijn geweest. De Nederlandse transportbedrijven hebben uitermate geprofiteerd
                     van de ruimhartige cabotageregels in Europa. Dat betekent dat Nederlandse transportbedrijven volop actief zijn geweest in
                     het binnenlandse vervoer van de ons omringende landen. Dan zou het voor een werkgeversorganisatie heel vreemd zijn om dan
                     het standpunt in te nemen dat de cabotageregels moeten worden aangescherpt, terwijl je ziet dat je eigen achterban daar in
                     de ons omringende landen volop van heeft geprofiteerd.
                  </text:p>
      <text:p text:style-name="alineagroep">Er is op dit moment geen sprake van dat dit wordt vrijgegeven en een antwoord op het tweede deel van uw vraag zou een visie
                     van de glazen bol zijn.
                  </text:p>
      <text:p text:style-name="alineagroep.end">De arbeidsmarktontwikkelingen die zich in Nederland voordoen, doen zich in heel Europa voor. Het persbericht van de ABU is
                     daar een goed voorbeeld van. Je ziet ook dat het binnenlands transport in Polen door Litouwse chauffeurs wordt uitgevoerd.
                     We kunnen wel steeds verder oostwaarts gaan, maar op een gegeven moment zijn die mensen ook gewoon «op». Als je die ontwikkeling
                     nu al ziet, dat een land als Duitsland twee miljoen vakkrachten uit Polen en Roemenië haalt, is het maar zeer de vraag of
                     ze er nog zijn. Mede gezien de ontwikkeling in de levensstandaard van die landen, is het bovendien de vraag of die mensen
                     nog wel genegen zijn om honderden kilometers van huis aan een gaspitje in de Waalhaven te gaan zitten, terwijl zij in hun
                     eigen land volop aan de bak kunnen. Ik voorspel dat die Pool door de ontwikkelingen op Europese arbeidsmarkt niet zo snel
                     genegen zal zijn om in Nederland transportritjes uit te voeren.
                  </text:p>
      <text:p text:style-name="algemeen">De heer <text:span text:style-name="vet">Ulenbelt</text:span> (SP): Maar dat was mijn vraag niet. Mijn vraag is wat u verwacht voor de verhoudingen op de Nederlandse arbeidsmarkt nu.
                  Nu zegt u dat de cabotageregelingen ruimhartig zijn, maar dan begrijp ik niet waarom u ze wilt afschaffen. Volgens mij zijn
                  ze redelijk streng. Ze worden in Nederland niet eens gecontroleerd.
               </text:p>
      <text:p text:style-name="algemeen">De heer <text:span text:style-name="vet">Kievit</text:span>: Dan heb ik het verkeerd begrepen, want ze zijn aangescherpt. Voorheen waren ze inderdaad ruimhartiger.
               </text:p>
      <text:p text:style-name="algemeen">De heer <text:span text:style-name="vet">Ulenbelt</text:span> (SP): Ik ben zelf in de Waalhaven geweest en ik heb gehoord wat de Roemeense en de Letse chauffeurs verdienen. Zij zouden
                  dolgraag in Nederland heen en weer rijden van Albert Heijn naar het distributiecentrum enzovoorts. U zegt dat u mensen tekort
                  komt, maar voor dat loon gaat een Nederlandse jongen of een Nederlands meisje toch niet meer op een truck zitten? Dan heeft
                  de heer Koenders toch gelijk?
               </text:p>
      <text:p text:style-name="algemeen">De heer <text:span text:style-name="vet">Kievit</text:span>: Ik voorspel dat door de economische ontwikkelingen en de arbeidsmarktontwikkelingen al die Nederlandse chauffeurs volop
                  nodig blijven op de Nederlandse binnenlandse transportmarkt. Ik wijs in dit verband op de witboeken van de Europese Unie,
                  op de voorspellingen en op de toename van 100% van de transportverrichtingen. Straks moeten de koelkasten en de magnetrons
                  ook vanuit de Rotterdamse haven naar Polen vervoerd worden. Al die Nederlandse chauffeurs zullen gewoon keihard nodig zijn
                  in Nederland. Wij zijn bezig met de ontwikkeling van projecten. In het verleden hebben wij ESF-gelden gehad om chauffeurs
                  op te leiden in die sector. Om ze te «slepen» is inderdaad wat oneerbiedig, maar wij moeten de jongeren motiveren om in onze
                  sector aan de slag te gaan. Wij hebben destijds duizenden chauffeurs opgeleid tot beroepschauffeur. De ESF-gelden zijn beëindigd
                  en nu raken de middelen in ons O&amp;O-fonds ook op. Wij zijn aan het peinzen om die jonge mensen bereid te krijgen om in deze
                  sector aan de slag te gaan. Dat doe je niet als je ervan uitgaat dat die mensen straks allemaal aan de kant komen te staan.
                  Dan geef je geen € 7000 of € 8000 voor een opleiding tot beroepschauffeur. Wij hebben daar gisteren een conferentie over gehouden,
                  samen met het UWV, de VNG en de Vakopleiding Transport en Logistiek (VTL), onze vakopleiding. We hebben allerlei ondernemers
                  in de zaal gevraagd om regionale initiatieven te ontplooien. Zelfs de onderste vakken uit de kaartenbak van het UWV moeten
                  worden gebruikt om die vrachtauto’s bemand te houden, anders hebben we een gigantisch probleem in de komende jaren. Die ondernemers
                  beseffen dat ook, want er waren voldoende bedrijven aanwezig die in contact wilden komen met het UWV om te kijken of jonge
                  mensen opgeleid kunnen worden. Dat doe je niet als je voorspelt dat er straks geen werk meer voor ze is.
               </text:p>
      <text:p text:style-name="algemeen">De heer <text:span text:style-name="vet">Ulenbelt</text:span> (SP): Ik heb nog een vraag aan de heer Koenders. We horen vaak over dronken Poolse vrachtwagenchauffeurs die ongelukken veroorzaken.
                  Het is nogal eens in de krant. Wat is de kwaliteit van de opleiding voor truckers in Polen, Roemenië, Bulgarije en Letland?
                  Hebben ze daar rijscholen voor vrachtwagenchauffeurs en, zo ja, wat doen die? Hoe zit dat daar?
               </text:p>
      <text:p text:style-name="algemeen">De heer <text:span text:style-name="vet">Koenders</text:span>: Daar kan ik heel kort in zijn. Zo’n opleiding kost € 7000 of € 8000 via een roc. Een zoon van een van mijn collega’s wil
                  heel graag chauffeur worden en hij is bijna twee jaar bezig om dat allemaal te gaan doen. Er gaat dus ook best wat tijd in
                  zitten. Ik ben vroeger heel vaak in Oost-Europa geweest. Voor cabotage hadden wij vroeger een rood boek, maar dat even terzijde.
                  Ze hadden vroeger in Oost-Europa nog geen fiets. Er waren ook geen files. Die mensen hadden echt helemaal niets. De muren
                  klapten naar beneden en ze hadden allemaal een auto. Nu rijden ze allemaal met een vrachtwagen hier in het rond. U moet maar
                  eens kijken wat een toestroom het is. Alle Polen zijn in een keer vrachtwagenchauffeur geworden. Nu zijn de Polen te duur
                  en worden het allemaal Litouwers. Je ziet nu heel veel LV-, SE-, ST-platen rijden. Ik kom net terug uit Litouwen. Ik ben er
                  met de motor geweest, maar ik heb geen rijschool gezien. Er wonen 3 miljoen mensen. Op Bulgaarse auto’s zie ik Turkse chauffeurs
                  zitten, maar ik heb nog nooit een rijschool in Bulgarije gezien. Wij worden regelmatig getraind voor gevaarlijke stoffen.
                  We krijgen brandweercursussen en slipcursussen. Dat is allemaal fantastisch, want wij weten waar we over praten. Dat is geen
                  garantie dat er niet iets fout kan gaan, maar de opleidingseisen daar zijn toch van een heel ander niveau dan de onze. Anders
                  kan het niet als al die mensen er twee jaar over doen om die rijbewijzen te halen en hetzelfde investeringsniveau behaald
                  moet worden voor die opleiding. Dat is onmogelijk. Ik ga niet zeggen dat ze alles bij een pakje boter krijgen, maar het is
                  daar wel iets simpeler om de vereiste papieren te krijgen, evenals de keuringspapieren voor de auto’s. Ik wijs u op het verhaal
                  van de afgekeurde tankauto’s uit Nederland die weer terugkomen. Die auto’s worden hier afgekeurd omdat de wanden te dun zijn
                  voor het vervoer van gevaarlijke stoffen. Die worden verkocht en je ziet nu ook auto’s uit de Oekraïne van de firma Stellar.
                  Dat zijn oude tanks van de firma De Dijker uit België. Die spuiten ze over, er gaat een bordje op en u komt ze allemaal weer
                  tegen op de weg wanneer u met uw vrouw en kinderen daar gezellig rondrijdt.
               </text:p>
      <text:p text:style-name="algemeen">De heer <text:span text:style-name="vet">Kievit</text:span>: Over het imago van de sector gesproken! We kennen allemaal de beeldvorming in de kranten. Ik vind het een beetje een karikatuur
                  worden. Natuurlijk zal een Poolse chauffeur wel eens een borrel te veel op hebben, maar ik kan u garanderen dat dit een Nederlandse
                  chauffeur net zo goed kan gebeuren. Het is natuurlijk verschrikkelijk en als werkgever wil je er natuurlijk alles aan doen
                  dat je personeel, dat toch het visitekaartje is voor de klant, dergelijke activiteiten niet onderneemt. Het heeft ook een
                  zelfregulerende werking in de markt. Als je hoogwaardige producten of gevaarlijke stoffen vervoert, hoef je het echt niet
                  in je hoofd te halen om nog een keer terug te komen bij die klant als zich zo’n incident voordoet. We kennen allemaal de veiligheidspaspoorten
                  van Shell in Rotterdam. Als je daar door de poort komt, moet je eerst naar een drie uur durende dvd zitten kijken over de
                  wijze waarop je een reling moet vastpakken. Als je als transportbedrijf denkt dat je met dat soort personeel verder komt,
                  is dat toch een fabeltje.
               </text:p>
      <text:p text:style-name="algemeen">De heer <text:span text:style-name="vet">Ulenbelt</text:span> (SP): Maar wat is uw commentaar dan op het verhaal dat een Pool de vrachtwagen tot aan de poort van Esso rijdt? Dan stapt
                  er een Nederlandse chauffeur op die wel de papieren heeft. Hij handelt alles af, hij komt terug en die Poolse chauffeur stapt
                  weer op de vrachtwagen. Maar de vraag was of u iets weet over de kwaliteit van de rijscholen in Polen, Bulgarije en Letland.
               </text:p>
      <text:p text:style-name="algemeen">De heer <text:span text:style-name="vet">Kievit</text:span>: Nee. Er worden hier beweringen gedaan door mijn buurman dat ze er niets van kunnen en dat de papieren bij een pakje boter
                  te verkrijgen zijn. Ik zou graag de cijfers en de rapporten willen zien waarop de heer Koenders dat baseert. Het is ook een
                  wat een misplaatst beeld. We denken graag als Nederlanders dat wij het beste jongetje van de klas zijn en dat wij het beste
                  land in transport en logistiek zijn. Dat is heel lang het geval geweest en dat moet ook zo blijven. Maar laten we niet denken
                  dat de Poolse transportbedrijven stil staan. Die ontwikkelen zich ook door. Ik vind het toch een karikatuur. Ze zullen zich
                  ook ...
               </text:p>
      <text:p text:style-name="algemeen">De heer <text:span text:style-name="vet">Ulenbelt</text:span> (SP): Maar u hebt leden die in Polen opereren. Zij rijden van Polen naar Nederland. U kunt ons niets zeggen over kwaliteit
                  van de rijopleiding van die Poolse chauffeurs?
               </text:p>
      <text:p text:style-name="algemeen">De heer <text:span text:style-name="vet">Kievit</text:span>: Een groot deel van de vakopleiding is de Europese richtlijn. We kennen natuurlijk ook de richtlijn vakbekwaamheid, de Code
                  95. Dat is toch binnen een Europa en ik ga er dan ook van uit dat de lidstaten erop toezien dat daarop in elk land wordt gecontroleerd.
                  In Nederland worden de chauffeurs opgeleid en zij krijgen 35 uur nascholing over een periode van vijf jaar met een overgangsperiode
                  van zeven jaar. Dat is een Europese richtlijn en ik ga ervan uit dat het net zo goed geldt in België en Duitsland als in Hongarije,
                  Bulgarije, Polen, Italië en Spanje. Alleen ben ik dat ter plaatse niet gaan controleren.
               </text:p>
      <text:p text:style-name="algemeen">De <text:span text:style-name="vet">voorzitter</text:span>: Als u dat wilt, kunt u het antwoord op de vraag nader schriftelijk bij ons aanleveren.
               </text:p>
      <text:p text:style-name="algemeen">De heer <text:span text:style-name="vet">Kievit</text:span>: Ik zal dat intern bij ons nagaan. Ik ben ook niet de opleidingsdeskundige van TLN. Anderen weten daar meer van af en wellicht
                  hebben zij een goede ingang bij onze Poolse zusterorganisatie om daar wat over te vertellen. Nogmaals, het beeld dat geschetst
                  wordt, vind ik hoofdzakelijk een karikatuur.
               </text:p>
      <text:p text:style-name="algemeen">De <text:span text:style-name="vet">voorzitter</text:span>: Dan is de vraag nog aan u gesteld of u wist wat mogelijkerwijze bij Shell gebeurde, waardoor buitenlandse chauffeurs tot
                  aan de poort reden, waarna een snelle wisseling plaatsvond met een Nederlander die wel de juiste papieren heeft.
               </text:p>
      <text:p text:style-name="algemeen">De heer <text:span text:style-name="vet">Kievit</text:span>: Die voorbeelden ken ik niet. Alles wat ik daarover zeg, is natuurlijk speculatie. Laat ik allereerst vaststellen dat als
                  een Nederlands transportbedrijf zich heeft gevestigd in Polen en vanuit Polen internationaal transport verricht naar bijvoorbeeld
                  Nederland, aankomt in Rotterdam met een Poolse chauffeur achter het stuur, heb ik nog niet constateren wat daar dan verkeerd
                  aan is. De wisseling die wellicht plaatsvindt, zou eraan kunnen liggen dat de Nederlandse transportonderneming zo’n contract
                  heeft met zijn klant waarin sommige klanten nog wel eens als eis stellen dat er een Nederlandse chauffeur achter het stuur
                  moet zitten. Nogmaals, het is speculatie, maar het zou wellicht een incentive kunnen zijn van die onderneming om die Nederlandse
                  chauffeur zichtbaar te laten zijn. Dat is iets civielrechtelijks tussen dat bedrijf en zijn klant. Het voorbeeld dat u noemt,
                  is wellicht onwenselijk vanuit het oogpunt van de heer Koenders gezien de verdringingsgedachte, maar het is volkomen legitiem.
                  Een Nederlands transportbedrijf kan met een Pool vanuit Polen door heel Europa transportactiviteiten verrichten. Waarom er
                  iemand anders op die auto stapt? Ik heb geen idee.
               </text:p>
      <text:p text:style-name="alineagroep">De heer <text:span text:style-name="vet">Koenders</text:span>: Ik vind het een beetje flauwekul om het een karikatuur te noemen. Het is wel heel erg gemakkelijk om je er zo van af te
                     maken. Ik spreek uit de praktijk en ik kan met het hand op hart zeggen dat er Nederlandse transportbedrijven zijn die gebruik
                     maken van Oost-Europese chauffeurs omdat die jongens goedkoper zijn. Shell hanteert de strikte eis dat je naar de veiligheidsfilm
                     van drie uur moet kijken. Ik vind dat Shell niet veel goed doet; meer tekort. Shell heeft een heel stringent veiligheidsbeleid.
                     Dat blijkt ook wel, want al jaren is er geen ongeluk gebeurd terwijl er toch heel veel wordt verladen. Het is wel gemakkelijk
                     als op een raffinaderij wordt gezegd dat je niet mag roken achter het stuur en die man wel een klein beetje weet wat er aan
                     de hand is. Als hij niet een van de vier Europese talen spreekt, wordt hij niet toegelaten omdat het veiligheidsbeleid niet
                     kan worden uitgelegd. Die man komt daar dus niet. De transporteur heeft met Shell echter een contract afgesloten om voor een
                     bepaalde prijs zoveel ton per jaar weg te rijden. Hij moest dus op een tender inschrijven. Die man doet dat en dan krijg je
                     het verhaal dat mijn werkgever het werk niet krijgt, omdat hij 15% te duur is. Daardoor zijn die jongens daar. Maar zij komen
                     het terrein niet op. Er is een grote parkeerplaats in de Botlek, achter slot en grendel, waar de opleggers worden afgekoppeld.
                     Er gaat een Hollandse trekker onder. Die laadt dat ding bij Shell en vervolgens koppelt hij de trekker weer af. Dan komt er
                     een auto uit een MOE-land onder die het terrein van Shell niet mag betreden. Het is jammer dat er hier geen mensen van Shell
                     zijn, want zij kunnen bevestigen dat al heel wat van die mensen zijn weggestuurd. Hetzelfde verhaal geldt voor het ADR-diploma
                     dat je bij je moet hebben, waar dezelfde nummers op stonden. Die dingen gebeuren gewoon.
                  </text:p>
      <text:p text:style-name="alineagroep">Wij zijn niet tegen Oost-Europese jongens, maar wij vinden wel dat zij aan de eisen moeten voldoen als zij op een Nederlandse
                     auto rijden. Wij hebben een cao en een wettelijk minimumloon. De heer Kievit zei zojuist dat de loonkosten stijgen. Ik heb
                     hier de cao van 1 april 2008 voor mij. Toen was het bruto uurloon € 13,14. In januari 1998 was het fl.23,62. Die stijgende
                     lijn is er dus niet. De loonkosten moeten naar beneden. Het is de wet van communicerende vaten. Waar moeten die 40 000 man
                     vandaan komen? Dat gaat ten koste van mij.
                  </text:p>
      <text:p text:style-name="alineagroep.end">Daar komt nog wat anders bij. Wie gaat mij betalen als ik keurig op de vangrail zit omdat ik geen werk meer heb? Mijn huis
                     moet verkocht worden en bepaalde sociale premies worden niet betaald en ook het pensioenfonds verdwijnt en dat allemaal ter
                     eer en meerdere glorie van een aantal mensen. Die staan daar heel hoog in genoteerd. Je kunt natuurlijk wel spreken over een
                     Poolse transportondernemer en dat is helemaal waar, maar de vraag is wie erachter zitten. Europa is groot, maar ik dacht dat
                     we toch een eerlijk speelveld hadden met elkaar. Wat nu wordt gecreëerd, is niet eerlijk. Ik dacht dat het allemaal niet wenselijk
                     was in Nederland. Maar we zijn humaan en sociaal en we willen alles netjes doen, maar via allerlei slimme constructies en
                     praatjes achteraf. Vroeger zag je nooit Oost-Europese vrachtwagens op de weg, maar nu wel. Als dit doorgaat, is het voor de
                     Nederlandse beroepschauffeur over en uit.
                  </text:p>
      <text:p text:style-name="alineagroep">De heer <text:span text:style-name="vet">Kievit</text:span>: Ik wil nog een woord zeggen over het laatste Shell-voorbeeld. Dat is iets tussen de opdrachtgever en de opdrachtnemer. Als
                     je dat relateert aan het onderwerp waarvoor we vandaag bijeen zitten, zie ik daar niet direct de illegaliteit.
                  </text:p>
      <text:p text:style-name="alineagroep.end">Ik heb niet gezegd dat de loonkosten stijgen. De lonen stijgen jaarlijks met de cao-loonstijging. Ik heb gezegd dat de totale
                     loonsom in de sector stijgt. Dat betekent ook dat er elk jaar meer mensen in de sector werkzaam zijn, met een lichte dip in
                     het crisisjaar. Dat betekent niet dat die mensen ontslagen zijn, maar dat zij bijvoorbeeld minder overuren hebben gemaakt.
                     Zij zijn in de sector gebleven. Wij hebben ook initiatieven genomen in een Mobiliteitscentrum transport. Mensen die toch door
                     een faillissement op straat kwamen te staan, hebben wij begeleid van baan tot baan. Dat heeft ook weer honderden chauffeurs
                     in de sectors teruggebracht. Dat doen wij enerzijds vanuit de mvo-gedachte, maar ook omdat die chauffeurs elk € 7000 tot € 8000
                     aan opleiding hebben meegebracht. Het is doodzonde dat je die mensen in een crisisjaar uit de sector ziet wegvloeien. Daarmee
                     hebben wij ook geanticipeerd op de vergrijzing en de ontgroening. Op het hoogtepunt van de crisis hebben wij het Mobiliteitscentrum
                     ingeschakeld, omdat we die mensen een paar jaar later weer keihard nodig zullen hebben.
                  </text:p>
      <text:p text:style-name="algemeen">Mevrouw <text:span text:style-name="vet">Arib</text:span> (PvdA): Door wie zijn de vacatures opgevuld die recentelijk zijn ontstaan?
               </text:p>
      <text:p text:style-name="algemeen">De heer <text:span text:style-name="vet">Kievit</text:span>: Op de conferentie van gisteren was ook een aantal ondernemers die merken dat het langzamerhand steeds lastiger wordt om
                  vacatures ingevuld te krijgen. Bedrijven vragen in toenemende mate naar goed opgeleide chauffeurs in Nederland. Het spookbeeld
                  van de verdringingsgedachte heeft zich een paar jaar geleden niet voorgedaan. Toen waren we bang dat we overspoeld zouden
                  worden door werknemers uit de MOE-landen, maar dat heeft zich simpelweg niet voorgedaan. We hebben geen glazen bollen, maar
                  ik durf toch wel de voorspelling aan dat we mensen tekort zullen komen. Misschien zullen we dat al aan het einde van dit jaar
                  concreet voelen in deze sector.
               </text:p>
      <text:p text:style-name="algemeen">Mevrouw <text:span text:style-name="vet">Arib</text:span> (PvdA): Maar zijn die vacatures nu wel of niet opgevuld en, zo ja, door wie? Hebt u daar een beeld van? Ik begrijp wel dat
                  het lastig wordt en dat de vraag zal toenemen.
               </text:p>
      <text:p text:style-name="algemeen">De heer <text:span text:style-name="vet">Kievit</text:span>: Ik heb op dit moment geen concrete getallen paraat. Op de binnenlandse markt zijn er altijd genoeg transportbedrijven die
                  de vacatures opvullen door Nederlandse beroepschauffeurs. Zij hebben daar nu al heel veel moeite mee. Ik heb op dit moment
                  geen concrete cijfers over de vraag in hoeverre Nederlandse transportbedrijven zich verder doorontwikkelen naar het oosten
                  van Europa, maar die ontwikkeling heeft zich een paar jaar geleden al ingezet.
               </text:p>
      <text:p text:style-name="algemeen">Mevrouw <text:span text:style-name="vet">Arib</text:span> (PvdA): De verwachting is dat er 45 000 chauffeurs nodig zijn. U zegt dat de sector aan zijn imago moet werken. Wat wordt
                  er concreet gedaan? Hoe wordt concreet ingespeeld om de mensen uit Nederland wel paraat te krijgen?
               </text:p>
      <text:p text:style-name="algemeen">De heer <text:span text:style-name="vet">Kievit</text:span>: Wij zijn concreet bezig om budgetten beschikbaar te stellen vanuit ons O&amp;O-fonds. Dat richtte zich voorheen meer op scholing
                  van werkenden. Die stimuleringsgedachte is eigenlijk niet meer nodig, onder andere door de Code 95, de richtlijn vakbekwaamheid
                  die veel opleidingen wettelijk verplicht heeft gesteld. Het O&amp;O-fonds heeft het geld via de VTL in Alphen aan de Rijn weggezet
                  als een instrument voor de arbeidsmarkt. Zij hebben ook heel concrete targets in KPI’s geformuleerd om de duizenden bbl-leerlingen
                  op te leiden en stageplaatsen weg te zetten bij transportbedrijven. Dat wordt een touwtrekkerij tussen de transportbedrijven
                  onderling om de bbl’ers binnen de poorten te halen. Anderzijds wordt het een touwtrekkerij met alle andere sectoren in Nederland.
                  Zowel de bouw- als de metaalsector zit met hetzelfde probleem. De vijver waarin we vissen, wordt steeds kleiner. Wij hebben
                  ook voorspeld dat we veel meer inspanningen moeten verrichten in de toekomst om ons huidige instroomcijfer überhaupt op peil
                  te houden. Daar moet heel veel geld en effort in worden gestoken. € 7000 of € 8000 is natuurlijk een hoop geld voor iemand
                  van 17 jaar die beroepschauffeur wil worden. Als je in Nederland timmerman of loodgieter wil worden, ga je naar school en
                  word je loodgieter. Als je in Nederland beroepschauffeur wilt worden, wordt eerst gevraagd om € 7000 tot € 8000 en daarna
                  word je beroepschauffeur. Wij spannen ons samen met VTL in om via een spaarplan de drempel te verlagen om de sector in te
                  stromen. Dat zijn allemaal concrete maatregelen.
               </text:p>
      <text:p text:style-name="algemeen">De <text:span text:style-name="vet">voorzitter</text:span>: Ik heb voor u beiden nog een slotvraag. U hebt beiden een beeld neergezet van de sector, ieder op een eigen manier en met
                  een eigen inhoud. Dat is vanuit de situatie dat het vanuit Bulgarije en Roemenië niet toegestaan is dat mensen hier zonder
                  tewerkstellingsvergunning aan de slag gaan. Dat is de huidige praktijk. Deze commissie is onder andere ingesteld om na te
                  denken over wat we kunnen leren uit de praktijk van vandaag in relatie tot het besluit om al dan niet de grenzen open te stellen.
                  Wat denkt u dat het effect kan zijn als wij die grenzen zouden openstellen en het dus mogelijk zou zijn voor Nederlandse transportondernemers
                  om Roemeense chauffeurs hier naartoe te halen en op een Nederlandse vrachtauto met een Nederlandse cao te laten rondrijden?
                  Of is dat alleen theorie?
               </text:p>
      <text:p text:style-name="algemeen">De heer <text:span text:style-name="vet">Koenders</text:span>: Als de Roemeense jongen hier komt omdat we hem nodig hebben, is het prima. Als je als chauffeur in 2008 maximaal € 13,14
                  bruto per uur verdiende en nu maximaal € 14,00 zie ik weinig van die ventjes die dat gaan doen.
               </text:p>
      <text:p text:style-name="algemeen">De <text:span text:style-name="vet">voorzitter</text:span>: Maar dat hebt u al verteld en dat is helder, maar het gaat mij ...
               </text:p>
      <text:p text:style-name="algemeen">De heer <text:span text:style-name="vet">Koenders</text:span>: Als die Roemeense chauffeur hier komt werken op een Nederlandse auto en onder Nederlandse voorwaarden, is dat prima. Dat
                  is hetzelfde als een Poolse bouwvakker die hier komt werken.
               </text:p>
      <text:p text:style-name="algemeen">De <text:span text:style-name="vet">voorzitter</text:span>: Dan ben ik even benieuwd wat uw inschatting is. Gaat dat gebeuren als die grenzen open gaan?
               </text:p>
      <text:p text:style-name="algemeen">De heer <text:span text:style-name="vet">Koenders</text:span>: Nee, dat gaat absoluut niet gebeuren. Dan is het gewoon over en uit. Als ik werkgever zou zijn en ik kan ergens € 3 per
                  uur voor een vent betalen in plaats van € 14, is de rekensom gauw gemaakt. Als u vrouw naar de winkel gaat, kijkt zij ook
                  het waar het het goedkoopst is.
               </text:p>
      <text:p text:style-name="algemeen">De <text:span text:style-name="vet">voorzitter</text:span>: Dus u zegt dat het helemaal niets uitmaakt of de grenzen open gaan of niet, omdat het transport toch op dezelfde wijze zal
                  plaatsvinden en wel zo veel mogelijk met een chauffeur en een vrachtauto uit een goedkoper land?
               </text:p>
      <text:p text:style-name="algemeen">De heer <text:span text:style-name="vet">Koenders</text:span>: Daar zijn de cabotageregels voor en die zullen gehandhaafd moeten worden. Er moet een eerlijk speelveld gecreëerd worden.
                  Daar gaat het om. Gebeurt dat niet, dan zijn de Nederlandse arbeidsvoorwaarden zo beroerd tegen de tijd dat ze die Nederlandse
                  jongens nodig hebben, dat het toch niet uitmaakt.
               </text:p>
      <text:p text:style-name="algemeen">De heer <text:span text:style-name="vet">Kievit</text:span>: Als zij op de Nederlandse payroll komen te staan, is natuurlijk de Nederlandse cao van toepassing. Dat is evident. Naar
                  mijn mening is de vraag eerder of de Roemenen en de Bulgaren niet eerder Duitsland binnen zullen rennen. Die roepen dat ze
                  twee miljoen mensen nodig hebben. Duitsland ligt dichterbij en ik acht de kans zeer groot dat we de discussie over dit onderwerp
                  over een paar jaar helemaal niet voeren, maar wel over de vraag hoe wij de Roemenen en de Bulgaren kunnen krijgen in plaats
                  van Duitsland. Hoe zorgen wij ervoor dat ze in Nederland aan de slag komen? De ABU pleit ervoor dat gemeenten en rijksoverheid
                  maatregelen nemen om Nederland aantrekkelijk te houden voor Oost-Europese arbeidsmigranten, waaronder het beschikbaar stellen
                  van voldoende en vooral geschikte woonlocaties en de aanpak van malafiditeit. We zitten nu al op een keerpunt, waarop de discussie
                  over de vraag gaat hoe we ze hier binnen krijgen. Als zij op de Nederlandse loonlijst komen te staan, is de cao van toepassing.
                  Ik vraag me af of die constructie gebruikt wordt; ik zie eerder de ontwikkeling dat Nederlandse transportbedrijven zich ook
                  daar gaan vestigen en van daaruit de Europese markt gaan bedienen in de internationale transportsector. Dat is ook weer volkomen
                  legaal.
               </text:p>
      <text:p text:style-name="algemeen">De heer <text:span text:style-name="vet">Ulenbelt</text:span> (SP): Hebt u gecontroleerd of die bewering van de ABU klopt? Die komt aan de vooravond van het gesprek.
               </text:p>
      <text:p text:style-name="algemeen">De heer <text:span text:style-name="vet">Kievit</text:span>: Hebt u het nagegaan? Het heeft in de krant gestaan.
               </text:p>
      <text:p text:style-name="algemeen">De heer <text:span text:style-name="vet">Ulenbelt</text:span> (SP): Dat is niet mijn vraag. Mijn vraag is of u dat gecontroleerd hebt. Ik ben hem wel nagegaan, maar ik ben benieuwd of
                  u dat hebt gedaan.
               </text:p>
      <text:p text:style-name="algemeen">De heer <text:span text:style-name="vet">Kievit</text:span>: Ik vond het leuk punt, want ik vind het altijd leuk om de actualiteit er even bij te halen.
               </text:p>
      <text:p text:style-name="algemeen">De heer <text:span text:style-name="vet">Ulenbelt</text:span> (SP): Maar klopt het?
               </text:p>
      <text:p text:style-name="algemeen">De heer <text:span text:style-name="vet">Kievit</text:span>: Wat moet kloppen?
               </text:p>
      <text:p text:style-name="algemeen">De heer <text:span text:style-name="vet">Ulenbelt</text:span> (SP): Of die bewering van de ABU klopt.
               </text:p>
      <text:p text:style-name="algemeen">De heer <text:span text:style-name="vet">Kievit</text:span>: Ik heb daar in die twee dagen geen wetenschappelijk onderzoek naar gedaan. Dat was wat kort dag. In de totale context van
                  de mediaberichten dat door een wetenschappelijk bureau becijferd is dat Duitsland twee miljoen vakkrachten nodig zal hebben,
                  zie ik geen aanleiding om de stellingname van de ABU op dit punt te betwisten. Ik vind het meer een logische gevolgtrekking
                  van alle berichten die wij de laatste tijd voorbij hebben zien trekken. Ik vond het een leuk actueel punt.
               </text:p>
      <text:p text:style-name="algemeen">De heer <text:span text:style-name="vet">Van den Besselaar</text:span> (PVV): Zowel van u als van de vorige sprekers beluister ik dat het helemaal geen probleem is als zij onder de Nederlandse
                  arbeidsvoorwaarden hier komen. Maar dat gaat niet gebeuren. Wat er gaat gebeuren, hebt u zelf al aangegeven: een Nederlands
                  bedrijf gaat gewoon naar het buitenland, neemt de mensen in dienst en die komen uiteindelijk hier naartoe. Dat kan bijna niet
                  anders leiden dan tot uitholling van de cao. Hoe ziet u dat?
               </text:p>
      <text:p text:style-name="algemeen">De heer <text:span text:style-name="vet">Koenders</text:span>: Ik zit zelf in de cao-onderhandelingscommissie en daar zal ik de heer Kievit wel weer tegenkomen. Die cao wordt uitgehold,
                  alleen al door de loonkostenstijging. De voorwaarden worden minder. Dat is simpel. Minister Kamp heeft niet voor niets de
                  regels voor arbeidsimmigratie van buiten Europa aangescherpt. Wij glijden af naar een lagere samenleving.
               </text:p>
      <text:p text:style-name="algemeen">De heer <text:span text:style-name="vet">Kievit</text:span>: Het is nu ook een fabeltje om te veronderstellen dat de ontwikkelingen in Oost-Europa direct invloed krijgen op de Nederlandse
                  cao-lonen. Als een ondernemer de Europese concurrentieslag nog aan wil met de E6-chauffeur moet er 30% af ten opzichte van
                  een Poolse chauffeur. Dat is natuurlijk niet aan de orde. In Nederland praat je over de Nederlandse levensstandaard. Een paar
                  maanden na de cao-onderhandelingen zit er een loonstijging in. Ik heb nog gelezen dat er een cao-loondaling is uitonderhandeld met vakorganisaties.
                  Er zit dus een stijgende lijn in. Die ontwikkeling heeft zich allang voorgedaan in andere sectoren. De transportsector is
                  gewoon wat laat. Ik voorspel dat de Nederlandse loonontwikkeling gewoon doorgaat en dat we wellicht een discussie gaan voeren
                  dat de Nederlandse beroepschauffeur zich meer dan in het verleden zich op de binnenlandse markt gaat oriënteren. Dat is misschien
                  niet eens zo verkeerd, want gezien de ontwikkeling van de Nederlandse beroepschauffeur zien wij dat steeds minder jonge mensen
                  bereid zijn om een paar weken van huis te zijn om door heel Europa te rijden. De traditionele beroepschauffeur stroomt uit.
                  Dat is die man van 50–55 jaar, die het prettig vindt om twee weken van huis te zijn en veel uren te maken. Wij krijgen steeds
                  meer jonge mensen die de combinatie van werk en privé willen maken. Via projecten voor sociale innovatie anticipeert de sector
                  daarop, omdat wij de mensen straks niet meer krijgen voor de traditionele processen van transport.
               </text:p>
      <text:p text:style-name="algemeen">De <text:span text:style-name="vet">voorzitter</text:span>: Daarmee zijn we gekomen aan het einde van dit deel van onze hoorzitting. Dank voor uw levendige bijdragen.
               </text:p>
      <text:p text:style-name="tussenkop"><text:span text:style-name="tussenkop_vet">4. Werking instrumenten algemeen</text:span></text:p>
      <text:p text:style-name="algemeen"><text:span text:style-name="vet">Gesprek met de heer Van Rij, clustermanager van Regioplan en de heer Grijpstra, lid management Research voor Beleid</text:span></text:p>
      <text:p text:style-name="alineagroep">De <text:span text:style-name="vet">voorzitter</text:span>: Goedemiddag, ik heropen deze hoorzitting. Hartelijk welkom en bedankt dat u onze commissie te woord wilt staan. In dit deel
                     van de hoorzitting willen wij graag met u spreken over misbruik en oneigenlijk gebruik van arbeidsmigranten en over de instrumenten
                     om uitbuiting tegen te gaan. Het gaat in dat kader ook over handhaving en handhavinginstrumenten. De centrale vraag is tot
                     welke problemen op het gebied van de arbeidsmarkt de recente arbeidsmigratie heeft geleid en hoe deze problemen kunnen worden
                     voorkomen. Dat is de kern van onze opdracht.
                  </text:p>
      <text:p text:style-name="alineagroep">Wij hebben de heer Van Rij, clustermanager van Regioplan, uitgenodigd om iets te vertellen over de wijze waarop het flankerend
                     beleid in de praktijk werkt. De heer Van Rij is medeauteur van het onderzoeksrapport «De Europese grenzen verlegd, evaluatie
                     flankerend beleid vrij verkeer van werknemers MOE-landen» uit 2008.
                  </text:p>
      <text:p text:style-name="alineagroep">Daarnaast is de heer Grijpstra, lid van het management van Research voor Beleid, aanwezig om iets te vertellen over de praktijk
                     van de arbeidsbemiddeling. De heer Grijpstra is medeauteur van het onderzoeksrapport «Nieuwe grenzen, oude praktijken», een
                     onderzoek naar malafide bemiddelaars op de arbeidsmarkt. Ook dat is een onderzoek uit 2008.
                  </text:p>
      <text:p text:style-name="alineagroep.end">Een groot deel van de arbeidsmigranten uit MOE-landen en zeker ook uit Polen werkt via uitzendbureaus. Kunt u ingaan op de
                     praktijken die daarbij aan de orde kunnen zijn in relatie tot uitbuiting en tevens op de vraag wat een goed antwoord zou zijn
                     van handhavinginstanties en mogelijkerwijs van de wetgever zelf?
                  </text:p>
      <text:p text:style-name="alineagroep">De heer <text:span text:style-name="vet">Grijpstra</text:span>: Voorzitter. Het is een vrij open vraag. Ik zal proberen het wat breed te schetsen. Wij hebben het afgelopen jaar een soort
                     vervolgonderzoek gedaan op het rapport dat net is genoemd. Het rapport daarvan is getiteld «Grenzen stellen». Ik ben daarvan
                     ook medeauteur. Dat rapport gaat meer dan dat uit 2008 in op de effecten van maatregelen. Ik zal daaruit dan ook meer putten
                     dan uit het andere rapport.
                  </text:p>
      <text:p text:style-name="alineagroep">Terecht is gezegd dat een groot deel van de MOE-landers wordt bemiddeld via uitzendbureaus. Dat aandeel is de afgelopen jaren
                     alleen maar gestegen. Het totale aantal MOE-landers is met de crisis even gedaald, maar is daarna weer toegenomen. Wij kunnen
                     drie soorten uitzendbureaus onderscheiden. Er zijn uitzendbureaus die bonafide proberen te werken. Die zijn over het algemeen
                     lid van de grote koepels, zoals ABU, NBBU en VIA. Een aantal bureaus van VIA is de afgelopen jaren een beetje naar de onderkant
                     gezakt. Je kunt die niet helemaal meer in deze groep plaatsen. De tweede groep zijn de uitzendbureaus die bewust op de rand
                     opereren. Zij houden zich aan de regels qua cao-betaling, afdracht van premies, arbeidstijden en arbeidsomstandigheden, maar
                     grijpen alle kansen om zoveel mogelijk geld te verdienen aan de MOE-landers. Zij houden de uurtarieven zo laag mogelijk om
                     daarmee marktaandeel te winnen. Dan is er nog een derde categorie bureaus, die vaak niet eens als bureaus te identificeren
                     zijn. Dat zijn mobiele telefoons of busjes. Het zijn koppelbazen die werken met MOE-landers.
                  </text:p>
      <text:p text:style-name="alineagroep">Bij de derde groep gaat heel veel fout. Die bureaus lichten de MOE-landers niet goed in over zaken als pensioenafdracht, ziektekostenafdracht
                     en vakantiegeld. Daarnaast doen zij ook nog allerlei gekke dingen met huisvesting, boetes en reiskosten. De tweede groep opereert
                     soms net op het randje op het gebied van huisvesting, reiskosten en boetes. Men rekent hoge kosten en geeft om de haverklap
                     een boete. Mensen worden vaak gehuisvest op compounds waar zij de boodschappen bij de kampwinkel moeten doen tegen exorbitant
                     hoge prijzen. De eerste bureaus proberen het allemaal netjes te doen, maar ondervinden zeer veel schade van de concurrentie.
                  </text:p>
      <text:p text:style-name="alineagroep">Het gevolg is dat er hier en daar sprake is van uitbuiting. Wij hebben zelfs voorbeelden gezien van Filippijnen – dat waren
                     dus geen MOE-landers – die een negatief salaris kregen na een maand werken van tachtig uur per week. Het komt bij MOE-landers
                     echter ook voor dat zij nauwelijks iets overhouden van hun salaris. Dat is het directe effect. Het eindeffect zal zijn dat
                     de MOE-landers, die wij misschien straks hard nodig hebben op de arbeidsmarkt, niet meer hierheen komen.
                  </text:p>
      <text:p text:style-name="alineagroep">De tweede vraag betreft de handhaving. De handhaving is op allerlei manieren steeds actiever geworden. In ons rapport onderscheiden
                     wij vier manieren om te voorkomen dat de MOE-landers worden uitgebuit. De eerste manier is de handhaving op wetgeving door
                     de Arbeidsinspectie, SIOD, FIOD en andersoortige inspecties. De tweede manier is handhaving door de cao-politie die door de
                     uitzendbureaus zelf is ingesteld, de SNCU, en door een aantal vergelijkbare instanties in andere sectoren. De derde manier
                     is dat uitzendbureaus ofwel door het lidmaatschap van brancheorganisaties ofwel door vrijwillige keurmerken laten zien dat
                     zij betrouwbaar zijn met het oogpunt dat de inlener dat ook ziet en in zee gaat met zo’n uitzendbureau. De vierde manier is
                     voorlichting aan de Polen en de inleners over de wetgeving.
                  </text:p>
      <text:p text:style-name="alineagroep">De afgelopen jaren is hierin steeds meer gebeurd. Toen wij in 2004 een vergelijkbaar onderzoek deden, moesten wij nog constateren
                     dat er op al deze terreinen heel veel toe te voegen was en dat de Arbeidsinspectie veel te weinig controleerde. Er was toen
                     nog geen cao-politie. Toen was alleen het lidmaatschap van ABU of NBBU een zekere maatstaf. Inmiddels doet de Arbeidsinspectie
                     meer. Uitbuiting is echter heel moeilijk te controleren. Als men zich niet houdt aan de WML of de Arbeidstijdenwet, is dat
                     vast te stellen. Als men echter heel hoge kosten vraagt voor huisvesting of hoge boetes voor het op de verkeerde dag op straat
                     zetten van het huisvuil – dat heeft niets met huisvesting te maken, maar is wel een mooie aanleiding om een boete te geven –
                     is daaraan door de officiële instanties niet veel te doen. De cao-politie is aan het werk gegaan en heeft, zoals in ons rapport
                     uit 2010 te lezen is, aanzienlijke successen geboekt. dat heeft ook een zeker afschrikwekkend effect. Het NEN-certificaat
                     dat is ingesteld, heeft ook het nodige effect.
                  </text:p>
      <text:p text:style-name="alineagroep.end">Wij zien echter nog een aantal dingen misgaan. Dat is bijvoorbeeld de samenwerking tussen de verschillende handhavende instellingen.
                     Die was vorig jaar nog onvoldoende. In de sessie die wij daarna hebben gehouden, waren verschillende partijen aanwezig. Zij
                     hebben toen beloofd het beter te gaan doen.
                  </text:p>
      <text:p text:style-name="algemeen">De <text:span text:style-name="vet">voorzitter</text:span>: Kunt u dat eens preciseren? Wie is daarin de boosdoener of de zwakke schakel?
               </text:p>
      <text:p text:style-name="algemeen">De heer <text:span text:style-name="vet">Grijpstra</text:span>: Men wijst wat naar elkaar, maar de officiële instanties zeggen dat zij op basis van de Wet bescherming persoonsgegevens
                  bepaalde gegevens niet mogen leveren aan de uitzendpolitie. De SNCU zelf zegt dat zij in de Wbp geen probleem kan vinden en
                  dat het dus eigenlijk wel zou moeten kunnen. In de sessie die daarover heeft plaatsgevonden, is dat min of meer beaamd. Waarschijnlijk
                  wordt er nu gezocht naar mogelijkheden. Als een bedrijf op enig moment niet betaalt volgens de WML, zal het ook niet volgens
                  de cao betalen. Het ene vergrijp houdt vaak ook het andere in. Het is dus handig dat die instanties met elkaar spreken.
               </text:p>
      <text:p text:style-name="algemeen">De heer <text:span text:style-name="vet">Van Rij</text:span>: In ons onderzoek hebben wij gekeken naar de wijze waarop inspecties samenwerken. In de eerste tijd, na 1 mei 2007, waren
                  er twee meldpunten: een bij de VROM-Inspectie en een bij de Arbeidsinspectie. Daar is een aantal meldingen binnengekomen.
                  Er is gevraagd hoe die instanties samenwerken. Eigenlijk werken ze nog niet helemaal optimaal samen. Er komen wel meldingen
                  binnen, maar het duurt heel lang voordat die meldingen aan elkaar worden doorgegeven. Dan heb je nog niet eens te maken met
                  de persoonsregisters of andere bezwaren. Ook komt er heel laat een reactie op meldingen.
               </text:p>
      <text:p text:style-name="algemeen">De <text:span text:style-name="vet">voorzitter</text:span>: Wat is heel laat? Dagen, weken, maanden?
               </text:p>
      <text:p text:style-name="algemeen">De heer <text:span text:style-name="vet">Van Rij</text:span>: Dan spreken wij echt over maanden voordat er duidelijke reacties komen op een klacht of een vermoeden van een overtreding.
                  Er zijn bijvoorbeeld meldingen geweest bij de VROM-Inspectie over onjuiste of gevaarlijke huisvesting. Het heeft altijd wel
                  even geduurd voordat er actie werd ondernomen. Ik denk dat de samenwerking tussen die twee inspecties beter zou kunnen.
               </text:p>
      <text:p text:style-name="algemeen">De <text:span text:style-name="vet">voorzitter</text:span>: De heer Grijpstra kan doorgaan met zijn betoog.
               </text:p>
      <text:p text:style-name="alineagroep">De heer <text:span text:style-name="vet">Grijpstra</text:span>: Wat verder misgaat, is dat er een aantal constructies of regelingen zijn die praktisch niet te bevatten zijn voor de verschillende
                     handhavende organen. Het is onduidelijk wat wel en niet mag. Er is bijvoorbeeld de constructie van verkoop op stam. Dat wil
                     zeggen dat een buitenlandse dienstverlener de oogst op het veld koopt met alles erop en eraan. Vervolgens verkoopt hij die
                     na verloop van tijd exclusief, terwijl de oogst dan apart wordt verkocht. Dan hebben op dat moment een aantal MOE-landers
                     natuurlijk die oogst van het land gehaald. Er is veel onduidelijkheid over de vraag of dat wel of niet mag.
                  </text:p>
      <text:p text:style-name="alineagroep">Een ander punt is wat er gebeurt met de zogeheten extraterritoriale kosten. Ik heb begrepen dat men 30% van het salaris buiten
                     de belasting houdt voor reiskosten, bemiddelingskosten et cetera. Als je echter vervolgens die kosten ook nog een keer in
                     rekening brengt bij de MOE-landers, vang je dubbel. Bovendien houdt dit voor de MOE-landers in dat zij, als zij ooit belasting
                     willen terugvragen waarop zij recht hebben, tot de ontdekking komen dat dit niet mogelijk is omdat die al is verrekend met
                     de Belastingdienst. Dat geld is dan in de zak van het malafide uitzendbureau beland. Dat is lastig.
                  </text:p>
      <text:p text:style-name="alineagroep.end">Dan is er nog het punt dat men bij een aantal sectoren de controle vanuit de inleners minder goed aanpakt dan bij andere sectoren.
                     Men eist bijvoorbeeld wel dat er uitzendbureaus worden ingezet met een bepaald certificaat, maar men controleert niet of die
                     uitzendbureaus inderdaad werken volgens het certificaat. Als zo’n uitzendbureau dat voor die sector werkt, dan toch onder
                     de cao betaalt, wordt dat door de handhaving niet opgemerkt.
                  </text:p>
      <text:p text:style-name="algemeen">De <text:span text:style-name="vet">voorzitter</text:span>: In welke sectoren speelt dat probleem specifiek?
               </text:p>
      <text:p text:style-name="algemeen">De heer <text:span text:style-name="vet">Grijpstra</text:span>: Tot voor kort speelde dat probleem in de vleesverwerkende industrie. Een aantal andere sectoren is volgens mij al de goede
                  kant op gegaan. Ik heb het niet precies actueel bij de hand. De SNCU weet dat precies.
               </text:p>
      <text:p text:style-name="alineagroep">De heer <text:span text:style-name="vet">Van Rij</text:span>: De heer Grijpstra heeft de belangrijkste punten uiteengezet. De belangrijke vraag is wat wij kunnen leren van de instrumenten
                     die na 2007 zijn ingezet. Die instrumenten waren de aanpak van fraude, meldpunten en de acties van de inspectie. Een belangrijke
                     verbetermogelijkheid ligt in de samenwerking op verschillende niveaus, niet alleen bij de overheid, maar ook op een lager
                     niveau bij gemeenten en sectoren. Daar is een verbetering van de arbeidsomstandigheden voor MOE-landers mogelijk.
                  </text:p>
      <text:p text:style-name="alineagroep.end">Een ander interessant punt is de registratie. Wij hebben in het verleden diverse onderzoeken gedaan naar aantallen en ook
                     nu zoemen er allerlei aantallen rond. Bij die cijfers zijn er echter heel grote marges. Er is nog steeds veel onduidelijkheid
                     over schijnzelfstandigen en andere constructies. Wij zijn nog altijd aan het zoeken naar de juiste cijfers.
                  </text:p>
      <text:p text:style-name="algemeen">De <text:span text:style-name="vet">voorzitter</text:span>: Dat gevoel kennen wij
               </text:p>
      <text:p text:style-name="algemeen">De heer <text:span text:style-name="vet">Van Rij</text:span>: Misschien vraagt u ons straks hoeveel Roemenen of Bulgaren hierheen komen. Ik kan er een slag naar slaan of een eigen mening
                  geven, maar die vraag is op dit moment niet te beantwoorden. Het hangt van veel factoren af.
               </text:p>
      <text:p text:style-name="algemeen">De <text:span text:style-name="vet">voorzitter</text:span>: De heer Grijpstra heeft gesproken over vier instrumenten. U hebt in het begin van uw betoog gezegd dat er bij de VIA enkele
                  bureaus naar de onderkant zijn gezakt. Kunt u beschrijven wat er dan precies gebeurt en hoe het binnen de VIA werkt?
               </text:p>
      <text:p text:style-name="algemeen">De heer <text:span text:style-name="vet">Grijpstra</text:span>: Wij hebben op basis van interviews met partijen uit sectoren, vakbonden en dergelijke en de Poolse organisaties zelf, geconstateerd
                  dat bij de bureaus in het middensegment alles nog net volgens de regels gebeurde. Enerzijds deden zij alles netjes, anderzijds
                  sloegen zij optimaal een slaatje uit de aanwezigheid van de MOE-landers. Op enig moment werd de spoeling dunner en kwam er
                  minder werk voor de MOE-landers, terwijl die in groten getale uit Engeland kwamen en dus ruim voorhanden waren. Die bureaus
                  zijn de regelgeving toen net iets ruimer gaan hanteren. Via het niet uitbetalen van vakantiegeld en het niet betalen van pensioenafdracht
                  konden zij een paar centen extra vangen.
               </text:p>
      <text:p text:style-name="algemeen">De <text:span text:style-name="vet">voorzitter</text:span>: Zijn die bureaus nog lid van de VIA?
               </text:p>
      <text:p text:style-name="algemeen">De heer <text:span text:style-name="vet">Grijpstra</text:span>: Dat weet ik niet. Ik weet wel dat er op dat moment discussie was over het feit dat de directeur of de voorzitter van de
                  VIA toen is vertrokken, omdat hij weigerde de baas te zijn van organisaties die zo werkten.
               </text:p>
      <text:p text:style-name="algemeen">De <text:span text:style-name="vet">voorzitter</text:span>: Kunt u dat voor ons nazoeken? Ik vind dat heel interessant. Het is een van de vier instrumenten waarop u terecht zelf hebt
                  gewezen. Het is voor ons van belang om te weten of het instrument werkt. Wij zullen dat overigens ook bij de VIA navragen.
               </text:p>
      <text:p text:style-name="algemeen">De heer <text:span text:style-name="vet">Grijpstra</text:span>: De SNCU heeft ons daarover geïnformeerd. Het was voor ons niet echt onderwerp van onderzoek. De SNCU kan u daarover misschien
                  meer vertellen.
               </text:p>
      <text:p text:style-name="algemeen">De <text:span text:style-name="vet">voorzitter</text:span>: Wij spreken vanmiddag met de SNCU. Ik heb nog een vraag. Er is gesproken over een driedeling, waarbij de tweede groep bewust
                  op de rand balanceert en alle kansen grijpt. Welke dingen gebeuren daar waarover volgens u moet worden nagedacht of die met
                  een betere handhaving of regelgeving kunnen worden tegengegaan?
               </text:p>
      <text:p text:style-name="algemeen">De heer <text:span text:style-name="vet">Grijpstra</text:span>: Dat soort zaken ligt bijvoorbeeld op het gebied van de huisvesting. In de uitzend-cao liggen daarover regels vast, maar
                  zelfs als je die precies volgt, kun je er nog behoorlijk veel geld aan verdienen. Zoals ik al heb gezegd, wordt men gehuisvest
                  op compounds, waar hoge vergoedingen worden gevraagd voor boodschappen en cafébezoek. Ook worden de extraterritoriale kosten
                  optimaal afgetrokken, iets wat niemand merkt en volgens de regels net mag. Voorts zijn er boetes en worden reiskosten flink
                  naar boven afgerond of wordt er een zeer commerciële prijs voor gerekend. Dat doen die bureaus.
               </text:p>
      <text:p text:style-name="algemeen">De <text:span text:style-name="vet">voorzitter</text:span>: Hoe zou je dat beter kunnen aanpakken of handhaven?
               </text:p>
      <text:p text:style-name="algemeen">De heer <text:span text:style-name="vet">Grijpstra</text:span>: Wij hebben de aanbeveling gedaan om in de cao van ABU en NBBU vast te leggen welke kosten precies voor huisvesting mogen
                  worden gevraagd. Daaraan kun je koppelen wat men aan allerlei andere zaken, zoals boetes en reiskosten, mag vragen. Aan de
                  huisvesting kunnen de gemeenten waar de compounds zijn gesitueerd, randvoorwaarden stellen. Dat gaat buiten mijn directe kennis.
               </text:p>
      <text:p text:style-name="algemeen">De <text:span text:style-name="vet">voorzitter</text:span>: Dan een slotvraag van mijn kant. Daarna is mevrouw Straus aan de beurt. Er is een driedeling gemaakt. Kunt u een percentage
                  van het marktaandeel bij die driedeling geven?
               </text:p>
      <text:p text:style-name="algemeen">De heer <text:span text:style-name="vet">Van Rij</text:span>: Dat is een slag in de lucht.
               </text:p>
      <text:p text:style-name="algemeen">De heer <text:span text:style-name="vet">Grijpstra</text:span>: Ik wil wel een poging doen. Ik denk dat de verdeling 50-30-20 is.
               </text:p>
      <text:p text:style-name="algemeen">De heer <text:span text:style-name="vet">Van Rij</text:span>: Ik dacht aan 80-10-10.
               </text:p>
      <text:p text:style-name="algemeen">De heer <text:span text:style-name="vet">Ulenbelt</text:span> (SP): Gaat het om omzet, marktaandeel of aantallen mensen?
               </text:p>
      <text:p text:style-name="algemeen">De heer <text:span text:style-name="vet">Grijpstra</text:span>: Het gaat om aantallen mensen, arbeidsvolume.
               </text:p>
      <text:p text:style-name="algemeen">De heer <text:span text:style-name="vet">Van Rij</text:span>: Ik dacht aan bureaus, maar het zal niet veel schelen. Misschien 70-20-10.
               </text:p>
      <text:p text:style-name="algemeen">Mevrouw <text:span text:style-name="vet">Straus</text:span> (VVD): Ik dank de heren voor de toelichting. Ik ga verder op de verhouding in het aantal mensen dat de bureaus tewerkstellen
                  in Nederland. Ik zou graag willen weten of er een verschil is tussen Polen en andere MOE-landers die al vrije toegang hebben
                  in Nederland ten opzichte van Bulgaren en Roemenen.
               </text:p>
      <text:p text:style-name="algemeen">De heer <text:span text:style-name="vet">Van Rij</text:span>: De huidige MOE-landers zitten vooral in het zuiden en het Westland en een beetje de kop van Noord-Holland. Daar zijn concentraties
                  te zien. Ik weet niet waar Roemenen en Bulgaren regionaal zitten. Dat moet volgens mij achterhaald kunnen worden uit de tewerkstellingsvergunningen
                  die worden afgegeven.
               </text:p>
      <text:p text:style-name="algemeen">De heer <text:span text:style-name="vet">Grijpstra</text:span>: De MOE-landers zitten ook nog in Limburg en Brabant in de landbouwgebieden. Ik heb begrepen dat een deel van de arbeid in
                  de agrarische sector in Noord-Limburg inmiddels verschuift van de Polen naar de Bulgaren. De Polen willen dat werk niet meer
                  doen en hebben andere mogelijkheden. Je ziet dat Polen en andere MOE-landers veel in de logistiek en distributie werken. Op
                  de televisie en in de krant is te zien geweest dat er veel Roemenen in Brabant zitten. Er zitten de nodige Bulgaren in Den
                  Haag die in het Westland werken. De Roemenen en Bulgaren zitten veel minder in de kop van Noord-Holland.
               </text:p>
      <text:p text:style-name="algemeen">Mevrouw <text:span text:style-name="vet">Straus</text:span>: U maakt een onderscheid tussen goede uitzendbureaus, uitzendbureaus die zich op het randje begeven en malafide uitzendbureaus.
                  Daarop was mijn vraag gericht. Kunt u ongeveer aangeven waar Polen en andere Oost-Europeanen voor wie de markt al open is,
                  werken en waar degenen werken voor wie dat nog niet het geval is? In expertmeetings hebben wij daarover een aantal opmerkingen
                  gekregen en ik wil checken of het klopt dat er sprake is van een verschil.
               </text:p>
      <text:p text:style-name="algemeen">De heer <text:span text:style-name="vet">Van Rij</text:span>: Ik moet helaas zeggen dat ik niet weet hoe die verdeling is.
               </text:p>
      <text:p text:style-name="algemeen">De heer <text:span text:style-name="vet">Grijpstra</text:span>: Datzelfde geldt voor mij. Wij hebben daarnaar geen onderzoek gedaan. Degenen die illegaal tewerkgesteld worden, zitten per
                  definitie aan de onderkant. Mijn inschatting is dat er meer illegaal tewerkgestelde Roemenen en Bulgaren in Nederland zijn
                  dan legaal tewerkgestelden. U kunt daaruit zelf een gevolgtrekking maken. De Bulgaren en Roemenen met een tewerkstellingsvergunning
                  zullen naar verhouding vaak in het tussensegment zitten. Als men een tewerkstellingsvergunning heeft, is dat mooi, maar dan
                  zit men wel vast aan één werkgever. Dat geeft de werkgever de ruimte om iemand onder druk te zetten om bepaalde kosten in
                  rekening te brengen.
               </text:p>
      <text:p text:style-name="algemeen">De <text:span text:style-name="vet">voorzitter</text:span>: Dus de tewerkstellingsvergunning is dan onderdeel van een mogelijke uitbuiting?
               </text:p>
      <text:p text:style-name="algemeen">De heer <text:span text:style-name="vet">Grijpstra</text:span>: Dat hebben wij gehoord. Bij de vakbonden zijn er gevallen bekend van mensen die duidelijk te horen kregen dat zij alleen
                  bij die ene werkgever konden werken en daarom maar akkoord moesten gaan met slechte arbeidsvoorwaarden.
               </text:p>
      <text:p text:style-name="algemeen">Mevrouw <text:span text:style-name="vet">Straus</text:span> (VVD): Als ik u zo hoor, is het eigenlijk heel onaantrekkelijk om naar Nederland te komen om dit soort werk te doen. Er worden
                  regelmatig allerlei misstanden geconstateerd. Toch zegt u dat er steeds meer mensen via uitzendbureaus naar Nederland komen,
                  bijvoorbeeld vanuit Polen in het kader van de open Europese markt en de mogelijkheden die er via allerlei digitale media zijn
                  om rechtstreeks informatie te zoeken. Hoe komt het dat de uitzendbureaus toch nog steeds aan aantrekkelijkheid winnen?
               </text:p>
      <text:p text:style-name="algemeen">De heer <text:span text:style-name="vet">Grijpstra</text:span>: In sommige delen van Polen en in andere MOE-landen is er nog veel werkloosheid. De mensen worden uit de regio’s gehaald
                  waar naar verhouding weinig werk is. In Nederland is er, hoewel het verschil kleiner wordt, toch nog aanzienlijk meer te verdienen
                  dan in het land van herkomst. Dat zijn de belangrijkste drijfveren om deze kant op te komen.
               </text:p>
      <text:p text:style-name="algemeen">Mevrouw <text:span text:style-name="vet">Straus</text:span> (VVD): Ik zal mijn vraag verduidelijken, want wij zitten niet op dezelfde lijn. Misschien ben ik niet duidelijk geweest.
                  Waarom zoeken die mensen geen normaal werk in Nederland in plaats van zich te committeren aan uitzendbureaus? Dat begrijp
                  ik niet. Zij kunnen via internet immers zoeken naar vacatures in Nederland. Waarom is de route via de uitzendbureaus nog steeds
                  aantrekkelijk?
               </text:p>
      <text:p text:style-name="algemeen">De heer <text:span text:style-name="vet">Van Rij</text:span>: Dat heeft vooral te maken met het taalprobleem en met de bekendheid van de kanalen die bijvoorbeeld in Polen gevestigd zijn.
                  Het is niet eenvoudig voor MOE-landers om op de vacaturesite van Nederlandse bedrijven te zoeken en daarop te reageren. Het
                  is eenvoudiger om het direct te regelen met mensen die je kent en dan pas de stap te zetten.
               </text:p>
      <text:p text:style-name="algemeen">De heer <text:span text:style-name="vet">Van den Besselaar</text:span> (PVV): Je zou denken dat de Polen die hier inmiddels werken, tegen hun familie en kennissen zeggen dat zij in slechte omstandigheden
                  werken en dat zij het beter anders kunnen doen. Kennelijk wordt dat niet gecommuniceerd.
               </text:p>
      <text:p text:style-name="algemeen">De heer <text:span text:style-name="vet">Grijpstra</text:span>: Het aantal MOE-landers op reguliere plaatsen stijgt langzaam. Er is een groep Polen die inmiddels goed de weg weet in Nederland
                  en hier en daar anderen bij de hand neemt. Daardoor worden vacatures in sectoren waar voorheen weinig MOE-landers werkten,
                  ook door deze mensen vervuld. Daar gevestigde uitzendbureaus bieden totaalpakketten aan met huisvesting, reis en alles erop
                  en eraan. Dat vinden mensen die niet weten wat er in Nederland allemaal te halen valt, vaak aantrekkelijk. Dat speelt zeker
                  een rol. Er zijn echter sectoren, zoals de bouwsector, die inmiddels weten dat je vaklieden onder de Polen kunt werven en
                  die dat gericht doen. Zij werken met reguliere arbeidscontracten, cao-lonen et cetera.
               </text:p>
      <text:p text:style-name="algemeen">Mevrouw <text:span text:style-name="vet">Straus</text:span> (VVD): Ik heb nog een andere vraag. De heer Grijpstra heeft gezegd dat er nu ook MOE-landers uit Engeland komen. Ik vind
                  dat een interessant gegeven. Wij hebben in de voorbereiding daarover mensen gesproken die zeiden dat zij niet naar Nederland
                  kwamen, maar hij zegt dat dit wel het geval is. Kan hij daarover achtergrondinformatie geven?
               </text:p>
      <text:p text:style-name="algemeen">De heer <text:span text:style-name="vet">Grijpstra</text:span>: Bij het onderzoek dat wij vorig jaar hebben gedaan, hebben wij geconstateerd dat, doordat de pond minder waard werd en doordat
                  de crisis in Engeland toesloeg, een aantal Polen naar Nederland en naar Scandinavië is gekomen. Daardoor kwamen er hier nog
                  meer Polen op de markt in een periode waarin de spoeling al dun was. Voor de malafide bureaus werd het zo eenvoudiger om hun
                  praktijk uit te oefenen. Wij hebben dat van verschillende kanten gehoord, maar ik weet niet meer precies van wie. Het is alweer
                  even geleden.
               </text:p>
      <text:p text:style-name="algemeen">Mevrouw <text:span text:style-name="vet">Arib</text:span> (PvdA): Ik heb een vraag aan de heer Grijpstra. Bent u in uw onderzoek ook uitzendbureaus tegengekomen die gericht zijn op
                  het werven van bepaalde groepen, zoals Turkse Bulgaren?
               </text:p>
      <text:p text:style-name="algemeen">De heer <text:span text:style-name="vet">Grijpstra</text:span>: Ik weet dat die bureaus bestaan, maar wij hebben daaraan in het onderzoek geen specifieke aandacht besteed. Wij hebben gehoord
                  dat dit het geval is, maar dat is alles wat wij hebben gesignaleerd.
               </text:p>
      <text:p text:style-name="algemeen">Mevrouw <text:span text:style-name="vet">Arib</text:span> (PvdA): Is het lastig om daar greep op te krijgen?
               </text:p>
      <text:p text:style-name="algemeen">De heer <text:span text:style-name="vet">Grijpstra</text:span>: Dat klopt. Malafide uitzendbureaus zijn meegenomen in de totaalschatting. Zeker in het laatste onderzoek dat meer ging over
                  maatregelen en situaties hebben wij echter niet naar specifieke groepen gekeken. Ik heb begrepen dat het werven van Bulgaren,
                  vooral Bulgaren van Turkse afkomst, behoorlijk toeneemt, ook soms ter vervanging van MOE-landers die bepaald werk niet meer
                  willen doen omdat zij een stukje hoger op de ladder opschuiven. Veel meer hebben wij er niet over gehoord.
               </text:p>
      <text:p text:style-name="algemeen">Mevrouw <text:span text:style-name="vet">Arib</text:span> (PvdA): U ook niet, mijnheer Van Rij?
               </text:p>
      <text:p text:style-name="algemeen">De heer <text:span text:style-name="vet">Van Rij</text:span>: Nee.
               </text:p>
      <text:p text:style-name="algemeen">Mevrouw <text:span text:style-name="vet">Arib</text:span> (PvdA): Een andere vraag is of u verwacht dat straks, als de grenzen open zijn, het misbruik toeneemt of zich anders gaat
                  manifesteren. Draagt die openstelling eventueel bij aan de uitbuiting van bepaalde groepen of zijn er factoren die voortzetting
                  van het misbruik moeilijk maken?
               </text:p>
      <text:p text:style-name="algemeen">De heer <text:span text:style-name="vet">Van Rij</text:span>: Ik weet niet of ik het goed begrijp. U vraagt of het opengaan van de grenzen voor Bulgaren en Roemenen bijdraagt aan de
                  uitbuiting van die mensen.
               </text:p>
      <text:p text:style-name="algemeen">Mevrouw <text:span text:style-name="vet">Arib</text:span> (PvdA): Er is nu al sprake van misbruik van die mensen. Zal dat toe- of afnemen als de grens opengaat of komen er andere
                  vormen? Wat zijn jullie verwachtingen op basis van de onderzoeken die jullie tot nu toe hebben gedaan.
               </text:p>
      <text:p text:style-name="algemeen">De heer <text:span text:style-name="vet">Grijpstra</text:span>: Ik zie in de onderzoeken die wij de afgelopen tien jaren hebben gedaan niet dat het misbruik ontzettend is gestegen. Ik
                  denk eerder dat het misbruik is verminderd. Voor die tijd hadden wij immers te maken met illegaal tewerkgestelden. Door de
                  regelingen die er zijn gekomen, is het misbruik juist verminderd. Dat wil niet zeggen dat er nergens misbruik is, want je
                  ziet in de meldingen dat er sprake is van onderbetaling en slechte huisvesting. Ik heb echter het idee dat het niet is toegenomen.
               </text:p>
      <text:p text:style-name="algemeen">De <text:span text:style-name="vet">voorzitter</text:span>: Kunt u de stelling dat door het open stellen van de grenzen in 2007 vormen van misbruik, uitbuiting en schijnconstructies
                  juist zijn gedaald, kwantificeren?
               </text:p>
      <text:p text:style-name="algemeen">De heer <text:span text:style-name="vet">Van Rij</text:span>: Dat hebben wij in het onderzoek niet gekwantificeerd. Uit de interviews die wij hebben gehouden met de groepen rond de MOE-landers
                  en met de MOE-landers zelf blijkt dat echter wel.
               </text:p>
      <text:p text:style-name="algemeen">De heer <text:span text:style-name="vet">Grijpstra</text:span>: Wij hebben het idee dat het aantal mensen dat te maken had met misbruik licht is gestegen, omdat er nog meer MOE-landers
                  naar Nederland kwamen. De aard van het misbruik is echter gewijzigd in die zin dat het nu meer gaat om huisvesting en reiskosten
                  en minder om zaken die te maken hebben met de verloning. Als je hier regulier mag komen werken, is de reguliere wetgeving
                  zoals cao en WML beter te handhaven. Als je een tewerkstelling hebt, kan dat soms leiden tot specifieke situaties en dat is
                  dan niet meer nodig. Dan is een Bulgaar of Roemeen vrij om te werken waar hij wil.
               </text:p>
      <text:p text:style-name="algemeen">De <text:span text:style-name="vet">voorzitter</text:span>: Het aantal is gestegen omdat er meer MOE-landers hierheen kwamen. Is er procentueel iets te zeggen over wat er gebeurt?
               </text:p>
      <text:p text:style-name="algemeen">De heer <text:span text:style-name="vet">Grijpstra</text:span>: Ik weet de cijfers niet uit het hoofd, maar die staan in het rapport. Wij denken dat het aantal MOE-landers, niet zijnde
                  Roemenen en Bulgaren, per 1 april 2008 met ongeveer 20% is toegenomen ten opzichte van het jaar daarvoor. Daarna is het aantal
                  door de crisis afgenomen, maar je ziet het nu weer wat stijgen. Het is de vraag wat er gebeurt nu de Duitse grenzen zijn opengegaan.
               </text:p>
      <text:p text:style-name="algemeen">De <text:span text:style-name="vet">voorzitter</text:span> U hebt gezegd dat tegelijkertijd het aantal mensen dat werd geconfronteerd met misbruik en uitbuiting steeg. Hoe zit dat
                  relatief in elkaar?
               </text:p>
      <text:p text:style-name="algemeen">De heer <text:span text:style-name="vet">Grijpstra</text:span>: Bedoelt u het aantal of de aard?
               </text:p>
      <text:p text:style-name="algemeen">De <text:span text:style-name="vet">voorzitter</text:span>: Nee, het aantal, relatief gezien. Stijgt het percentage MOE-landers die met misbruik te maken hebben?
               </text:p>
      <text:p text:style-name="algemeen">De heer <text:span text:style-name="vet">Grijpstra</text:span>: Ik denk dat procentueel het aantal MOE-landers dat te maken krijgt met misbruik, iets is gedaald. Na 1 mei 2007 is het marktaandeel
                  van de bonafide uitzendondernemingen gestegen. Die zijn meer MOE-landers gaan bemiddelen.
               </text:p>
      <text:p text:style-name="algemeen">De heer <text:span text:style-name="vet">Van den Besselaar</text:span> (PVV): Een van de problemen van deze commissie is dat zij geen cijfers heeft. Waarop is het percentage dat u noemt gebaseerd?
               </text:p>
      <text:p text:style-name="algemeen">De heer <text:span text:style-name="vet">Grijpstra</text:span>: Wij hebben gedurende een aantal jaren steeds geprobeerd het aantal MOE-landers dat door malafide uitzendbureaus is bemiddeld,
                  te schatten. Wij hebben dat steeds vanuit verschillende invalshoeken benaderd. Wij hebben ons afgevraagd wat wij weten over
                  de aantallen die in Nederland verkeren, over de bemiddelingen door uitzendbureaus uit de bonafide hoek, over de aantallen
                  uitzendbureaus die actief zijn en over de aantallen die er in de verschillende sectoren en regio’s zijn. Wij hebben hier en
                  daar enquêtes gehouden, bijvoorbeeld onder uitzendbureaus. Regioplan heeft enquêtes gehouden onder werkgevers met een bepaalde
                  truc erin om te voorkomen dat men sociaal wenselijke antwoorden gaf. Elk jaar kwamen daar met een zekere marge ongeveer dezelfde
                  aantallen uit. Als je het plaatje van 2008 vergelijkt met dat van 2006, zie je enige stijging van de aantallen die met malafide
                  gedrag te maken hebben. Ook zie je dat het totale aantal MOE-landers in Nederland is gestegen.
               </text:p>
      <text:p text:style-name="algemeen">De heer <text:span text:style-name="vet">Van den Besselaar</text:span> (PVV): Maar nu graag de aantallen.
               </text:p>
      <text:p text:style-name="algemeen">De heer <text:span text:style-name="vet">Grijpstra</text:span>: Wij schatten dat in 2006 ongeveer 80 000 MOE-landers te maken hadden met malafide praktijken. In 2008 zal dat aantal net
                  boven de 100 000 liggen. In ons rapport hebben wij een heel schema opgenomen over de wijze waarop dat getal tot stand is gekomen.
                  Ik kan dat hier niet toelichten. U moet dat maar bekijken.
               </text:p>
      <text:p text:style-name="algemeen">De heer <text:span text:style-name="vet">Ulenbelt</text:span> (SP): Uitzendbureaus, malafide of bonafide, zijn intermediairs. Uiteindelijk werkt een arbeidsmigrant bij een werkgever.
                  Die heeft een contract met het uitzendbureau. Is het nu zo dat de minder bonafide werkgevers in zee gaan met de malafide uitzendbureaus?
                  Gaan de bonafide werkgevers met bonafide uitzendbureaus in zee? Een malafide uitzendbureau vangt veel geld en moet dus veel
                  geld bij zijn opdrachtgever in rekening brengen. Waarom zou die veel geld betalen aan een malafide uitzendbureau? Hij wil
                  er immers zelf ook geld aan verdienen. Wat is nu de relatie tussen bonafide en malafide uitzendbureaus enerzijds en werkgevers
                  die het meer of minder nauwkeurig nemen met de regels die in Nederland gelden anderzijds?
               </text:p>
      <text:p text:style-name="algemeen">De heer <text:span text:style-name="vet">Grijpstra</text:span>: Ik kan daarover een aantal dingen zeggen. Over het algemeen vragen de malafide uitzendbureaus lagere tarieven dan de bonafide,
                  omdat zij door hun malafide gedrag zoveel winst kunnen maken op allerlei kosten dat zij veel goedkoper kunnen zijn. Als de
                  tarieven erg laag worden, heeft een inlener een indicatie dat er iets niet klopt. Om het helemaal bonafide te kunnen doen,
                  ligt het bedrag in de buurt van de € 18 of € 19 per uur. Die tarieven zou een uitzendbureau moeten betalen om iemand die op
                  het minimumloonniveau werkt fatsoenlijk te kunnen vergoeden en er ook nog wat aan over te houden. Als je lager komt, is er
                  iets aan de hand, zeker als je onder de € 15 zit. Dat weet de inlener. Het wil ook nog wel eens voorkomen dat een malafide
                  opererend uitzendbureau ongeveer dezelfde tarieven hanteert als de bonafide bureaus of misschien iets lager gaat zitten De
                  inlener weet dan echter niet dat hij te maken heeft met een malafide partij. Dat geldt ook voor de groep die op het randje
                  balanceert. Die bureaus verdienen hun geld niet in de verloning, maar in allerlei andere zaken. Dan is het tarief vaak net
                  even iets concurrerender dan dat van de gevestigde bureaus, maar het is niet zoveel lager dat een inlener dat kan onderscheiden.
               </text:p>
      <text:p text:style-name="algemeen">De heer <text:span text:style-name="vet">Ulenbelt</text:span> (SP): Welk beeld komt er naar voren als je de werkgevers zou moeten karakteriseren die gebruikmaken van de bonafide bureaus
                  en de werkgevers die gebruikmaken van de derde categorie, de 06-bedrijven en de busjes?
               </text:p>
      <text:p text:style-name="algemeen">De heer <text:span text:style-name="vet">Grijpstra</text:span>: Als je die twee aast elkaar zet, praat je over heel andere typen werkgevers.
               </text:p>
      <text:p text:style-name="algemeen">De heer <text:span text:style-name="vet">Ulenbelt</text:span> (SP): Kunt u dat omschrijven?
               </text:p>
      <text:p text:style-name="algemeen">De heer <text:span text:style-name="vet">Grijpstra</text:span>: Ik kan het niet precies zeggen, het verschilt ook per sector. De gevestigde bedrijven gebruiken over het algemeen de gevestigde
                  uitzendbureaus. In de champignonteelt speelde bijvoorbeeld dat bijna iedere inlener wel moest weten dat er iets niet klopte
                  met de uitzendbureaus die hij inzette. Er is nog een ander fenomeen. In bepaalde sectoren kunnen bedrijven het hoofd moeilijk
                  boven water houden. Dat gold tijdens de crisis nog sterker. Er zijn bedrijven in de agrarische sector die voor de crisis zwaar
                  in technologie hebben geïnvesteerd. Toen kwam de crisis en wisten zij niet meer hoe zij hun leningen moesten afbetalen. Die
                  bedrijven gaan vaak werken met bureaus die tarieven aanbieden waarmee zij verder kunnen. Zij weten dan wel dat het fout is.
                  Wij hebben ook nog voorbeelden gehoord van afnemers of banken die tegen bedrijven zeiden: jij zorgt maar dat je voor een tarief
                  van € 13 of € 14 een uitzendbureau inhuurt, want dan blijven wij bij jou afnemen c.q. dan blijven wij jou financieel ondersteunen
                  en anders trekken wij de stekker eruit.
               </text:p>
      <text:p text:style-name="algemeen">De heer <text:span text:style-name="vet">Ulenbelt</text:span> (SP): Was dat één bank of zijn dat er meer? Welke banken zijn dat?
               </text:p>
      <text:p text:style-name="algemeen">De heer <text:span text:style-name="vet">Grijpstra</text:span>: Wij hebben er geen namen bij gehoord.
               </text:p>
      <text:p text:style-name="algemeen">De heer <text:span text:style-name="vet">Ulenbelt</text:span> (SP): Als u in het volle aangezicht van het parlement banken zwart maakt, is het wel zo eerlijk dat wij weten om welke banken
                  het gaat.
               </text:p>
      <text:p text:style-name="algemeen">De heer <text:span text:style-name="vet">Grijpstra</text:span>: Wij hebben gehoord dat er incidenten waren met vestigingsdirecteuren die dit soort dingen toevoegden aan de bedrijven waar
                  zij leningen hadden uitstaan. Ik heb begrepen dat die niet gedekt werden door concerns. In het kader van het onderzoek moeten
                  wij onze respondenten in zekere zin beschermen.
               </text:p>
      <text:p text:style-name="algemeen">De <text:span text:style-name="vet">voorzitter</text:span>: Als u toevallig in uw aantekeningen man en paard kunt vinden, zou dat welkom zijn.
               </text:p>
      <text:p text:style-name="algemeen">De heer <text:span text:style-name="vet">Grijpstra</text:span>: Dat mogen wij niet doen.
               </text:p>
      <text:p text:style-name="algemeen">De heer <text:span text:style-name="vet">Ulenbelt</text:span> (SP): U noemt met name banken. Er is dan een afhankelijkheidsrelatie van een ondernemer in moeilijkheden, waarbij een vestigingsdirecteur
                  van een bank aanstuurt op gebruikmaking van malafide uitzendbureaus. Vindt u het niet tot uw maatschappelijke plicht horen
                  om hier man en paard te noemen? Dit is immers uiterst verwerpelijk gedrag. Banken zijn al in opspraak en als dit er nu ook
                  nog bijkomt, vindt niemand dat leuk.
               </text:p>
      <text:p text:style-name="algemeen">De heer <text:span text:style-name="vet">Grijpstra</text:span>: Maatschappelijk gezien zou dat misschien wel zo zijn, maar de code die wij als onderzoeksbureaus hanteren, verbiedt het.
                  Daaraan moeten wij ons houden. Dit gaat overigens via respondenten die mij dat vertellen. Die respondenten weten vervolgens
                  om welke banken het gaat. U zou dus nog een stapje verder moeten om dit bevestigd te krijgen. Ik mag dit gewoon niet zeggen.
                  Ik zou het misschien graag doen, maar het mag niet.
               </text:p>
      <text:p text:style-name="algemeen">De heer <text:span text:style-name="vet">Ulenbelt</text:span> (SP): Misschien moeten wij een aantal mensen onder ede horen, maar dat is een ander verhaal. Ik wil wat verder ingaan op
                  de werkgevers die malafide bureaus inschakelen. U hebt gezegd dat er grote verschillen zijn, maar hebt die niet nader gespecificeerd.
                  Wat moet ik met het volgende beeld? Wij waren in de Rivierenwijk. Daar stoppen ’s ochtends die 06-busjes en die rijden vrijwel
                  allemaal naar het Westland. Wij zijn in het Westland geweest. De wethouder laat ons prachtige bedrijven zien, bedrijven op
                  de internationale markt. Als je daar rondloopt, zie je aan de buitenkant niet welke goed en welke slecht zijn. De busjes van
                  de Hoefkade en bij het viaduct in de Rivierenwijk gaan er allemaal heen. Er staan 06-nummers op en geen ABU. Weet u waar zij
                  terechtkomen? Hoe past dat in uw beeld van malafide en bonafide ten opzichte van een verschil in werkgevers?
               </text:p>
      <text:p text:style-name="algemeen">De heer <text:span text:style-name="vet">Grijpstra</text:span>: Helaas kun je aan de buitenkant niet altijd zien hoe de financiële situatie van een bedrijf is. Wij hebben een trend gezien
                  dat bedrijven die er goed voor staan over het algemeen niet het risico nemen om in zee te gaan met partijen die wel eens onbetrouwbaar
                  zouden kunnen zijn. Er zullen uitzonderingen zijn. Bedrijven waarmee het niet zo goed gaat, zijn niet altijd te onderscheiden
                  op basis van het beeld van de buitenkant. Wij hebben als onderzoeker echter niet op dat detailniveau kunnen kijken. In grote
                  lijnen kunnen wij vaststellen dat bedrijven herkenbaar zijn.
               </text:p>
      <text:p text:style-name="algemeen">De <text:span text:style-name="vet">voorzitter</text:span>: Dank voor uw bijdragen.
               </text:p>
      <text:p text:style-name="tussenkop"><text:span text:style-name="tussenkop_vet">5. Uitbuiting, arbeidsomstandigheden, handhaving</text:span></text:p>
      <text:p text:style-name="algemeen"><text:span text:style-name="vet">Gesprek met de heer Boer, Stichting Naleving Cao voor Uitzendkrachten (SNCU), de heer Stroes, Stichting Den Haag &amp; Midden-Europa,
                     de heer Van den Bos, Inspecteur-Generaal SZW en mevrouw Swinkels, Westland Interventieteam</text:span></text:p>
      <text:p text:style-name="algemeen">De <text:span text:style-name="vet">voorzitter</text:span>: Goedemiddag, dank dat u hier aanwezig bent en ons te woord wilt staan. Die dank geldt een ieder, maar in het bijzonder de
                  heer Van den Bos, die speciaal van vakantie is teruggekeerd voor deze commissie. U weet de waarde van een parlementair onderzoek
                  op de juiste manier te schatten. Het is vooral voor u een opgave geweest.
               </text:p>
      <text:p text:style-name="algemeen">De heer <text:span text:style-name="vet">Van den Bos</text:span>: Het is altijd een eer om hier te zijn.
               </text:p>
      <text:p text:style-name="algemeen">De <text:span text:style-name="vet">voorzitter</text:span>: Ook aanwezig is mevrouw Swinkels. Zij is projectleider van het Westland Interventieteam. De heer Boer is beleidsmedewerker
                  van de Stichting Naleving Cao voor Uitzendkrachten, de SNCU. De heer Stroes is voorzitter van de Stichting Den Haag &amp; Midden-Europa
                  en voorzitter van de stedenband Den Haag-Warschau. Ook nu spreken wij weer over het effect van instrumenten tegen uitbuiting,
                  misbruik en oneigenlijk gebruik van arbeidsmigranten, over wat er gebeurt, over wat wij doen op het gebied van handhaving
                  en over de vraag wat wij misschien beter kunnen doen. Ik wil eerst een vraag stellen aan de heer Stroes. Welke misstanden
                  komt u tegen?
               </text:p>
      <text:p text:style-name="alineagroep">De heer <text:span text:style-name="vet">Stroes</text:span>: Wij worden in de Haagse situatie geconfronteerd met huisjesmelkerij, illegale onderverhuur, doorverhuur, met situaties waarin
                     mensen per direct uit hun huis worden gezet of kunnen worden gezet, slechte huurcontracten en slechte afspraken over huren.
                     Wij komen situaties tegen van mensen die uitgebuit worden, met wie een nulurencontract is getekend en aan wie vervolgens geen
                     loon wordt uitbetaald. Soms is er überhaupt geen sprake van werkzaamheden en zijn mensen op valse voorwendselen hierheen gehaald.
                     Wij komen ook mensen tegen die het slachtoffer worden van criminaliteit door tussenpersonen die misbruik maken van hun situatie.
                     In sommige gevallen betalen mensen om werk te krijgen, betalen mensen om huisvesting te krijgen die vervolgens vaak niet wordt
                     geleverd. Wij komen ook problemen tegen met verzekeringen, bijvoorbeeld mensen die onverzekerd rondlopen of mensen die slecht
                     geïnformeerd zijn over hoe zij verzekerd zouden moeten zijn. Dat geldt vooral voor de gezondheidszorg in Nederland. Dat soort
                     situaties komen wij met grote regelmaat tegen in onze praktijk.
                  </text:p>
      <text:p text:style-name="alineagroep.end">Op weekbasis komen 52 mensen op spreekuur of anderszins in contact met onze stichting. Wij proberen hen zo goed mogelijk te
                     ondersteunen bij hun problemen, maar soms zijn hun problemen volledig onoverzichtelijk en is er te veel aan de hand om mensen
                     goed te kunnen ondersteunen.
                  </text:p>
      <text:p text:style-name="algemeen">De <text:span text:style-name="vet">voorzitter</text:span>: Zijn dat mensen die vaker komen of kunnen wij zeggen dat er 2500 mensen per jaar komen?
               </text:p>
      <text:p text:style-name="algemeen">De heer <text:span text:style-name="vet">Stroes</text:span>: Ik denk dat er wel mensen tussen zitten die vaker komen dan één keer. Wij hebben meerdere contacten met mensen. Er zijn
                  wekelijks minstens 52 contactmomenten met mensen uit de doelgroep. Sommigen bieden wij langdurige begeleiding, zoals mensen
                  in de daklozenopvang bij de Kessler Stichting en mensen die voor dagopvang bij het Leger des Heils komen. Met hen hebben wij
                  vaak meerdere keren contact, omdat daar zoveel dingen aan de hand zijn dat er hard aan gewerkt moet worden.
               </text:p>
      <text:p text:style-name="algemeen">De <text:span text:style-name="vet">voorzitter</text:span>: Is dat alleen voor Den Haag en omstreken?
               </text:p>
      <text:p text:style-name="algemeen">De heer <text:span text:style-name="vet">Stroes</text:span>: Ja, er zijn vergelijkbare instellingen in een aantal andere steden, maar die zijn nog zeer basaal. Wij kennen initiatieven
                  in Eindhoven, Oss, ’s-Hertogenbosch en in Rotterdam, maar niet op de schaal die Den Haag heeft.
               </text:p>
      <text:p text:style-name="algemeen">De <text:span text:style-name="vet">voorzitter</text:span>: Mevrouw Swinkels, aan u de vraag welke ontwikkelingen u ziet, ook voor de toekomst, op het gebied van uitbuiting en huisvesting.
                  Welke problemen komt u tegen, wat doet u en wat gaat u doen?
               </text:p>
      <text:p text:style-name="alineagroep">Mevrouw <text:span text:style-name="vet">Swinkels</text:span>: Dat zijn meerdere vragen. Door middel van een integrale aanpak en samenwerking met andere diensten handhaven wij op een
                     aantal fraudezaken en misstanden. Daaronder valt voornamelijk illegale tewerkstelling, fiscale fraude, uitkeringsfraude en
                     ook veel signalen over huisvesting in de diverse gemeenten. Er zijn ook afspraken met DSO Haaglanden. Men heeft een brigade,
                     een aantal boa’s in dienst genomen om een eigen analyse te maken vanuit de GBA. Met de signalen die zij krijgen van het Westland
                     Interventieteam gaan zij een eigen analyse maken. Daaruit komt een aantal adressen waar men huiszoekingen gaat doen. Bij 50%
                     van die adressen wordt illegale bewoning geconstateerd. Dat heeft verdergaande consequenties. Wij hebben die afspraken ook
                     met de gemeente Westland, maar die heeft geen boa’s in dienst die daarop handhaven. Die gemeente gaat er reactief op af. Wij
                     melden onze constateringen en dan gaat de gemeente vervolgens controleren en eventueel handhaven.
                  </text:p>
      <text:p text:style-name="alineagroep.end">Wij hebben geconstateerd dat de illegale tewerkstelling bij de Bulgaren in de afgelopen periode is toegenomen, vooral nadat
                     de Poolse arbeidskrachten in mei 2007 vrijkwamen op de arbeidsmarkt. Dat gaat vaak gepaard met diverse constructies, zoals
                     zzp en vof. Een aantal Bulgaren heeft een vof en is bijvoorbeeld in de kas tomaten aan het plukken. Wij krijgen ook signalen
                     van Polen over onderbetaling. Wij pakken die signalen op. Wij handhaven op de WML. Die wet gaat uit van een brutoloon. Naar
                     aanleiding van het onderzoek constateren wij vaak dat het brutoloon klopt, maar dat er diverse componenten worden ingehouden,
                     zoals huisvestingskosten, vervoerskosten en boetes. Dat zijn vaak onrealistische kosten, maar wij kunnen daar niet op handhaven.
                     Daartoe zijn wij niet bevoegd. Dat is een privaatrechtelijk stuk. Het zijn wel signalen waarmee men naar de bond kan.
                  </text:p>
      <text:p text:style-name="algemeen">De <text:span text:style-name="vet">voorzitter</text:span>: U zegt dat u daar niet op kunt handhaven. Mijnheer Van den Bos, de Arbeidsinspectie en ook uw inspectie is erop gericht
                  dat wij voorkomen dat wij mensen uitbuiten in Nederland. Kunnen wij echt niets doen? Wat zou er in de wetgeving moeten veranderen
                  zodat u wel iets kunt doen?
               </text:p>
      <text:p text:style-name="alineagroep">De heer <text:span text:style-name="vet">Van den Bos</text:span>: Het is een kwestie van bevoegdheid. De WML is het enige onderdeel in het arbeidsvoorwaardencomplex dat publiekrechtelijk
                     wordt gehandhaafd. Alle andere zaken worden privaatrechtelijk gehandhaafd. Dat is overigens buitengewoon belangrijk voor onze
                     samenwerking met de sociale partners en privaatrechtelijke instellingen. Wij hebben alleen de bevoegdheid om op te treden
                     bij formele onderbetaling. Wij kunnen de werkgever dan een boete geven en als hij de betaling niet alsnog verricht, kunnen
                     wij hem dwingen met een last onder dwangsom om die betaling alsnog uit te voeren. Dat zijn onze bevoegdheden.
                  </text:p>
      <text:p text:style-name="alineagroep.end">Daarnaast is de vraag gesteld of wij iets kunnen doen aan uitbuiting. Dat kan. De gevolgen kunnen zo zijn dat er aanleiding
                     is om een signaal door te geven aan onze bijzondere opsporingsdienst. Naast de directie van de Arbeidsinspectie die zich bezighoudt
                     met arbeidsmarktfraude, heeft het ministerie een bijzondere opsporingsdienst, de SIOD, die voor een behoorlijk deel van zijn
                     capaciteit investeert in het tegengaan van bijvoorbeeld arbeidsuitbuiting. Dan wordt er een strafrechtelijke zaak van gemaakt.
                     Op die wijze pakken wij dat aan. De SIOD pakt alle vormen van misbruik op de arbeidsmarkt aan en doet ook onze buitenlandse
                     kant. Soms zien wij patronen waarbij er vanuit het buitenland mensen naar Nederland worden gehaald via een organisatievorm,
                     of dat nu Filippijnen zijn of Bulgaren. Ik las gisteren in de krant dat uw commissie ook afreist naar Bulgarije en Roemenië.
                     Wij zijn daar ook geweest samen met het Openbaar Ministerie om afspraken te maken om ter plaatse maatregelen te kunnen treffen
                     om de beweging langs die kant te voorkomen. Wij kunnen dus iets doen aan uitbuiting en wij doen ook al redelijk veel. Het
                     aantal signalen over arbeidsuitbuiting vanuit de Arbeidsinspectie, directie AMF, naar de SIOD neemt toe. U kunt dat teruglezen
                     in de rapportage van mevrouw Dettmeijer, nationaal rapporteur mensenhandel. Er zijn zeker stappen te zetten om dat verder
                     aan te pakken, want het is een ergerlijk probleem.
                  </text:p>
      <text:p text:style-name="algemeen">De <text:span text:style-name="vet">voorzitter</text:span>: Mist u in de dagelijkse praktijk nog instrumenten?
               </text:p>
      <text:p text:style-name="algemeen">De heer <text:span text:style-name="vet">Van den Bos</text:span>: Dat is een kwestie van de wijze waarop het geregeld moet worden. Er is nu een afweging tussen een privaatrechtelijke handhaving,
                  zoals de SNCU dat doet – een prima voorbeeld overigens in de uitzendbranche – en een publiekrechtelijke handhaving. Het is
                  een keuze om dat te veranderen. Er is al meer discussie geweest over de cao-politie. Er zijn meer instrumenten waarover wij
                  zouden willen beschikken om tot een effectieve handhaving te komen.
               </text:p>
      <text:p text:style-name="algemeen">De <text:span text:style-name="vet">voorzitter</text:span>: Zoals?
               </text:p>
      <text:p text:style-name="algemeen">De heer <text:span text:style-name="vet">Van den Bos</text:span>: Ik ben heel blij met het voorstel dat minister Kamp gaat doen om de mogelijkheid te openen om bedrijven bij recidive sneller
                  stil te leggen of zelfs te sluiten. Dat is een nog scherpere interventie dan de bestuurlijke boete die in 2005 is ingevoerd
                  en die behoorlijk effectief is geweest. Rond de WML is het heel ingewikkeld om zaken rond te krijgen. Er blijkt vaak heel
                  lang onderzoek nodig te zijn. Ook in het buitenland komt de zaak niet snel rond. Je bent soms negen maanden tot een jaar verder
                  na een melding en dan is het nog lastig om het voor elkaar te krijgen. Ik ben blij met het voorstel van minister Kamp tot
                  een robuustere handhaving van de WML. Ik zou het op prijs stellen als de wetswijziging van de WAADI snel kan worden ingevoerd,
                  waardoor wij informatie kunnen delen met privaatrechtelijke handhavers, zodat de SNCU er samen met andere instanties nog veel
                  beter in kan slagen om het kaf van het koren te scheiden in de uitzendbranche. Veel bedrijven doen het prima en hebben geen
                  last van ons. Die bedrijven vallen wij terecht niet lastig. Bij een groot aantal bedrijven moeten wij met privaatrechtelijke
                  instellingen en met collega-diensten als de Belastingdienst en het Openbaar Ministerie het net sluiten om de problemen aan
                  te pakken.
               </text:p>
      <text:p text:style-name="algemeen">De <text:span text:style-name="vet">voorzitter</text:span>: Een van de mensen die wij hebben gesproken suggereerde dat de handhaving van de WML wellicht zou worden geholpen als wij
                  in Nederland een wettelijk minimum uurloon zouden introduceren in plaats van zoals het nu is geregeld. Klopt dat?
               </text:p>
      <text:p text:style-name="algemeen">De heer <text:span text:style-name="vet">Van den Bos</text:span>: Er zijn meer manieren om het gemakkelijker te maken en dat zou er een kunnen zijn. Er zitten wel haken en ogen aan. Linksom
                  of rechtsom: een robuuster handhavingsbeleid rond het WML zou ons zeer van pas komen.
               </text:p>
      <text:p text:style-name="algemeen">De <text:span text:style-name="vet">voorzitter</text:span>: Kan mevrouw Swinkels een aanvulling geven op het punt van instrumenten die de handhaver in zijn dagelijkse werk kunnen helpen?
               </text:p>
      <text:p text:style-name="algemeen">Mevrouw <text:span text:style-name="vet">Swinkels</text:span>: Een wetswijziging van het begrip «uurloon» zou het gemakkelijker kunnen maken en daarmee gemakkelijker beboetbaar.
               </text:p>
      <text:p text:style-name="algemeen">De <text:span text:style-name="vet">voorzitter</text:span>: Ik heb een vraag aan de heer Van den Bos. Wij hebben recentelijk gesproken met de onderzoekers die de handhaving hebben
                  onderzocht. Zij komen tot de conclusie dat de mate van samenwerking tussen de verschillende overheidsdiensten op dat punt
                  matig is en absoluut verbetering behoeft. Dat zijn onderzoeken uit 2008, 2009 en 2010. Welke stappen zet u op dat punt?
               </text:p>
      <text:p text:style-name="algemeen">De heer <text:span text:style-name="vet">Van den Bos</text:span>: Het zal ongetwijfeld waar zijn dat er tussen overheidsdiensten beter samengewerkt kan worden. Het beeld dat onze directie
                  Arbeidsmarktfraude, onze bijzondere opsporingsdienst SIOD, het UWV en de Belastingdienst niet goed samenwerken, herken ik
                  zelf niet. Het is soms complex vanuit de verschillende wetgeving. Er zijn stappen te zetten in de samenwerking met gemeenten
                  en misschien met andere inspectiediensten. Wij intensiveren onze aanpak in het Westland Interventieteam met de gemeenten en
                  de brancheorganisaties. Wij zijn niet voor niets een Inspectie SZW aan het oprichten. Ook brengen wij de SIOD en de Arbeidsinspectie
                  meer onder één hand en doen wij nog meer gezamenlijke risicoanalyses. Er zijn altijd verbeteringen mogelijk, maar het feit
                  dat de eerder genoemde diensten niet goed samenwerken in de regionale interventieteams herken ik niet in die mate. Geen misverstand:
                  er ligt een continue opgave om daaraan verder te werken en dat doen wij ook.
               </text:p>
      <text:p text:style-name="algemeen">De <text:span text:style-name="vet">voorzitter</text:span>: U kent ongetwijfeld de onderzoeken van de heer Van Rij en de heer Grijpstra, met wie wij net hebben gesproken. In hun onderzoeken
                  wordt die conclusie getrokken. De heer Van Rij noemde als voorbeeld dat als je iets meldt bij de Arbeidsinspectie en de VROM-Inspectie
                  het bijna standaard is dat er pas maanden daarna iets gebeurt.
               </text:p>
      <text:p text:style-name="algemeen">De heer <text:span text:style-name="vet">Van den Bos</text:span>: Ik weet niet wie de heren Grijpstra en Van Rij zijn.
               </text:p>
      <text:p text:style-name="algemeen">De <text:span text:style-name="vet">voorzitter</text:span>: Zij hebben twee relevante onderzoeken gedaan naar handhaving, naar uw werk.
               </text:p>
      <text:p text:style-name="algemeen">De heer <text:span text:style-name="vet">Van den Bos</text:span>: Ik ken geen onderzoekers van die naam.
               </text:p>
      <text:p text:style-name="algemeen">De <text:span text:style-name="vet">voorzitter</text:span>: Zij zijn van Research voor Beleid en Regioplan.
               </text:p>
      <text:p text:style-name="algemeen">De heer <text:span text:style-name="vet">Van den Bos</text:span>: Research voor Beleid ken ik, want wij hebben onlangs een rapport van die organisatie naar de Kamer gestuurd, waarin een
                  aantal dingen stond over samenwerking en de wijze waarop de diensten werken. Ik herken het beeld niet. Wij nemen elke melding
                  serieus. Wij pakken elke melding op. Het kan bij onderzoeken naar het minimumloon heel lang duren voordat de zaak rond is.
                  Het kan soms meer dan een jaar duren voordat zo’n melding is afgehandeld. Dat geeft een beeld van traagheid en dat kan ik
                  herkennen, maar ik kan dat niet zo gemakkelijk versnellen. Het beeld dat wij meldingen niet oppakken, herken ik niet.
               </text:p>
      <text:p text:style-name="algemeen">De <text:span text:style-name="vet">voorzitter</text:span>: Het werd gezegd over twee inspecties, de Arbeidsinspectie en de VROM-Inspectie. Het ging ook over de interactie tussen die
                  twee inspecties.
               </text:p>
      <text:p text:style-name="algemeen">De heer <text:span text:style-name="vet">Van den Bos</text:span>: Op het gebied van uitbuiting op de arbeidsmarkt heb ik geen samenwerking met de VROM-Inspectie. U had het over de wisselwerking
                  en ik neem aan dat u suggereert dat wij een soort samenwerking hebben, maar dat is niet het geval.
               </text:p>
      <text:p text:style-name="algemeen">De <text:span text:style-name="vet">voorzitter</text:span>: Ons onderzoek richt zich op alle problemen die te maken hebben met werk, mogelijke uitbuiting en huisvesting en de samenhang
                  daartussen.
               </text:p>
      <text:p text:style-name="algemeen">De heer <text:span text:style-name="vet">Van den Bos</text:span>: Ik ken het onderzoek van Regioplan niet. Ik neem elk signaal serieus en dit is ook een serieus signaal. Ik zal laten nagaan
                  in welke mate wij al of niet te traag zijn in het afwerken van meldingen. Als er een samenwerkingscomponent met de VROM-Inspectie
                  is, is die natuurlijk ook aan de orde.
               </text:p>
      <text:p text:style-name="algemeen">De <text:span text:style-name="vet">voorzitter</text:span>: Ik heb een vraag aan de heer Boer. Wij hebben zojuist een gesprek gehad waarin een driedeling is gemaakt tussen uitzendbureaus,
                  namelijk uitzendbureaus die bonafide zijn, uitzendbureaus die de randen opzoeken en malafide uitzendbureaus. In het afgelopen
                  jaar zou een aantal leden van de VIA naar de onderkant zijn gezakt. Hoe kijkt u vanuit de SNCU daar tegenaan en hoe gaat u
                  ermee om?
               </text:p>
      <text:p text:style-name="algemeen">De heer <text:span text:style-name="vet">Boer</text:span>: Er wordt een driedeling gemaakt tussen bonafide, malafide en een grijs gebied daartussenin. Bij de VIA-leden zijn er naar
                  mijn mening ook goede partijen. Er kunnen ook partijen zijn die in het grijze gebied zitten, maar ik kan geen duidelijke uitspraak
                  doen over aantallen. Ik kan niet bevestigen of er meer bureaus malafide zijn geworden. Wat wel zo is, is dat er de afgelopen
                  jaren een verschuiving heeft plaatsgevonden vanuit het bonafide naar het grijze gebied en vanuit het grijze naar het malafide
                  gebied. Zie hierover ook het onderzoeksrapport van Research en beleid.
               </text:p>
      <text:p text:style-name="algemeen">De <text:span text:style-name="vet">voorzitter</text:span>: U bent als stichting verantwoordelijk voor de naleving. Wat gebeurt er wanneer u constateert dat een VIA-lid praktijken
                  toepast die niet of niet precies passen binnen de afspraken die u hebt gemaakt?
               </text:p>
      <text:p text:style-name="algemeen">De heer <text:span text:style-name="vet">Boer</text:span>: De SNCU pakt de hele uitzendbranche aan, waaronder zonodig ook de VIA-leden. De VIA-leden moeten zich houden aan de algemeen
                  verbindend verklaarde ABU-cao. Mochten wij daarover meldingen binnenkrijgen bij onze helpdesk en via onze website, dan nemen
                  wij een VIA-lid in onderzoek. Naar mijn weten zijn er nu niet meer onderzoeken gaande bij VIA-leden dan voorheen.
               </text:p>
      <text:p text:style-name="algemeen">De heer <text:span text:style-name="vet">Van den Besselaar</text:span> (PVV): Ik heb een vraag aan de heer Van den Bos. Ik heb in het jaarverslag van de Arbeidsinspectie gelezen dat 6400 uitzendbureaus
                  de regels niet goed naleven. U signaleert niet veel misstanden. Eerder hebben wij hier gesproken met de twee onderzoekers
                  die door de voorzitter zijn genoemd. Zij zeggen dat er bij ongeveer 50% van de mensen die worden ingeleend, iets mis is wat
                  bijna als uitbuiting kan worden aangeduid. Ik vind het merkwaardig dat ik in uw jaarverslag lees dat er niet veel misstanden
                  zijn, terwijl 6400 uitzendbureaus de regels niet goed naleven. Heeft dat te maken met het feit dat u alleen kunt handhaven
                  op de WML en niet op de andere zaken? Dan zou ik echter zeggen dat u nog wel een signaleringsplicht hebt.
               </text:p>
      <text:p text:style-name="alineagroep">De heer <text:span text:style-name="vet">Van den Bos</text:span>: Er zijn tussen 10 000 en 12 000 uitzendbureaus in dit land. Wij proberen zo goed mogelijk te analyseren waar de risico’s
                     zitten. Er zijn bedrijven waar je nauwelijks hoeft te komen en die hebben geen last van ons. In bepaalde sectoren proberen
                     wij te kijken waar wij wel moeten zijn. Wij proberen dan naar aanleiding van allerlei signalen – op basis van risicoanalyses,
                     de SIOD en andere informatie – daar te komen waar de grootste kans is dat het mis is bij bedrijven. In algemene zin zijn wij
                     in handhavingspercentage gezakt van 25% een paar jaar geleden tot nu 16% tot 18%. Wij kunnen dat niet allemaal op ons conto
                     schrijven, want het heeft ook te maken met het openstellen van de grenzen.
                  </text:p>
      <text:p text:style-name="alineagroep.end">Je komt veel bedrijven tegen waar een fout wordt gemaakt met de Wav, met schijnzelfstandigheid of anderzijds met illegalen.
                     Dat hoeft nog niet te betekenen dat er uitbuiting is. Dat is in strafrechtelijke zin iets anders. Onze Arbeidsinspectie heeft
                     in 2010 45 signalen over arbeidsuitbuiting aan de SIOD doorgegeven. Er kunnen grote aantallen uitzendbureaus zijn die het
                     niet zo nauw nemen met het naleven van de Wav en die illegaliteit of schijnzelfstandigheid aanbieden, maar dat hoeft niet
                     te betekenen dat er sprake is van arbeidsuitbuiting.
                  </text:p>
      <text:p text:style-name="algemeen">De heer <text:span text:style-name="vet">Van den Besselaar</text:span> (PVV): In uw jaarverslag staat dat ze de regels niet naleven. U geeft nu een invulling van die regels door te zeggen dat
                  zij de Wav niet naleven, maar het kan ook zijn dat zij de WML niet naleven.
               </text:p>
      <text:p text:style-name="algemeen">De heer <text:span text:style-name="vet">Van den Bos</text:span>: Het kan ook zijn dat zij de WML niet naleven, maar ook dat hoeft niet te betekenen dat er sprake is van arbeidsuitbuiting.
                  Je kunt op verschillende manieren fouten maken met de WML, maar dan is dat nog niet altijd echt tegen slavernij aan zittende
                  arbeidsuitbuiting.
               </text:p>
      <text:p text:style-name="algemeen">De heer <text:span text:style-name="vet">Van den Besselaar</text:span> (PVV): Door de sprekers die hiervoor waren, is gezegd dat 50% van de MOE-landers, een grote groep die wordt geschat op 100 000,
                  op de een of andere manier te maken heeft met een vorm van uitbuiting, van het inhouden van reiskosten op een oneigenlijke
                  manier tot misstanden rond huisvesting, het niet uitbetalen van loon of het opleggen van boetes. Die uitbuiting is dus in
                  grote omvang aanwezig. U schrijft dat 6400 uitzendbureaus, ongeveer de helft van het totale aantal, de regels niet naleven,
                  maar dat de Arbeidsinspectie nauwelijks misstanden vindt. Hoe kan dat?
               </text:p>
      <text:p text:style-name="algemeen">De heer <text:span text:style-name="vet">Van den Bos</text:span>: Als je die zinnen zo bij elkaar zet, kan dat merkwaardig overkomen. De 6400 uitzendbureaus die zich niet aan de regels houden,
                  vind ik een misstand op zich. Daarover kan geen misverstand bestaan. Wij hebben toegejuicht dat SNA en SNCU een convenant
                  sluiten. Zodra de regelgeving er is, doe ik graag mee met de informatie-uitwisseling. Wij moeten echt het kaf van het koren
                  kunnen scheiden en het kaf kunnen aanpakken. 6400 bedrijven die zich niet aan de regels houden, dat kan natuurlijk niet.
               </text:p>
      <text:p text:style-name="algemeen">Mevrouw <text:span text:style-name="vet">Arib</text:span> (PvdA): Ik wil niet in een discussie belanden over de definitie van uitbuiting. Daarover is het nodige in de wet opgenomen.
                  Hoe kijkt de Arbeidsinspectie aan tegen bedrijven waar mensen bijvoorbeeld op het land werken, zoals aspergetelers, en daar
                  tegelijkertijd ook wonen? Ik vind het eigenlijk middeleeuws dat de werkgever de mensen ook huisvest. Is dat een vorm van misbruik
                  of uitbuiting?
               </text:p>
      <text:p text:style-name="algemeen">De heer <text:span text:style-name="vet">Van den Bos</text:span>: Het is niet verboden om huisvesting via de werkgever te regelen. Ik dacht zelfs dat het een plicht was. Ik ben vorig jaar
                  met mevrouw Swinkels mee geweest op een interventie. Wij kwamen bij een kas – ik zal niet nader duiden waar dat was – en daar
                  woonden mensen op een zolder. Dan is er iets aan de hand. Dat zou voor mij aanleiding zijn om verder te kijken.
               </text:p>
      <text:p text:style-name="algemeen">Mevrouw <text:span text:style-name="vet">Arib</text:span> (PvdA): Dat is precies wat ik bedoel. Ik bedoel niet dat de werkgever op zoek gaat naar woonruimte, want dat zou mooi zijn.
                  Ik bedoel de combinatie van uitbuiting qua werk en het feit dat mensen qua werktijden worden gestraft. Wat doet u in zo’n
                  concrete situatie?
               </text:p>
      <text:p text:style-name="algemeen">De <text:span text:style-name="vet">voorzitter</text:span>: Misschien is dat een vraag voor mevrouw Swinkels.
               </text:p>
      <text:p text:style-name="algemeen">Mevrouw <text:span text:style-name="vet">Swinkels</text:span>: Die situaties komen wij in de praktijk met regelmaat tegen. Op dat moment worden er foto’s gemaakt. Als bijvoorbeeld in
                  een loods mensen worden gehuisvest, is dat iets waarop de gemeente moet handhaven. Op dat moment worden foto’s gemaakt om
                  te voorkomen dat de tuinder de situatie snel gaat veranderen. Dan staat het in ieder geval zwart op wit. Er wordt telefonisch
                  meteen een bouwinspecteur of een boa ingelicht door iemand die op dat moment de coördinatie heeft. Het is dan aan de gemeente
                  om te bepalen of men direct daarheen gaat. Soms is het een dag later. Soms is de gemeente op de hoogte van de situatie, maar
                  wordt die gedoogd, omdat er geen andere oplossing is. Iedere werknemer wordt ondervraagd over de werkgever, loongegevens,
                  werktijden en over de kosten die zij voor huur moeten betalen. De Belastingdienst is daar ook bij. Als er huisvestingskosten
                  zijn, betekent dat immers inkomsten voor de werkgever. Hij moet die opgeven aan de Belastingdienst. Dat stuk pakt de Belastingdienst
                  op binnen het interventieteam. Het handhaven is een taak van de gemeente. Het nettoloon van de WML wordt daarmee stukken lager,
                  maar dat betekent niet dat het brutoloon te laag is.
               </text:p>
      <text:p text:style-name="algemeen">Mevrouw <text:span text:style-name="vet">Arib</text:span> (PvdA): U zegt «gedoogd», wat bedoelt u daar precies mee? Wat wordt er in dat opzicht tegen de werkgever gedaan?
               </text:p>
      <text:p text:style-name="algemeen">Mevrouw <text:span text:style-name="vet">Swinkels</text:span>: Wij hebben situaties meegemaakt waarin bijvoorbeeld caravans in een winterperiode in een loods stonden. Een tuinder heeft
                  een vergunning om caravans buiten op zijn terrein te stallen. In een behoorlijk pittige winterperiode worden de caravans in
                  een loods gehuisvest. Wij zien dat en melden dat. Op dat moment wordt dat door de gemeente gedoogd omdat er geen alternatieven
                  zijn. De brandweer komt langs en maakt er een rapport van. Er moet een aantal brandalarminstallaties worden geplaatst en daarmee
                  is de situatie tijdelijk opgelost.
               </text:p>
      <text:p text:style-name="algemeen">De heer <text:span text:style-name="vet">Ulenbelt</text:span> (SP): Ik heb een vraag aan de heer Stroes. U hebt 52 contacten in de week. Hebt u de dingen die u tegenkomt wel eens bij
                  een van de inspectiediensten gemeld en wat is daarmee gebeurd?
               </text:p>
      <text:p text:style-name="algemeen">De heer <text:span text:style-name="vet">Stroes</text:span>: Wij hebben een aantal keren mensen doorverwezen naar de SNCU. Wij hebben ook regelmatig samengewerkt met de vakbonden, zowel
                  CNV als FNV. Zij ondernemen direct actie als er iets aan de hand is met het arbeidsrecht. Wij hebben ook contacten met de
                  Arbeidsinspectie, in het bijzonder over uitwisseling van informatie over bedrijven waar iets aan de hand zou kunnen zijn met
                  handhaving van de WML. Wij hebben met alle partijen contact. Het is wel zo dat veel MOE-landers dermate bang zijn om hun baan
                  te verliezen dat zij vaak geen aangifte durven te doen. Met dat probleem kampen wij telkens weer. Wij kunnen de mensen wel
                  vertellen dat er iets helemaal fout is en dat zulks niet mag gebeuren, maar dan is het maar de vraag of de mensen de zaak
                  aanhangig willen maken. Als er een behandelingstermijn van een jaar is voor een zaak inzake de WML of een termijn van drie
                  maanden bij de SNCU, duurt dat voor een arbeidsmigrant die nu geld nodig heeft, vaak te lang. In financiële en praktische
                  zin kunnen zij dat niet bolwerken. Dat levert vaak problemen voor ons op.
               </text:p>
      <text:p text:style-name="algemeen">De heer <text:span text:style-name="vet">Ulenbelt</text:span> (SP): Maar als u weet dat iemand een melding heeft gedaan, wordt die dan keurig al of niet naar tevredenheid afgehandeld?
               </text:p>
      <text:p text:style-name="algemeen">De heer <text:span text:style-name="vet">Stroes</text:span>: In de meeste gevallen wordt een melding afgehandeld en wordt er actief actie op ondernomen. Wij zijn er wel achter dat het
                  instrumentarium van de Arbeidsinspectie voor het type gevallen dat wij tegenkomen niet afdoende is. Veel mensen hebben klachten
                  over het afromen van nettoloon, een van de belangrijkste manieren om mensen hun netto-inkomsten af te pakken. Daaraan kan
                  de Arbeidsinspectie niet veel doen. Het is lastig om een echte zaak te maken bij de Arbeidsinspectie. Bij de SNCU is dat veel
                  praktischer in te vullen.
               </text:p>
      <text:p text:style-name="algemeen">De heer <text:span text:style-name="vet">Ulenbelt</text:span> (SP): Er is net geopperd dat een minimumuurloon gemakkelijker te handhaven zou zijn. Dan weet je wel wat je per uur moet
                  verdienen, maar de Arbeidsinspectie en uw interventieteam moeten ook controleren hoeveel uren er zijn gewerkt. Wat komt u
                  aan administratie daarvan tegen in de praktijk? Hoe moeizaam is het voor u om vast te stellen wat het aantal feitelijk gewerkte
                  uren is? Zijn er afspraken tussen werkgever en werknemer om niet de juiste informatie op te geven? Kunt u ons daarin inzicht
                  geven?
               </text:p>
      <text:p text:style-name="alineagroep">Mevrouw <text:span text:style-name="vet">Swinkels</text:span>: Wij komen verschillende situaties tegen. Er zijn situaties waarin bijvoorbeeld Poolse werknemers verklaren parttime te werken,
                     25 uur per week. Als je gaat nadenken, begrijp je dat iemand niet voor de duur van zes maanden zijn hele hebben en houden
                     en zijn land van herkomst achterlaat om hier voor 25 uur per week te gaan werken met alle kosten van de Nederlandse standaarden.
                     Het vermoeden heerst dus dat zij meer uren werken. Dat verklaren zij echter niet. Het vermoeden is dan dat er zwart loon is
                     dat zij handje contantje uitbetaald krijgen. Dat zwart loon is vermoedelijk conform het nettoloon, waardoor men meer overhoudt
                     doordat er geen afdrachten plaatsvinden. Zij zullen dat echter niet verklaren. Die onderzoeken gaat de Belastingdienst op
                     zich nemen.
                  </text:p>
      <text:p text:style-name="alineagroep.end">Ook zijn er werknemers die 40 uur werken en daarnaast standaard overuren draaien. Dat komt neer op gemiddeld 60 uur per week.
                     Die overuren worden echter niet wekelijks of maandelijks uitbetaald. Die worden pas uitbetaald als ze terugkeren naar het
                     land van herkomst, naar Polen bijvoorbeeld. Daarmee bouw je een soort van afhankelijkheidsrelatie in. Nu heeft de WML een
                     termijn van drie maanden, dus handhaving daarop zou een onderdeel voor de Arbeidsinspectie kunnen zijn. Het is echter heel
                     moeilijk. Soms zijn administraties niet in Nederland aanwezig maar in Polen. Men is daarvan ook afhankelijk.
                  </text:p>
      <text:p text:style-name="algemeen">De heer <text:span text:style-name="vet">Ulenbelt</text:span> (SP): Waarom zit die administratie in het buitenland? De werkgever moet toch bijhouden hoeveel uren hij iemand tewerk heeft
                  gesteld? Waarom zit die administratie daar?
               </text:p>
      <text:p text:style-name="algemeen">Mevrouw <text:span text:style-name="vet">Swinkels</text:span>: Het komt ook wel voor dat de werkgever in het buitenland gevestigd is. Men is dan via een Poolse organisatie in Nederland
                  werkzaam, maar op dat moment is wel de WML van toepassing.
               </text:p>
      <text:p text:style-name="algemeen">De heer <text:span text:style-name="vet">Ulenbelt</text:span> (SP): Gaat u dan met uw club naar Polen?
               </text:p>
      <text:p text:style-name="algemeen">Mevrouw <text:span text:style-name="vet">Swinkels</text:span>: Nee, wij hebben daarvoor een bureau dat samenwerkt met de autoriteiten in Polen. Via die weg wordt informatie opgevraagd.
               </text:p>
      <text:p text:style-name="algemeen">De heer <text:span text:style-name="vet">Ulenbelt</text:span> (SP): Loopt dat goed met die collega’s in Polen, Bulgarije of waar dan ook?
               </text:p>
      <text:p text:style-name="algemeen">Mevrouw <text:span text:style-name="vet">Swinkels</text:span>: Van de inspecteurs hoor ik dat het soms redelijk goed loopt. Er zijn echter vaak gevallen waarin het erg lang duurt of waarin
                  de gevraagde informatie uiteindelijk niet kan worden geleverd. Met Roemen en Bulgaren heb ik weinig ervaring.
               </text:p>
      <text:p text:style-name="algemeen">De heer <text:span text:style-name="vet">Ulenbelt</text:span> (SP): De heer Van den Bos is er net geweest. Wat heeft hij daar gedaan en afgesproken?
               </text:p>
      <text:p text:style-name="algemeen">De heer <text:span text:style-name="vet">Van den Bos</text:span>: Het zou te ver gaan om te zeggen dat ik daar kwartiermaker ben geweest.
               </text:p>
      <text:p text:style-name="algemeen">De heer <text:span text:style-name="vet">Ulenbelt</text:span> (SP): Wij gaan toch geen militaire missie naar Bulgarije sturen?
               </text:p>
      <text:p text:style-name="algemeen">De heer <text:span text:style-name="vet">Van den Bos</text:span>: Er zijn mensen van de SIOD samen met het Openbaar Ministerie naar Bulgarije geweest om afspraken te maken om het gemakkelijker
                  te maken. Ik heb geen ervaring met concrete gevallen in Bulgarije. Wij hebben verschillende afspraken met Polen en Bulgarije.
                  Er zijn memoranda of understanding waarin die zaken geregeld worden. Soms is het gemakkelijker als het een strafrechtelijke
                  zaak is, want dan kan er beslag worden gelegd. De informatie-uitwisseling is echter taai. Hetzelfde geldt voor het innen van
                  boetes in Polen.
               </text:p>
      <text:p text:style-name="algemeen">De <text:span text:style-name="vet">voorzitter</text:span>: Dat klinkt als een understatement.
               </text:p>
      <text:p text:style-name="algemeen">De heer <text:span text:style-name="vet">Van den Bos</text:span>: Nee, ik bedoel het feitelijk.
               </text:p>
      <text:p text:style-name="algemeen">De heer <text:span text:style-name="vet">Schouw</text:span> (D66): Ik wil de heer Van den Bos twee puur hypothetische oplossingsrichtingen voorleggen en hem vragen welke maatregelen
                  wij zouden moeten nemen om die oplossingen te genereren. De eerste oplossingsrichting is het uitbannen van de ruim 6000 malafide
                  uitzendbureaus binnen een termijn van drie jaar. Dat zou een mooi streven kunnen zijn voor dit gezelschap. Wat moet er allemaal
                  gebeuren? De tweede richting betreft het handhaven van het wettelijk minimumloon. Er is gezegd dat er tussen melding en conclusie
                  soms wel een jaar kan zitten. Ik snap dat, maar vind het vrij onbevredigend. Als dat volgens ons maximaal twee maanden mag
                  zijn, wat moet er dan allemaal gebeuren?
               </text:p>
      <text:p text:style-name="algemeen">De heer <text:span text:style-name="vet">Van den Bos</text:span>: Op hypothetische vragen kan ik alleen maar een hypothetisch antwoord geven. Ik spreek zelf altijd over het scheiden van
                  het kaf en het koren. Het is een hardnekkig, oud en ergerlijk probleem. Koppelbazen zijn er al heel lang. Hoe pak je dat nu
                  aan? Ik geloof heel erg dat de portemonnee van ondernemers een gevoelige zenuw is. Wij hebben gezien dat het wijzigen van
                  een bestuurlijke boete van € 900 die achteraf werd opgelegd in een bestuurlijke boete van € 8000 vooraf veel effect heeft
                  gehad. Het is voor mij essentieel dat een bedrijf kan weten dat het te maken heeft met een bonafide uitzendbureau. Als het
                  te maken heeft met een niet-bonafide bureau, dat bijvoorbeeld niet is ingeschreven bij de Kamer van Koophandel, heeft het
                  de schijn tegen zich en loopt het onmiddellijk risico’s op het gebied van boetes en administratieve lasten. Als het voordeel
                  dat men kennelijk bij malafide uitzendbureaus heeft, wordt weggenomen met als dreiging dat bij recidive je bedrijf wordt stilgelegd,
                  kan men tot een heel scherpe aanpak komen. Het is dan wel nodig om een keurmerk te hebben dat aantoont dat een bedrijf bonafide
                  is. Daarop moet een inlener kunnen vertrouwen. Dat zou kort gezegd mijn benadering zijn.
               </text:p>
      <text:p text:style-name="algemeen">De heer <text:span text:style-name="vet">Schouw</text:span> (D66): Ik ga het van iets hypothetisch naar iets serieuzers brengen. Het probleem moet immers echt opgelost worden. Ik hoor
                  de heer Van den Bos spreken over een bestuurlijke boete, maar hoor niets extra’s. De branche heeft keurmerken en dat kabbelt
                  allemaal prachtig door. Welke maatregelen moeten nu echt worden genomen om het probleem van de uitzendbureaus over drie jaar
                  opgelost te hebben?
               </text:p>
      <text:p text:style-name="algemeen">De heer <text:span text:style-name="vet">Van den Bos</text:span>: Dat keurmerk moet betrouwbaar zijn. Je moet zorgen dat je geen bedrijf in dienst neemt dat geen keurmerk heeft. Als een
                  bedrijf dat wel doet, moet het daarvan onmiddellijk financiële schade ondervinden. Een bedrijf met een keurmerk moet betrouwbaar
                  zijn en dan moet je zeker weten dat het een bonafide bedrijf is. Dat betekent dat er nog heel wat stappen gezet moeten worden.
                  Dat is volgens mij als handhaver de enige manier om het kaf van het koren te scheiden. Dat is iets extra’s. Wij hebben nu
                  een keurmerk en daarop wordt geïnvesteerd. Het keurmerk betreft bepaalde delen. Het gaat bijvoorbeeld niet over huisvesting.
                  Het keurmerk zou wat mij betreft uitgebreid mogen worden, zodat je zeker weet dat die dingen in orde zijn.
               </text:p>
      <text:p text:style-name="algemeen">De heer <text:span text:style-name="vet">Schouw</text:span> (D66): U zegt dat er twee knoppen zijn waaraan je kunt draaien. De eerste is het keurmerk. Je moet ervoor zorgen dat dat
                  er echt staat. De tweede is de boete. Je moet het mensen in hun portemonnee laten voelen als zij dingen doen die eigenlijk
                  niet kunnen.
               </text:p>
      <text:p text:style-name="algemeen">De heer <text:span text:style-name="vet">Van den Bos</text:span>: Ja, dat zeg ik.
               </text:p>
      <text:p text:style-name="algemeen">De <text:span text:style-name="vet">voorzitter</text:span>: Wij hebben eerder met iemand gesproken van FNV Bouw. Hij had twee andere voorstellen. Het eerste is het introduceren van
                  een wettelijke registratieplicht voor buitenlandse ondernemingen en zelfstandigen, zoals in België is geïntroduceerd. Het
                  tweede voorstel betreft uitbreiding van de inlenersaansprakelijkheid. Wat is uw mening daarover?
               </text:p>
      <text:p text:style-name="algemeen">De heer <text:span text:style-name="vet">Van den Bos</text:span>: Ik zit even te denken over wat er wordt bedoeld met de inlenersaansprakelijkheid. Wij hebben een buitengewoon ruim werkgeversbegrip
                  bij de inlenersaansprakelijkheid. Je kunt de consequenties wel veranderen, maar die verbreding begrijp ik niet. Het vergunningenstelsel
                  uit België is destijds door staatssecretaris Rutte voorgesteld aan de Kamer. Een motie daarover is niet aangenomen. Er is
                  gekozen voor de weg van het keurmerk. Het is een kwestie van appreciatie of men het publiekrechtelijk of privaatrechtelijk
                  regelt. Ik wil mij als handhaver niet in die discussie mengen. Ik ben persoonlijk van mening dat de handhaving bij een keurmerk
                  in eerste instantie wordt gedaan door degene die het aangaat. Een keurmerk kan een buitengewoon effectieve aanpak zijn, misschien
                  wel effectiever dan vergunningverlening. Dat is mijn persoonlijke opvatting. Het is uiteindelijk een kwestie van politieke
                  taxatie. Met een keurmerk kan het volgens mij heel goed, mits het keurmerk garant staat voor een bonafide bedrijf en aanleiding
                  geeft tot kosten en administratieve verplichtingen bij een malafide bedrijf.
               </text:p>
      <text:p text:style-name="algemeen">De heer <text:span text:style-name="vet">Boer</text:span>: Ik wil reageren op de inlenersaansprakelijkheid. Ik weet niet welk voorstel is gedaan om de inlenersaansprakelijkheid uit
                  te breiden. Die aansprakelijkheid is nu redelijk breed. De inlener kan aansprakelijk worden gesteld voor het loon en voor
                  de niet afgedragen sociale lasten en premies. Wat is het voorstel van FNV Bouw geweest?
               </text:p>
      <text:p text:style-name="algemeen">De heer <text:span text:style-name="vet">Van den Besselaar</text:span> (PVV): Je zou kunnen denken aan een WKA-achtige constructie, waarbij op een tussenrekening alle premies en afdrachten worden
                  gestort. Het is wel aardig dat men die naderhand kan terughalen, maar de inlener heeft te goeder trouw gehandeld en het betreffende
                  uitzendbureau is met de noorderzon vertrokken.
               </text:p>
      <text:p text:style-name="algemeen">De heer <text:span text:style-name="vet">Boer</text:span>: Dat klopt. Binnenkort wordt een «rekening in depot»-stelsel in het leven wordt geroepen. Daarop stort de inlener en voor
                  dat deel kan hij niet aansprakelijk worden gesteld. Mocht dat niet genoeg zijn, dan kan hij alsnog aansprakelijk worden gesteld
                  voor het deel dat hij daarop niet heeft afgedragen. Dat wordt nu al geregeld in de wet.
               </text:p>
      <text:p text:style-name="algemeen">De heer <text:span text:style-name="vet">Schouw</text:span> (D66): Mijn tweede vraag is blijven liggen. Ik heb gevraagd of de onderzoeksperiode tussen melding en conclusies kan worden
                  teruggebracht naar een periode van twee maanden, opdat het positieve effect van lik-op-stukbeleid optreedt.
               </text:p>
      <text:p text:style-name="algemeen">De heer <text:span text:style-name="vet">Van den Bos</text:span>: Dat zou mij een lief ding waard zijn, maar het is niet gemakkelijk. Je kunt een aantal criteria versimpelen. Je kunt een
                  minimumuurloon invoeren en daarop toetsen. Je moet echter hele administraties in beslag nemen en onderzoeken. Soms moet je
                  verder gaan. Je kunt een digitale administratie in beslag nemen. Je moet die kraken om te kijken of er niet een tweede administratie
                  is. Het is allemaal vrij bewerkelijk. Ik zie het tempo van de administratieve controles niet zo gemakkelijk omhoog gaan, tenzij
                  je de bewijslast omdraait. Ik heb daarover echter onvoldoende nagedacht om er nu iets over te zeggen.
               </text:p>
      <text:p text:style-name="algemeen">De heer <text:span text:style-name="vet">Schouw</text:span> (D66): Om een gevoel te krijgen over de maat: hoeveel mensen zijn er in Nederland bezig met dit soort controles en inspecties,
                  specifiek voor dat wettelijk minimumloon?
               </text:p>
      <text:p text:style-name="algemeen">De heer <text:span text:style-name="vet">Van den Bos</text:span>: Bij de directie Arbeidsmarktfraude, de integrale inspecties Wav en WML, zijn er ongeveer 200 inspecteurs werkzaam. Bij de
                  bijzondere opsporingsdienst zijn dat er ongeveer 100. Wij hebben dus ongeveer 300 mensen die daaraan werken. In het rapport
                  van de nationaal rapporteur mensenhandel is te lezen hoe buitengewoon ingewikkeld een en ander is. Wij zijn heel blij dat
                  wij nu de eerste veroordelingen hebben op het gebied van arbeidsuitbuiting. Dat heeft heel lang geduurd. Het is buitengewoon
                  arbeidsintensief om dat voor de rechter bewezen te krijgen.
               </text:p>
      <text:p text:style-name="algemeen">Mevrouw <text:span text:style-name="vet">Straus</text:span> (VVD): Ik merk in dit gesprek dat er een rijk palet aan schakeringen is van allerlei regels en actoren die zich bezighouden
                  met het handhaven en het toezicht houden op wat er precies gebeurt. Deze onderzoekscommissie probeert als een van de eersten
                  naar de integraliteit van het probleem te kijken. Uit onze vragen klinkt door dat wij het gevoel hebben dat nu het moment
                  is om op dit punt aanbevelingen te doen. Mevrouw Swinkels probeert volgens mij al die touwtjes bij elkaar te brengen en toezicht
                  en handhaving vorm te geven. Alle partijen hebben hierin een bepaalde rol. Wat zouden wij van onze kant kunnen doen om het
                  voor u allen en voor de arbeidsmigranten gemakkelijker en beter te maken? Dat is mij onvoldoende helder. Welke zaken kunnen
                  wij beter op elkaar afstemmen, waarover moeten wij aanbevelingen doen? Wij hebben de gemeenten zelf en de VROM-Inspectie hier
                  nog niet aan tafel gehad, maar zij horen bij deze integrale problematiek.
               </text:p>
      <text:p text:style-name="algemeen">Mevrouw <text:span text:style-name="vet">Swinkels</text:span>: Het is een heel goede vraag, maar het is heel moeilijk om meteen te antwoorden. De gemeenten spelen een belangrijke rol,
                  vooral op het gebied van huisvesting. Ik ben van het Westland Interventieteam, maar werk samen met meerdere gemeenten. Je
                  ziet dat communicatie binnen gemeenten soms slecht verloopt. Prioritering is bij iedere gemeente verschillend en daarmee de
                  capaciteitsinzet en handhaving. Dat is soms heel moeilijk. Ik bepaal niet de prioriteit waarop een bepaalde gemeente haar
                  capaciteit moet inzetten. Dat bepaalt de gemeente zelf. Ik merk dat er onderling heel veel verschillen zijn en dat de communicatie
                  soms moeizaam verloopt.
               </text:p>
      <text:p text:style-name="algemeen">De <text:span text:style-name="vet">voorzitter</text:span>: Het staat overigens iedereen vrij om ons na deze zitting nog informatie toe te sturen.
               </text:p>
      <text:p text:style-name="algemeen">Mevrouw <text:span text:style-name="vet">Swinkels</text:span>: Ja, dat is goed.
               </text:p>
      <text:p text:style-name="alineagroep">De heer <text:span text:style-name="vet">Van den Bos</text:span>: Het is een vraag die buitengewoon redelijk is. Ik heb in een ander verband wel eens gezegd dat vanuit het subject moet worden
                     gedacht en niet vanuit de diverse regelingen en uitvoerders. Wij richten ons op een migrant die allerlei problemen heeft of
                     op een werkgever. Er zijn meerdere dingen aan de hand. Vaak is er iets met de belasting of met de uitkering. Soms is de vraag
                     aan de orde of men hier wel mag werken of is er iets aan de hand met hun verzekeringen. Veel van onze diverse regelingen,
                     die allemaal zo hun plausibele afbakening hebben, komen bij die mensen bij elkaar. Daarom intensiveren wij die samenwerking
                     maximaal. Ik zie niet dat wij dingen gaan overnemen van de fiscaliteit of vice versa. Het is de vraag of dat verstandig zou
                     zijn.
                  </text:p>
      <text:p text:style-name="alineagroep.end">Ik vind wel dat wij het net nog wat meer moeten sluiten. Op rijksniveau hebben wij flinke stappen gezet. Wij hebben echter
                     nog veel te doen. Daarover bestaat geen misverstand. Met de gemeenten zijn ook nog stappen te zetten. Het probleem is divers.
                     Er zijn allerlei zaken aan de orde, zoals brandveiligheid, huisvesting, uitbuiting, misbruik van sociale uitkeringen, ontduiking
                     van belastingen, schijnzelfstandigheid, illegale tewerkstelling et cetera. Het is een hele serie regelgeving die bij elkaar
                     komt. Het is een redelijke vraag om dat nog meer af te stemmen en de belemmeringen weg te nemen. Je moet een risicoanalyse
                     doen en informatie uitwisselen. Men moet zoeken waar men moet zijn, waar de notoire overtreder zit, welke groepen dat zijn.
                     Krijgt men die te pakken? Pakt men die via de Belastingdienst, via het Openbaar Ministerie of via ons? Dan heb je hen op het
                     schavot. Goed beschouwd zijn er heel veel bedrijven waar geen enkel probleem is. Als je de notoire overtreders te pakken krijgt,
                     heeft dat ook een afschrikkende werking. Dan moet je wel het net sluiten met elkaar.
                  </text:p>
      <text:p text:style-name="algemeen">Mevrouw <text:span text:style-name="vet">Straus</text:span> (VVD): Wie zou de regie moeten hebben in het bij elkaar brengen van al die partijen, sommige met een rijksverantwoordelijkheid,
                  andere met een private verantwoordelijkheid, een gemeentelijke of een andere bestuursrechtelijke verantwoordelijkheid? Als
                  wij alleen maar zeggen dat wij het net moeten sluiten en alles beter op elkaar moeten afstemmen, blijft het wellicht bij goede
                  intenties.
               </text:p>
      <text:p text:style-name="algemeen">De heer <text:span text:style-name="vet">Van den Bos</text:span>: Wij nemen dat initiatief. Wij zoeken de samenwerking met de Belastingdienst en met gemeenten. Wij hebben een intensivering
                  in het Westland Interventieteam doorgevoerd. Wij zoeken de samenwerking met de brancheorganisaties. Naast het feit dat je
                  wilt dat die malafide praktijken niet lonend zijn, wil je ook dat de afnemers geen komkommers willen hebben die door illegalen
                  zijn geplukt of dat er daarbij arbeidsuitbuiting aan de orde is geweest. Je wilt eigenlijk dat investeerders als de Rabobank
                  zich afkeren van champignonkwekers die het keurmerk niet naleven. Je wilt eigenlijk dat bedrijven die zich zo gedragen, met
                  de nek worden aangekeken. Daarvoor zijn allerlei bestuurlijke en maatschappelijke benaderingen nodig. Je kunt niet één partij
                  de verantwoordelijkheid geven. Je hebt de gemeenten en de Belastingdienst nodig om het aan te pakken. De vraag is buitengewoon
                  redelijk en ik zou het graag op één leest willen schoeien, maar het is te complex om dat voor elkaar te krijgen. U mag van
                  ons het initiatief verwachten.
               </text:p>
      <text:p text:style-name="alineagroep">De heer <text:span text:style-name="vet">Stroes</text:span>: Vanuit onze cliënten gezien is het inderdaad zo dat je soms door de bomen het bos niet meer kunt zien of weet welke partijen
                     er allemaal nodig zijn in een bepaald geval. Wij krijgen vaak te maken met mensen die totaal door het ijs zijn gezakt, die
                     zowel problemen hebben met huisvesting als met de relatie met hun werkgever als met verzekeringen. Dat is een enorme complexiteit.
                     Je moet dan bij twintig verschillende diensten aankloppen om überhaupt iets voor die mensen gedaan te krijgen. Vaak werken
                     wij dan systematisch het rijtje af, maar ik kan mij voorstellen dat die situatie voor de arbeidsmigrant zelf heel problematisch
                     is. Een deel van de situatie blijft dan immers steeds bestaan.
                  </text:p>
      <text:p text:style-name="alineagroep.end">Een groot deel van de informatie over arbeidsmigranten en de kennis die wij hebben in de handhavende sfeer komt van de Belastingdienst
                     en uit de GBA. Arbeidsmigranten zijn in eerste instantie altijd het meeste geholpen als zij een GBA-registratie hebben. Als
                     zij geregistreerd zijn bij de gemeente, zijn er veel meer dingen mogelijk dan wanneer zij ongeregistreerd rondlopen. Je kunt
                     dan actie nemen. Dat is meestal de eerste stap die wij zetten. Als het gemakkelijker zou zijn om de GBA-registratie voor mensen
                     te regelen, zou dat veel helpen.
                  </text:p>
      <text:p text:style-name="alineagroep">De heer <text:span text:style-name="vet">Boer</text:span>: Wij hebben een aantal aanbevelingen opgenomen in onze position paper. Die komen uit het rapport «Research en beleid», waarvan
                     wij de opdrachtgever waren. Daarnaast hebben wij in de brief van minister Kamp gezien dat er weinig meldingen bij de overheid
                     worden gedaan door Polen of MOE-landers. Dat kan verbeteren. Een en ander zou toegankelijker moeten worden. Er is nu een te
                     grote barrière voor de Poolse medewerkers om meldingen te doen. Die conclusie kan ik trekken omdat wij heel veel meldingen
                     binnenkrijgen. In 2010 hebben wij 2500 vragen beantwoord en 800 meldingen van misstanden binnengekregen.
                  </text:p>
      <text:p text:style-name="alineagroep.end">Voorts is er het uitwisselen van gegevens, iets waarvoor al enkele wetsvoorstellen bestaan. Het uitwisselen van gegevens gebeurt
                     al in bepaalde mate bij ons, ook met de Arbeidsinspectie. Wij wisselen gegevens uit van meldingen die wij binnenkrijgen en
                     vragen bij de melding of men het goed vindt als wij de melding doorsturen naar derden. Als dat het geval is, sturen wij de
                     melding bijvoorbeeld door naar de Arbeidsinspectie als die betrekking heeft op de WML of Wav. Het lijkt ons goed om te zorgen
                     dat er nog meer gegevens kunnen worden uitgewisseld, maar wij hebben dan wel allerlei goedkeuringen van mensen nodig.
                  </text:p>
      <text:p text:style-name="algemeen">De heer <text:span text:style-name="vet">Van den Bos</text:span>: Mag ik nog een nabrander geven? Er zijn enkele dingen gezegd over het instrumentarium. Wij zijn een informatiegestuurde
                  organisatie. Hoe meer informatie wij van betrokkenen hebben en kunnen delen, hoe beter dat is. Soms loop je dan tegen de grenzen
                  van de wetgeving en de bescherming van de privacy aan of wordt je op de vingers getikt door degene die daarop toezicht houdt,
                  overigens terecht. Het is buitengewoon belangrijk dat je informatie kunt delen en dat je iedereen in dezelfde informatiepositie
                  kunt krijgen. Dan pas kun je het net echt sluiten.
               </text:p>
      <text:p text:style-name="algemeen">Mevrouw <text:span text:style-name="vet">Arib</text:span> (PvdA): Ik houd geen goed gevoel over aan deze ronde. Ik merk dat er allerlei belemmeringen worden genoemd voor een goede
                  handhaving. Het is arbeidsintensief om een veroordeling voor elkaar te krijgen, het duurt bijna een jaar voordat een melding
                  is behandeld, er worden wel misstanden gesignaleerd, maar die worden door de gemeenteraad gedoogd. Vind je het gek dat mensen
                  geen aangifte doen als zij niet voldoende worden beschermd? Als er wettelijke belemmeringen zijn op het gebied van privacy
                  nemen wij die zeker mee, maar er is volgens mij geen wet nodig om te kunnen optreden. Ik merk dat de instanties die zich daarmee
                  bezighouden, allerlei procedurele obstakels zien. Als er misstanden zijn, moet je optreden. Dat gevoel heb ik aan dit gesprek
                  overgehouden.
               </text:p>
      <text:p text:style-name="algemeen">De heer <text:span text:style-name="vet">Van den Bos</text:span>: Ik vind dat erg jammer en als ik heb bijgedragen aan die indruk, vind ik dat buitengewoon vervelend. Er zijn veel vragen
                  gesteld waarom dingen zo lang duren. Ik heb geprobeerd uit te leggen waarom dat zo is. Het is een groot probleem. Wij proberen
                  dat aan te pakken en te acteren. Je probeert te vissen waar de vis zit en daar hard op te treden. Daarover bestaat geen enkel
                  misverstand. Als wij kunnen en mogen optreden, zullen wij niet schromen om dat te doen. Ik heb gezegd dat ik blij ben met
                  de uitbreiding van het takenpakket en de instrumenten die de minister geeft. De Arbeidsinspectie kan echter niet optreden
                  op een punt waarop zij niet bevoegd is. Ik vind het jammer dat het beeld is ontstaan dat ik mij verschuil achter procedurele
                  bezwaren. Integendeel. Ik heb gezegd: intensiveren in het Westland, harder aanpakken, zorgen dat er meer gebeurt. Wij zitten
                  er al jaren en het is nog steeds een groot probleem. Ik heb gezegd dat wij moeten samenwerken. Er is geen enkel beeld bij
                  ons om niet door te pakken en op te treden. Het is echter niet gemakkelijk en het kost soms heel veel tijd om dingen voor
                  elkaar te krijgen, ook bij de rechter. Wij leggen boetes op en wij innen die. Er is een misverstand ontstaan over wat wij
                  moeten innen, maar wij innen er veel meer. Er zijn natuurlijk altijd dingen die misgaan. Het is een taai proces. Ik verschuil
                  mij daar niet achter, maar het is wel de werkelijkheid. De directie Arbeidsmarktfraude en de bijzondere opsporingsdienst zijn
                  zeer gedreven en willen niets liever dan dit ergerlijke feit, zeker uitbuiting, aanpakken. Wij hebben gesproken over de belemmeringen
                  en de procedures. Ik heb geprobeerd die uit te leggen. Het beeld dat ik mij daarachter verschuil, is echter geenszins correct.
               </text:p>
      <text:p text:style-name="algemeen">De <text:span text:style-name="vet">voorzitter</text:span>: Wij zijn aan het einde van deze hoorzitting. Ik heb nog een vraag aan de heer Stroes. Een van de meest bizarre dingen die
                  wij hebben gehoord, is een negatieve loonstrook omdat mensen een aantal boetes, huisvesting en vervoerskosten van hun nettoloon
                  moesten betalen. Hebt u zo’n loonstrook zelf wel eens onder ogen gehad?
               </text:p>
      <text:p text:style-name="algemeen">De heer <text:span text:style-name="vet">Stroes</text:span>: U bedoelt dat men uiteindelijk moest betalen aan de werkgever voor het werk dat men had gedaan? Zo’n loonstrook zou er zomaar
                  kunnen zijn. Ik heb in ons eigen bestand gezocht naar misstanden. Die misstanden zijn zeer divers: malafide uitzendbureaus,
                  contracten, huisvesting et cetera. Ik heb een goed voorbeeld van een negatieve loonstrook. Een tweetal Polen werd hierheen
                  gehaald door een uitzendbureau. Vervolgens werden zij gehuisvest op een bungalowpark. Zij kregen een nulurencontract aangeboden
                  en hebben dat keurig netjes getekend in de verwachting dat zij de volgende dag voor werk zouden worden opgehaald. Zij werden
                  echter niet opgehaald, ook de volgende dag niet. Uiteindelijk kwamen zij bij ons terecht met de melding dat zij al een week
                  op het bungalowpark zaten en dat de eigenaar betaling van de kosten voor huisvesting eiste, terwijl zij nog geen werk hadden
                  gezien. Die situatie komen wij met enige regelmaat tegen.
               </text:p>
      <text:p text:style-name="algemeen">De <text:span text:style-name="vet">voorzitter</text:span>: Ik dank een ieder voor de bijdragen. Als er mensen zijn die thuis hebben gekeken en nog wat te melden hebben aan deze commissie,
                  staan wij daarvoor open.
               </text:p>
      <text:p text:style-name="algemeen">Sluiting 16.13 uur.</text:p>
      <text:p text:style-name="hardreturn"/>
      <text:h text:outline-level="2" text:style-name="algemeen_kop.kopopmaak_vet">VERSLAG VAN EEN GESPREK VAN DE TIJDELIJKE COMMISSIE LESSEN UIT RECENTE ARBEIDSMIGRATIE OP 17 JUNI 2011
               </text:h>
      <text:p text:style-name="alineagroep"><text:span text:style-name="vet">Voorzitter: Koopmans</text:span></text:p>
      <text:p text:style-name="alineagroep.end">
                     <text:span text:style-name="vet">Griffier: Esmeijer</text:span></text:p>
      <text:p text:style-name="algemeen">Aanvang 10.00 uur</text:p>
      <text:p text:style-name="algemeen">Aanwezig zijn zes leden der Kamer, te weten: Arib, Ulenbelt, Schouw, Straus, Van den Besselaar en Koopmans.</text:p>
      <text:p text:style-name="alineagroep">De <text:span text:style-name="vet">voorzitter</text:span>: Als voorzitter van de Tijdelijke commissie Lessen uit recente arbeidsmigratie wil ik iedereen op de publieke tribune en
                     alle mensen in het land van harte welkom heten bij deze laatste hoorzitting, waarin we met onderzoekers, burgemeesters, wethouders,
                     woningcorporaties, maatschappelijke opvang, politie, onderwijskoepels en docenten spreken over een aantal ontwikkelingen op
                     het gebied van leefbaarheid, huisvesting en onderwijs als gevolg van de komst van Midden- en Oost-Europese arbeidsmigranten.
                     In de ochtend zullen wij het hebben over huisvesting en in de middag spreken wij over overlast en onderwijs.
                  </text:p>
      <text:p text:style-name="alineagroep">Voor degenen die gisteren en eergisteren niet aanwezig waren: eergisteren hebben wij gesproken over de aantallen arbeidsmigranten,
                     de prognoses van het aanbod en de vraag naar arbeidsmigranten, alsmede over de match tussen vraag en aanbod in het algemeen.
                     Wij hebben specifiek gesproken over de land- en tuinbouw. Gisteren hebben wij de ontwikkelingen op de Nederlandse arbeidsmarkt
                     tegen het licht gehouden met speciale aandacht voor verdringing en concurrentie; ook de effectiviteit van handhaving hebben
                     wij uitgebreid besproken in relatie tot de hoeveelheid malafide uitzendbureaus en werkgevers die mogelijkerwijs dingen doen
                     die niet kunnen.
                  </text:p>
      <text:p text:style-name="alineagroep">Nog even om het geheugen op te frissen. Het doel van deze commissie is om de ontwikkelingen op de Nederlandse arbeidsmarkt
                     en leefbaarheid als gevolg van de komst van arbeidsmigranten uit Midden- en Oost-Europa inzichtelijk te maken, deze te duiden
                     en om hieruit lessen te trekken met het oog op de eventuele komst van Roemeense en Bulgaarse werknemers, die in elk geval
                     over twee jaar maar mogelijk eerder, vrije toegang krijgen tot de Nederlandse arbeidsmarkt. De besluitvorming hierover moet
                     dit jaar plaatsvinden. Met het oog hierop heeft de commissie de opdracht van de Kamer gekregen haar rapport in september al
                     op te leveren.
                  </text:p>
      <text:p text:style-name="alineagroep">De commissie heeft zich voorafgaand aan deze hoorzitting voorbereid door middel van literatuurstudies, analyse van onderzoeksmateriaal
                     en via zeer intensieve besloten expertmeetings. Ook hebben wij een werkbezoek gebracht in het land op een aantal plekken waar
                     veel arbeidsmigranten wonen of werken. Met deze driedaagse hoorzitting wil de commissie de bevindingen nog scherper in beeld
                     krijgen.
                  </text:p>
      <text:p text:style-name="alineagroep.end">Voordat wij de sessie vandaag beginnen, wil ik iedereen erop wijzen dat wij weliswaar in de enquêtezaal van de Tweede Kamer
                     zitten, maar dat het hier gaat om een parlementair onderzoek en niet om een enquête. Dat betekent dat elke genodigde hier
                     vrijwillig is en niet onder ede staat. Wij gaan er tegelijkertijd vanuit dat iedereen vrij en naar waarheid zal spreken. Ieders
                     kennis en expertise is van groot belang voor het uiteindelijke onderzoeksrapport. Van deze hoorzitting wordt een stenografisch
                     verslag gemaakt dat aan de genodigden ter correctie zal worden voorgelegd. Het verslag zal als bijlage aan het rapport worden
                     toegevoegd.
                  </text:p>
      <text:p text:style-name="tussenkop"><text:span text:style-name="tussenkop_vet">Thema: leefbaarheid algemeen</text:span></text:p>
      <text:p text:style-name="algemeen">
                  <text:span text:style-name="vet">Gesprek met:</text:span>
                  
               </text:p>
      <text:list text:style-name="list-style-1">
        <text:list-item>
          <text:p text:style-name="list.single">
                        <text:span text:style-name="vet">UvA (Prof. dr. D. Korf)</text:span>
                        
                     </text:p>
        </text:list-item>
      </text:list>
      <text:p text:style-name="algemeen">De <text:span text:style-name="vet">voorzitter</text:span>: Goedemorgen professor Korf. U bent werkzaam aan de Universiteit van Amsterdam en u bent directeur van het Bonger Instituut.
                  U doet onder andere onderzoek naar verschillen in leefstijlen en sociale controle, in het bijzonder naar drugsgebruik, drugshandel.
                  prostitutie en criminaliteit. Hierbij gaat uw speciale aandacht uit naar nieuwkomers in Nederland. De commissie wil graag
                  gebruik maken van uw kennis en uw ervaring en ik geef mevrouw Straus de gelegenheid om u een aantal vragen te stellen. Welkom.
               </text:p>
      <text:p text:style-name="alineagroep">Mevrouw <text:span text:style-name="vet">Straus</text:span> (VVD): Goedemorgen professor Korf. Fijn dat u hier vandaag weer bent; wij hebben elkaar ook al gesproken in de expertmeeting.
                     Ik wil in deze sessie met u wat dieper ingaan op leefbaarheidaspecten. Ik wil deze in twee groepen onderverdelen: de eerste is meer specifiek gericht op huisvesting en de tweede gaat
                     over overlast, criminaliteit en waar dat precies vandaan komt. Ik wil u vragen specifiek in te gaan op de verschillen tussen
                     het platteland en de grote stad. Het blijkt dat er sterke verschillen zijn tussen migranten op het platteland en de grote
                     steden van Nederland. Dat brengt specifieke karakteristieken met mee.
                  </text:p>
      <text:p text:style-name="alineagroep.end">Ik wil eerst met u ingaan op huisvesting om vervolgens over te stappen op overlast en criminaliteit. Ik vraag u met name om
                     dat te karakteriseren: wat zijn de specifieke kwesties op het gebied van leefbaarheid rondom huisvesting in de grote stad
                     ten opzichte van de specifieke kwesties rondom leefbaarheid op het platteland? Daarbij zie ik graag dat u de koppeling tussen
                     de werkgever en de huisvesting meeneemt.
                  </text:p>
      <text:p text:style-name="alineagroep">De heer <text:span text:style-name="vet">Korf</text:span>: Ik zal mijn best doen. Zal ik eerst maar met de grote stad beginnen? De meeste signalen komen uit de Randstad en daarover
                     hebben wij ook de meeste informatie, met name uit Rotterdam en Den Haag. Dit zijn twee steden waar veel MOE-landers wonen.
                     Er zitten ook wel Portugezen tussen, maar die wonen in de grote stad en werken vaak buiten de grote stad. In Rotterdam komt
                     daar het havengebied nog eens bij. In Utrecht en Amsterdam speelt dat nauwelijks een rol, hoewel dat niet wil zeggen dat daar
                     geen MOE-landers zijn. In de twee laatste steden speelt de werkgever niet zo’n belangrijke rol in de huisvesting, omdat het
                     vaak zelfstandige Polen en Roemenen zijn die klussen en worden ondergebracht door de mensen die hun een opdracht geven. Dat
                     is het eerste onderscheid dat ik zou willen maken. Leefbaarheidproblemen rondom huisvesting doen zich vooral voor in de achterstandswijken
                     of in de multi-etnische wijken van Rotterdam en in Den Haag. Veel Polen en Roemenen die al heel lang in Nederland wonen, hebben
                     een huurhuis of een koophuis. Verder zie je huisjesmelkers opereren en niet zozeer de werkgevers die hen hebben ondergebracht.
                  </text:p>
      <text:p text:style-name="alineagroep.end">Die situatie is op het platteland volstrekt anders. Ook daar zijn er mensen die er al wat langer wonen. In kleinere plaatsen
                     kan de werkgever een rol spelen en worden ze in die dorpen zelf ondergebracht. Rondom een grote fabriek of op plaatsen waar
                     bijvoorbeeld aardbeienplukkers of kippenslachters zijn, regelen de werkgevers vaak de huisvesting, al dan niet in samenspraak
                     met de gemeenten. Die woningen worden terecht Polenhotels genoemd omdat er bijna uitsluitend Polen zitten. Zulke faciliteiten
                     zijn er niet voor Roemenen, die daar tegenwoordig vaak in de fruitteelt werken. Dat is mijn eerste schets. Is dat een beetje
                     in uw richting?
                  </text:p>
      <text:p text:style-name="algemeen">Mevrouw <text:span text:style-name="vet">Straus</text:span> (VVD): Mag ik u vragen om wat dieper in te gaan op die Polenhotels? Wat vindt u daarvan? Zij bieden wellicht een oplossing
                  voor de tijd dat deze mensen gehuisvest moeten worden, maar er is dikwijls sprake van een koppeling met werkgeverschap. Hoe
                  kijkt u daartegen aan?
               </text:p>
      <text:p text:style-name="alineagroep">De heer <text:span text:style-name="vet">Korf</text:span>: Het lijkt een open deur, maar het ene Polenhotel kun je echt een hotel noemen en het andere is de term hotel niet waard.
                     Er is een groot verschil in kwaliteit tussen een oud krakkemikkig weghotel waar niemand meer komt en nieuwbouw. Het aantrekkelijke
                     voor de Polen zelf is dat het redelijk goedkoop is. Dat speelt zeker op het platteland een belangrijke rol. Men kiest in het
                     algemeen liever voor goedkoop wonen dan voor beter wonen. Men gaat het liefst met zijn drieën op een kamer. Het is niet alleen
                     de werkgever die daarin zijn eigen prioriteiten stelt. Het aardige hieraan is dat de werkgever potentiële overlast kan kanaliseren.
                     Wij zullen het ongetwijfeld later nog hebben over drankoverlast en aanverwante zaken, maar kanaliseren is mogelijk door te
                     faciliteren en te controleren. Tegelijkertijd levert het een concentratie op. Dat geldt overigens niet alleen voor de Polenhotels,
                     maar eigenlijk ook voor de zomerwoningen, de campings en de oude tuinhuisjes. Ook daar is sprake van een grote concentratie,
                     met dat verschil dat men daar makkelijker met partner of gezin apart kunt wonen. Die concentratie heeft natuurlijk het nadeel
                     van isolement, niet-integratie en massaliteit. Massaliteit levert bij vreemdelingen al snel het gevoel op dat het niet in
                     orde is. De Polen in de hotels zijn vrijwel uitsluitend jonge mannen die wel hard werken, maar ook wel eens wat anders willen
                     doen als ze niet werken. Dan komt dan de alcohol om de hoek kijken.
                  </text:p>
      <text:p text:style-name="alineagroep">Het is een praktische oplossing voor de druk op de woningmarkt waarin niet veel ruimte is. In kleine gemeenten lost men het
                     op door leegstaande woningen van particulieren voor een schappelijke prijs te laten verhuren. Bij massaliteit heb je een heleboel
                     nieuwbouw nodig. Hier is een pragmatische noodoplossing aangedragen. Vraag me niet hoe het is om daar te wonen, want ik kan
                     me daarvan geen voorstelling maken. Deze mensen wonen voor een deel in een gewone flat en zijn daar heel tevreden mee, ofschoon
                     die vaak van beroerde kwaliteit is.
                  </text:p>
      <text:p text:style-name="alineagroep.end">Het andere punt is dat de huur van hun inkomen wordt ingehouden en zij daarover niets te zeggen hebben. Dat is niet zozeer
                     een leefbaarheidprobleem, maar wel een onrechtvaardigheidprobleem.
                  </text:p>
      <text:p text:style-name="algemeen">Mevrouw <text:span text:style-name="vet">Straus</text:span> (VVD): Wij hebben geconstateerd dat de tijdelijkheid een permanent karakter krijgt. Tot op heden hebben gemeenten daarin
                  nog een tamelijk neutrale rol gespeeld, om het vriendelijk te zeggen. Wij moeten de MOE-landers natuurlijk niet onze Nederlandse
                  normen opdringen, maar waarop moet men zich richten op het gebied van huisvesting? Waarop moet de commissie speciaal letten?
               </text:p>
      <text:p text:style-name="alineagroep">De heer <text:span text:style-name="vet">Korf</text:span>: Er zijn kortweg twee trajecten. Lang niet iedereen zal hier blijven want je blijft seizoensarbeid houden. In welke mate
                     is men afhankelijk van de onderhandelingen over prijzen en over de vraag wel of geen Polen en Roemenen? Dat speelt nog steeds,
                     die groep heeft geen permanent karakter. Het is naïef om te denken dat iedereen weer teruggaat. Als we die mensen zelf enquêteren,
                     blijkt dat je redelijkerwijs kunt verwachten dat één op de vijf toch zal blijven, vooral jongeren. Je hebt tijdelijke woningen
                     nodig, maar die tijdelijkheid is paradoxaal genoeg permanent: de groepen zullen blijven komen. Het zijn niet dezelfde Polen
                     – de Polen zijn nu al voor een deel Roemenen geworden – maar het is een structureel thema in bepaalde sectoren van de Nederlandse
                     economie. Een fors deel – de getallen daarover verschillen – blijft hier met partner en kinderen. Aangezien het EU-onderdanen
                     zijn, zou ik zeggen: zorg voor dezelfde kwaliteit woonruimte als voor de Nederlanders. Het zou ideaal zijn om dat wat te spreiden,
                     maar dat is lastig omdat we ook te maken hebben met huurprijzen en koopprijzen van woningen.
                  </text:p>
      <text:p text:style-name="alineagroep.end">Qua opleiding vormen deze mensen de onderkant van de markt. Het zijn gemiddeld genomen redelijk opgeleide mensen en er zitten
                     ook behoorlijk wat hoogopgeleiden tussen. Die vind je in veel onderzoeken niet terug. Studenten, architecten en artsen vinden
                     hun eigen weg wel. Voor deze mensen hoef je als gemeente niet te sturen. Maar met name de twee grote steden die ik net genoemd
                     heb en gemeenten in Brabant en Limburg met forse aantallen MOE-landers zullen daarvoor structurele plannen moeten maken in
                     termen van nieuwbouw. Ik ben geen architect of huisvestingsdeskundige die kan vertellen hoe je dat moet bouwen. Toch zal het
                     structureel moeten zijn.
                  </text:p>
      <text:p text:style-name="algemeen">Mevrouw <text:span text:style-name="vet">Straus</text:span> (VVD): Huisvesting is soms gekoppeld aan werk. Deze relatie met een werkgever zorgt ervoor dat mensen die hun baan kwijtraken
                  van de ene dag op de andere op straat komen te staan. U hebt ook iets geschreven over de opvang van deze mensen. Daarover
                  wil ik het ook nog met u hebben. In het rapport Mainline uit 2010 – ik weet niet of u dat kent – wordt een toename geconstateerd
                  van deze mensen die een beroep doen voor opvang. Kunt u dat onderschrijven en wellicht toelichten?
               </text:p>
      <text:p text:style-name="alineagroep">De heer <text:span text:style-name="vet">Korf</text:span>: Ik kan dat onderschrijven en versterken, hoewel we geen harde cijfers hebben van wat er de afgelopen winter is gebeurd.
                     Als het koud is, heb je als onderzoeker een voordeel bij deze thematiek, want dan komen die mensen naar de noodopvang toe.
                     Dat gebeurde in een enorme omvang. Tegelijkertijd zagen wij dat nogal wat jonge Polen en Roemenen voor gratis onderdak gingen,
                     terwijl ze eigenlijk niet echt tot de klassieke groep van thuis- en daklozen behoorden. In het Mainline-rapport is gekeken
                     naar de relatie tussen verslaving en het wel of niet veroorzaken van overlast. De gegevens zijn gebaseerd op cijfers van de
                     Amsterdamse politie. De politie registreert verslaving op die manier niet zo nadrukkelijk. De instellingen constateren zelf
                     ook een dilemma waarmee de ene instelling meer worstelt dan de andere. Sommige instellingen zijn daarin erg duidelijk: wij
                     zijn hier niet voor; deze mensen moeten terug, we weten nog niet zo goed hoe, maar wij zijn er niet voor mensen die als alcoholist
                     of verslaafde of structureel werkloze hier komen en denken dat hun leven hier wel op orde komt. Intern zijn er wel debatten,
                     want het zijn toch mensen die op de een of andere manier opgevangen moeten worden. Dat levert forse irritaties op. We kennen
                     dat ook uit het verleden toen bij de oude alcoholisten nog eens verslaafden bijkwamen. Wie vangen we nou eigenlijk op? In
                     Utrecht en Amsterdam zie je dat er een capaciteitsprobleem ontstaat. Het aantal is fors groeiend en het levert ook een flink
                     risico van aanzuigende werking op. Het is net als bij de migratie. Polen komen niet lukraak naar Nederland. Vaak heeft men
                     het van familie gehoord of van uitzendbureaus die daar ter plekke werven. Het is vooral veel kettingmigratie. Zo doen ook
                     in het circuit van thuis- en daklozen de verhalen de ronde dat je in die en die stad in Nederland gratis wordt opgevangen.
                     Daar moet je ontzettend voor uitkijken. Het kan als een onbedoelde reclame om zich heen grijpen. Ik ben criminoloog en geen
                     jurist. Ik weet niet hoe het juridisch precies zit. Het zijn wel EU-onderdanen. Mag je die weigeren? Kortom, dit probleem
                     lost zich niet vanzelf op. Het sleutelwoord van de laatste jaren is integraal beleid, maar ik maak het liever concreet. Hier
                     zullen de diender en de hulpverlener samen een plan moeten trekken.
                  </text:p>
      <text:p text:style-name="alineagroep.end">Een laatste opmerking over repatriëring. Dat zal lastig zijn en heeft het risico van een lachertje in zich: «o, nou kunnen
                     we dus betaald terug naar huis.» Ik kan het dilemma alleen maar benoemen, ik heb er geen oplossing voor. Maar een flinke pot
                     geld voor repatriëring kan onbedoeld een aanzuigende werking hebben. Dat werkt alleen als je ze terugstuurt en opvangt, of
                     opsluit of whatever.
                  </text:p>
      <text:p text:style-name="algemeen">Mevrouw <text:span text:style-name="vet">Straus</text:span> (VVD): U hebt deze groepen uitgebreid bestudeerd. Wat werkt bij deze groepen het best: een vriendelijke of een wat steviger
                  methode?
               </text:p>
      <text:p text:style-name="algemeen">De heer <text:span text:style-name="vet">Korf</text:span>: Staat u mij toe een tweesporenvoorstel te doen, dat past goed in de Nederlandse traditie. Ik zou zeggen: de harde lijn voor
                  de mensen die hier al met problemen naartoe gekomen zijn, want dat wordt niets. Er zijn vast uitzonderingen, maar voor deze
                  groep opteer ik voor een strakke lijn. Er zijn ook potentiële dak- en thuislozen die even zonder werk en dus zonder huis zitten
                  omdat de werkgever ook hun huisvesting heeft geregeld. Uit ons onderzoek blijkt dat die mensen vrij snel weer een baan vinden.
                  Die mensen wil je niet zien afglijden, maar het betekent ook niet dat ze meteen in een pension of noodopvang terecht moeten
                  komen. Voor hen is de sector van de dak- en thuislozenopvang wel geschikt. Zij kunnen hen voor een korte periode opvangen.
                  Daarna kun je de overweging maken of ze hier blijven of terug naar huis moeten. Voor de echte problemen pleit ik voor een
                  harde of strikte lijn, hoe vervelend dat ook is vanuit een humaan perspectief. De professie van een hulpverlener veronderstelt
                  eigenlijk een andere houding.
               </text:p>
      <text:p text:style-name="algemeen">Mevrouw <text:span text:style-name="vet">Straus</text:span> (VVD): Oké. Ik wil met u overstappen naar de criminaliteit. We hebben dat bij de dak- en thuislozen al een beetje aangestipt,
                  maar er is nog meer over geschreven. U geeft aan dat de relatief lage criminaliteit onder Polen in Nederland te verklaren
                  is uit het feit dat hier nog niet veel Poolse jongeren wonen. U voorziet dat dit in de toekomst wellicht anders wordt. Kunt
                  u dat toelichten?
               </text:p>
      <text:p text:style-name="algemeen">De heer <text:span text:style-name="vet">Korf</text:span>: Ja. Het is laag omdat zij hier veel werk hebben. In vergelijking met andere etnische groepen is de criminaliteit onder Poolse
                  jongeren laag. Dat is een indicatie van een redelijke integratie. We weten dat criminaliteit piekt rond de leeftijd van 20,
                  dus aan het einde van de puberteit bij de jongvolwassenheid. Onder bepaalde condities, bijvoorbeeld wanneer iemand verslaafd
                  is, duurt dat veel langer. We hebben nog nauwelijks een tweede generatie Polen. In zijn algemeenheid is de kans op criminaliteit
                  bij een tweede generatie groter. Daarop baseer ik mijn waarschuwing. Het zijn nu voornamelijk dertigers en veertigers, terwijl
                  het kleine aantal twintigers voornamelijk goed is opgeleid en hier komt met het doel om te werken. Lukt dat niet, dan moet
                  je rekening houden met meer criminaliteit, maar dan nog is het binnen deze verhoudingen niet aannemelijk dat het een explosie
                  van criminaliteit meebrengt, maar de cijfers kunnen wat hoger worden.
               </text:p>
      <text:p text:style-name="algemeen">Mevrouw <text:span text:style-name="vet">Straus</text:span> (VVD): Polen zijn anders dan Roemenen en Bulgaren. Over de Bulgaren hebt u in uw voorbereiding nog niet veel geschreven,
                  maar misschien kunt u dat alsnog toelichten. Kunt u specifiek aangeven waar de verschillen zitten tussen deze drie groepen,
                  met name op het gebied van de criminaliteit?
               </text:p>
      <text:p text:style-name="alineagroep">De heer <text:span text:style-name="vet">Korf</text:span>: We hebben nog geen specifiek onderzoek gedaan naar de Bulgaren. Mijn kennis heeft vooral betrekking op Polen en Roemenen.
                     Je komt de Bulgaren wel tegen als straatmuzikant. Zij maken muziek en dat vind je prettig of niet; ze blokkeren je weg naar
                     het station of je geeft ze een euro. Zij hebben gemeenschappelijk dat het meestal Roma zijn. Ik heb eigenlijk alleen maar
                     impressies van de Bulgaren wanneer ik ze als burger tegenkom. Staat u mij toe daarover niet al te veel te zeggen. Waar het
                     Roma betreft, zijn er geen duidelijke verschillen tussen Roemenen en Bulgaren. De meeste Roma die hier zijn, komen uit Roemenië.
                  </text:p>
      <text:p text:style-name="alineagroep">Dan de Polen: een trots volk dat van zichzelf vindt dat het een geweldige keuken heeft. Zij zijn trots op de religie en er
                     is sprake van een zekere saamhorigheid. De Roemenen zijn een meer verdeeld volk. Zij hechten zich aan de kleine kring. Ik
                     acht de kans klein dat er een breed gedragen organisatie ontstaat zoals je wel ziet bij de Polen. Roemenen leven wat meer
                     op elkaar en naast elkaar. Zelfs op de campings zijn het kleine groepjes die met rust gelaten willen worden. Het katholiek
                     zijn is een belangrijke binding tussen Polen. Het is een trots volk dat het vaak leuker, prettiger en fijner vindt om hier
                     te zijn. Dat geldt veel minder voor de Roemenen.
                  </text:p>
      <text:p text:style-name="alineagroep.end">Er is een grote overeenkomst in de werkmentaliteit. De mensen die in de agrarische sector werken en in de fabrieken, maar
                     langzamerhand ook in de bouwnijverheid, worden gerespecteerd. Aan Roemenen hangt het beeld van de straatmuzikant die je wel
                     of net aardig vindt; zij zijn zichtbaar, mensen hebben daar beelden van en ideeën over: de zakkenroller, de mensenhandelaar
                     en de prostituee. Dat straalt naar hen uit en dat is niet helemaal ten onrechte. Het levert wel een extra spanning binnen
                     die groep op. Roemenen willen Roma niet als Roemenen betiteld hebben. Dat is ander volk waarmee zij niet geassocieerd willen
                     worden. Dit soort fenomenen zie je niet bij Polen. Roemenen zijn een verdeeld volk, waarbinnen groepen bijdragen tot negatieve
                     beeldvorming. Dat is voor een deel een stereotype, maar zij veroorzaken wel forse problemen. Dat is wat mij betreft het grootste
                     verschil. Polen zijn meer doorsnee, wat ook zal gelden voor de Baltische landen, verwacht ik. Roemenen en Bulgaren worden
                     als het meest lastig ervaren en zullen de meeste acties verlangen. Een deel van hen komt moedwillig als randfiguur hierheen
                     om de wet te overtreden en helemaal niet met de bedoeling om hier te integreren.
                  </text:p>
      <text:p text:style-name="algemeen">Mevrouw <text:span text:style-name="vet">Arib </text:span>(PvdA): Bij leefbaarheid gaat het vaak om zaken die zichtbaar zijn, zoals huisvesting en overlast. Ik wil graag iets weten
                  over de verborgen problematiek. U schrijft dat bij Roemenen veel prostitutie voorkomt, maar misschien zijn er andere problemen
                  die onzichtbaar zijn, maar die zich wel bestaan en zich in de toekomst verder zullen ontwikkelen.
               </text:p>
      <text:p text:style-name="alineagroep">De heer <text:span text:style-name="vet">Korf</text:span>: U hebt volstrekt gelijk. Het ligt eraan wie er klaagt over leefbaarheid. Soms denk je waarom komen er in deze redelijk rustige
                     wijk zo veel klachten en in andere wijken niet. Waar veel mensen met sores bij elkaar wonen, wordt er minder snel geklaagd.
                     Misschien is het niet volledig verborgen voor de omgeving, want buren weten je best te vertellen waar mensen met problemen
                     wonen. Dat gebeurt soms als mensen met kinderen, ouders en grootouders in een smerig pand zitten en uitgebuit worden. Dat
                     zit op het randje van het zichtbare: men ziet het wel maar doet er niets aan. Die situaties doen zich vooral voor in de grote
                     stad en in bepaalde wijken. In een dorp overleeft dat op die manier niet, het valt veel te veel op.
                  </text:p>
      <text:p text:style-name="alineagroep">Prostitutie is voor een deel zichtbaar in het Amsterdamse Wallengebied. Overigens wist en weet een deel van de Roemeense vrouwen
                     wat zij kwamen doen. Hiervoor heb ik geen beleidsaanbeveling. Er is onderzoek naar gedaan en politie en justitie hebben gekozen
                     voor een daadwerkelijk integrale aanpak. Wat er in flats gebeurt, is veel moeilijker. Ons onderzoek is daar niet structureel
                     op gericht geweest. In Amsterdam-West en in de Bijlmer zit het in de sfeer van de prostitutie en gebeurt het niet vrijwillig.
                     De weg daar naartoe is vaak seksueel misbruik van kinderen en incest. Ik wil niet vervelend zijn, maar dat komt in bepaalde
                     Romagezinnen vrij structureel voor. Dat zien we op het platteland wel weer terug.
                  </text:p>
      <text:p text:style-name="alineagroep.end">Ik kan het probleem alleen maar constateren. Het is uw vak om daarvoor een oplossing aan te dragen.</text:p>
      <text:p text:style-name="algemeen">Mevrouw <text:span text:style-name="vet">Arib </text:span>(PvdA): Hoe wordt omgegaan met gezinnen waarin misbruik plaatsvindt of waar kinderen worden uitgehuwelijkt, zoals eerder in
                  hoorzittingen aan de orde is geweest? U hebt onderzoek gedaan. Wordt er door gemeenten of vanuit hulpverlening of andere instanties
                  actief hulp geboden?
               </text:p>
      <text:p text:style-name="algemeen">De heer <text:span text:style-name="vet">Korf</text:span>: De politie doet daar wat zij verondersteld wordt te doen, niet meer en niet minder. Als er aangifte wordt gedaan en er vervolgd
                  kan worden, gebeurt dat. Voor de rest geldt dit in eigen kring niet als een echt serieus probleem. De opvattingen over seksualiteit
                  tussen kinderen en volwassenen in dit soort gezinnen – laat mij deze kanttekening er uitdrukkelijk bijmaken – heeft een zeker
                  structureel karakter. Het komt vaker voor en gaat van generatie tot generatie. Slachtoffers ervaren dat niet per definitie
                  zo. Zij zien zichzelf niet per se als slachtoffer. Het is niet vreemd dat je als jongen of meisje voor een iPod met een volwassene
                  naar vieze filmpjes kijkt daarbij ook onzedelijke handelingen verricht.
               </text:p>
      <text:p text:style-name="algemeen">De heer <text:span text:style-name="vet">Schouw </text:span>(D66): Het is goed om in te zoomen op een aantal problemen en die in een bepaald perspectief te plaatsen. Kunt u daarover
                  iets zeggen, opdat niet de indruk ontstaat dat iedere Pool elke avond ladderzat naar zijn nest gaat? Is er iets te zeggen
                  over de verhoudingen binnen de drie verschillende groepen als het gaat om het veroorzaken van overlast?
               </text:p>
      <text:p text:style-name="algemeen">De heer <text:span text:style-name="vet">Korf</text:span>: Ook al hebben we geen exacte cijfers, de Polen vormen de grootste groep en in absolute aantallen zijn Polen dus de overlastgevers.
                  Het aantal klachten over Polen en Roemenen daarentegen houdt elkaar redelijk in evenwicht. Criminaliteitscijfers van Roemenen
                  zijn hoger dan die van Polen. Het gaat hierbij relatief veel om verkeersdelicten, zoals rijden onder invloed of veel te hard
                  rijden. Dit is wel een aspect van de Poolse cultuur en geschiedenis. De controle op overtredingen van de Wegenwet is niet
                  zo scherp in Polen en over een eventuele boete wordt gezegd: «Ach, die wordt toch niet geïnd.» De zichtbare dronkenschap,
                  de collectieve dronkenschap van Polen, is gewoon hoger. Levert dat meteen problemen op? Niet door de week, want men moet hard
                  werken. En in het weekend is iedereen dan stomdronken? Nee. Het is vooral heel gezellig en het past eigenlijk wel bij de campingcultuur
                  in Nederland. Er wordt gebarbecued en daarbij wordt bier gedronken. Beide zaken hebben niet mijn persoonlijke preferentie,
                  maar als ik probeer te objectiveren, is het eigenlijk wel heel Hollands. De Polen doen daaraan mee. Het begint erg te lijken
                  op samen voetbal kijken. Soms loopt het wat uit de hand en dat is erg vervelend als het je buren zijn. Het gaat niet om enorme
                  aantallen en het zijn altijd maar kleine groepjes burgers die hierover klagen.
               </text:p>
      <text:p text:style-name="algemeen">De heer <text:span text:style-name="vet">Schouw </text:span>(D66): Ik vind het belangrijk om dit in perspectief te zetten en een beetje gevoel voor maat te krijgen. Is het één op de
                  twee of één op de tien?
               </text:p>
      <text:p text:style-name="algemeen">De heer <text:span text:style-name="vet">Korf</text:span>: Nee, we hebben het echt over een paar procent dat dronken is en een beetje luidruchtig wordt. Dit zijn geen mensen die zo
                  dronken zijn dat ze gewelddadig worden. Die incidenten halen de media, maar zijn heel uitzonderlijke. Het gebeurt echter wel
                  door het hele land heen.
               </text:p>
      <text:p text:style-name="algemeen">De heer <text:span text:style-name="vet">Schouw </text:span>(D66): Ik heb nog een laatste vraag aan de wetenschapper. Aan welke knoppen moet je draaien om de overlast te beteugelen?
                  Het heeft een integratieaspect en het heeft te maken met wonen. Zijn er een paar zaken op te noemen die geregeld kunnen worden
                  om de integratie van arbeidsmigranten soepeler te laten verlopen? Ik kan er zelf één bedenken, namelijk huisvesting. Bent
                  u nog andere zaken op het spoor gekomen?
               </text:p>
      <text:p text:style-name="alineagroep">De heer <text:span text:style-name="vet">Korf</text:span>: Jawel: regels op en rond de werkplek, of vanuit de werkgever. Alcohol is zeker niet de enige oorzaak, maar wel een faciliterende
                     factor. De werkgever speelt hierbij een belangrijke rol. Het wordt mensen niet toegestaan om dronken of met een kater op het
                     werk te verschijnen, maar een werkgever biedt mensen wel een alternatief aan. Dit is een heel duidelijke maatregel, maar het
                     is de vraag of je dat vanuit de overheid moet regelen. Ook de mensen complimenteren die zich aan die regels houden, heeft
                     effect. De vakbonden kunnen hierin ook een zekere rol spelen.
                  </text:p>
      <text:p text:style-name="alineagroep.end">Een ander aspect is meer gericht op de lange termijn en heeft te maken met scholing en het uitzeven van mensen die hier zonder
                     perspectief op werk komen. Je moet niet gaan pamperen, want dan krijg je een volgende generatie van uitkeringsafhankelijken.
                  </text:p>
      <text:p text:style-name="algemeen">De heer <text:span text:style-name="vet">Van den Besselaar</text:span> (PVV): Ik hoorde u net zeggen dat de Polen in aantal de grootste overlastgevers zijn. Dat komt natuurlijk door hun aantal,
                  maar wij hebben zelf ervaren dat waar Bulgaren zich concentreren de overlast de overtreffende trap van alles wordt. Je zult
                  overigens maar in een straat wonen waarin Polen eerst met z’n tweeën zijn maar uiteindelijk met tien man een rijtjeshuis betrekken,
                  ook in de tuin gaan wonen en laveloos in de voortuin van de buurman in elkaar zakken. Dan heeft de hele straat overlast. Die
                  overlast leidt tot irritatie, de irritatie leidt tot beeldvorming en die kennen wij allemaal. Toch geeft u aan dat het maar
                  een beperkt percentage is. Dat verbaast mij.
               </text:p>
      <text:p text:style-name="alineagroep">De heer <text:span text:style-name="vet">Korf</text:span>: De vraag van uw voorganger was hoe dit zich tot de totaliteit verhoudt. Daarop zeg ik dat dit bij de grootste groep in absolute
                     aantallen het vaakst voorkomt.
                  </text:p>
      <text:p text:style-name="alineagroep.end">U schetst nu een andere situatie. Het is een zeer herkenbare maar uitzonderlijke situatie, maar daarom niet minder irritant
                     voor die straat en de bewoners. Hoe je leefbaarheid ook omschrijft, dit is niet prettig leefbaar. Ik ken deze familie niet,
                     maar durf haar bijna in te delen. Deze situatie komt niet alleen voor in de grote stad, maar ook in sommige kleinere gemeenten.
                     Dit is een ander aspect van de kettingmigratie waarbij families zich bij elkaar vestigen in dit soort woningen en in sommige
                     kampen. Ik herken de situatie en tegelijkertijd gebeurt dit vaak in buurten die het of niet zo veel kan schelen, of die goede
                     redenen hebben om niet op te treden, of gewoon bang zijn. Er kan intimidatie bijkomen, maar dat is lang niet altijd het geval.
                  </text:p>
      <text:p text:style-name="algemeen">De heer <text:span text:style-name="vet">Van den Besselaar</text:span> (PVV): U hebt een aantal factoren genoemd dat mogelijkerwijs kan leiden tot een aanzuigende werking van mensen die niet direct
                  hiernaartoe komen om te werken. Daarbij heb ik er één gemist: de lage strafmaat in Nederland. Speelt die ook een rol?
               </text:p>
      <text:p text:style-name="algemeen">De heer <text:span text:style-name="vet">Korf</text:span>: Gevoelsmatig lijkt dat zo te zijn. We kennen het politieke discours hierover, maar vanuit mijn vakgebied moet ik zeggen
                  dat daarvoor in zijn algemeenheid geen enkel bewijs is. We kunnen het specifiek hebben over de vraag waarom skimmers naar
                  Nederland komen, om die groep er maar uit te lichten. Dat heeft te maken met de kwaliteit van onze pinautomaten. Groepen trekken
                  en kiezen zowel Nederland als Duitsland als België. Daarbij speelt de strafmaat niet als afweging. Het is vooral hit and run;
                  onafhankelijk van het strafklimaat trekt men van land naar land.
               </text:p>
      <text:p text:style-name="algemeen">De <text:span text:style-name="vet">voorzitter</text:span>: Wat bedoelt u met de kwaliteit van onze pinautomaten?
               </text:p>
      <text:p text:style-name="algemeen">De heer <text:span text:style-name="vet">Korf</text:span>: Als ik de experts mag geloven, valt hier iets gemakkelijker te skimmen dan in andere landen. Onze apparaatjes zijn wat makkelijker
                  af te tappen.
               </text:p>
      <text:p text:style-name="algemeen">De <text:span text:style-name="vet">voorzitter</text:span>: Dat heeft een aanzuigende werking?
               </text:p>
      <text:p text:style-name="algemeen">De heer <text:span text:style-name="vet">Korf</text:span>: Het maakt het in ieder geval extra aantrekkelijk. Het fenomeen skimmen kennen wij in de omliggende landen absoluut niet
                  in die mate.
               </text:p>
      <text:p text:style-name="algemeen">De heer <text:span text:style-name="vet">Van den Besselaar</text:span> (PVV): In de expertmeeting gaven mensen aan dat er groepen actief zijn in Nederland vanwege de geringe pakkans en de lage
                  strafmaat.
               </text:p>
      <text:p text:style-name="algemeen">De heer <text:span text:style-name="vet">Korf</text:span>: Dan moet ik daarover met deze collega’s van mening verschillen. Wij hebben daarvoor geen enkel bewijs. Ik wil één uitzondering
                  maken. Bij prostitutie en mensenhandel is het beeld dat in Nederland alles mag, want het is toch legaal. Dat bleek duidelijk
                  uit het onderzoek van Emergo. Het gaat niet zozeer om de strafmaat. We hebben gezien wat de consequenties daarvan zijn, maar
                  ook van de aanpak van de harde en structurele mensenhandel. Het zou mij niet verbazen als dat bijvoorbeeld voor Hamburg ook
                  geldt, maar dat onderzoek is er niet. Die uitzondering zou ik willen maken. Het heeft niet zozeer te maken met de strafmaat,
                  want deze mensen denken niet in termen van strafdreiging, maar met het idee dat het hier mag.
               </text:p>
      <text:p text:style-name="algemeen">De heer <text:span text:style-name="vet">Ulenbelt </text:span>(SP): De heer Korf gaf een beschrijving van de Poolse en Roemeense cultuur. Polen zijn trots, zegt u. Is er een heel grote
                  kans op gettovorming van Polen in Nederland als dat allemaal zijn gang gaat? Dat is mijn eerste vraag. Mijn tweede vraag is:
                  hebt u er ook een verklaring voor waarom uit Oost-Europa naar verhouding veel Polen naar het Westen komen in vergelijking
                  met de Baltische staten? Heeft dat ook met cultuur te maken?
               </text:p>
      <text:p text:style-name="algemeen">De heer <text:span text:style-name="vet">Korf</text:span>: Het is voor een deel de kwantiteit. In de Baltische staten wonen maar een paar miljoen mensen. Het is voor een deel ook
                  de nabijheid.
               </text:p>
      <text:p text:style-name="algemeen">De heer <text:span text:style-name="vet">Ulenbelt </text:span>(SP): Ik bedoel ook in verhouding met de bevolkingsaantallen. Als Polen twee keer zo groot is als Hongarije, ik noem maar
                  wat, dan komt nog niet de helft uit Hongarije hiernaartoe. Waar heeft dat mee te maken? Hebt u daarvoor een verklaring?
               </text:p>
      <text:p text:style-name="alineagroep">De heer <text:span text:style-name="vet">Korf</text:span>: Nee, behalve dat de Polen die naar Nederland komen niet de Polen zijn die terugkomen uit Engeland omdat het daar slecht
                     gaat met de economie. Het lijkt bijna een natuurlijk proces. Laten we niet vergeten dat de uitzendbureaus heel actief geweest
                     zijn in Polen. Die twee processen hebben elkaar versterkt. Naast Duitsland ligt natuurlijk ook het meest dichtbij en het is
                     een redelijk noordelijk land, maar verder is het speculeren. Ik kan daar niet echt een verklaring voor vinden. Ik kan wel
                     een verklaring geven waarom Roemenen liever naar het zuiden trekken en pas naar het noorden komen als het daar niet goed gaat.
                     Dat heeft vooral te maken met taal.
                  </text:p>
      <text:p text:style-name="alineagroep.end">Ik ben uw eerste vraag even kwijt.</text:p>
      <text:p text:style-name="algemeen">De heer <text:span text:style-name="vet">Ulenbelt </text:span>(SP): Die ging over het naar elkaar toe trekken van trotse Polen en de kans op gettovorming. Je ziet Poolse winkels en Poolse
                  disco’s; wat gaat dat worden? Is dat een rem op integratie? Hoe sterk is dat? In de Verenigde Staten zijn er voorbeelden van
                  volledig Poolse wijken.
               </text:p>
      <text:p text:style-name="algemeen">De heer <text:span text:style-name="vet">Korf</text:span>: Dit is iets wat de overheid en de woningbouwverenigingen kunnen faciliteren of juist ontmoedigen. Die neiging is er omdat
                  men elkaar graag treft, maar Polen voelen zich hier ook thuis, zeker als zij hier wat langer zitten. Zij vinden Nederland
                  een heel aangenaam land, ook op punten waarvan u dat zich niet kunt voorstellen. Ze vinden het een veilig land, onze infrastructuur
                  is prettig en onze natuur is heerlijk. Het eten zou wat beter kunnen. Nederlanders zijn op zich ook wel oké. De Polenhotels
                  zijn een vorm van getto’s, hoewel wij dat woord niet kunnen gebruiken want dat duidt op een heel andere situatie. Het is wel
                  zaak om dat te spreiden. Polen vormen uiterlijk en qua religie geen uitzonderlijke groep, ze zijn heel makkelijk en het is
                  voor hen vrij eenvoudig om te integreren. We zien dat de kinderen nauwelijks problemen hebben op de Nederlandse scholen. Als
                  het wel gebeurt, komt het door ons huisvestingsbeleid of doordat werkgevers de Polen collectief bij elkaar laten wonen. Anders
                  is die kans niet groot. Ze vinden elkaar aardig, ze zijn samen trots, maar zijn ook wel blij in dit land. Ze zijn hier vooral
                  om een nieuwe toekomst op te bouwen en dat doe je niet door alleen maar met voormalige landgenoten op te trekken. Mijn antwoord
                  is dus: het zou kunnen, maar dat is typisch iets waarop de overheid kan inspelen.
               </text:p>
      <text:p text:style-name="algemeen">De <text:span text:style-name="vet">voorzitter</text:span>: Ik dank u, professor Korf, voor uw bijdrage.
               </text:p>
      <text:p text:style-name="tussenkop"><text:span text:style-name="tussenkop_vet">Thema: huisvesting</text:span></text:p>
      <text:p text:style-name="algemeen">
                  <text:span text:style-name="vet">Gesprek met:</text:span>
                  
               </text:p>
      <text:list text:style-name="list-style-2">
        <text:list-item>
          <text:p text:style-name="list.single">
                        <text:span text:style-name="vet">Aedes (de heer W.N. Hazeu, Wonen Limburg)</text:span>
                        
                     </text:p>
        </text:list-item>
      </text:list>
      <text:p text:style-name="algemeen">De <text:span text:style-name="vet">voorzitter</text:span>: Welkom, mijnheer Hazeu van Aedes, directeur van Wonen Limburg. Aedes is een branchevereniging van woningcorporaties. De
                  commissie stelt het buitengewoon op prijs dat u iets wilt vertellen over de rol van woningcorporaties in relatie tot arbeidsmigranten.
                  Uit gesprekken en het werkbezoek van deze commissie blijkt dat woningcorporaties in de huisvesting van arbeidsmigranten die
                  hier tijdelijk verblijven nauwelijks een rol spelen. In dit gesprek wil de commissie ingaan op de achtergronden hiervan en
                  nagaan of u toch een rol ziet weggelegd voor de woningcorporaties. Zo ja, hoe wilt u daar inhoud aan geven, en wat kunnen
                  wij daar vanuit de politiek mogelijkerwijs aan kunnen doen?
               </text:p>
      <text:p text:style-name="alineagroep">Mevrouw <text:span text:style-name="vet">Straus</text:span> (VVD): Bij huisvesting van arbeidsmigranten spelen de werkgevers en uitzendorganisaties dikwijls een heel grote rol. Sommige
                     migranten zoeken zelf woonruimte en komen vaak terecht bij huisjesmelkers. Wij zijn op werkbezoek geweest in Den Haag en in
                     Rotterdam en hebben daar schrijnende situaties aangetroffen. Wij hebben ook verhalen gehoord van mensen die door de koppeling
                     geen kant op konden op het moment dat zij niet tevreden waren over het werk of over de huisvesting, omdat die twee aspecten
                     gekoppeld waren. Wij zouden graag met u nagaan in hoeverre hierin een rol voor de woningcorporaties is weggelegd. Wij praten
                     hier weliswaar over tijdelijke migratie – het zijn mensen die voor een relatief korte periode naar Nederland komen – maar
                     die tijdelijkheid heeft een permanent karakter gekregen. Er is een blijvend systeem van steeds andere mensen die naar Nederland
                     komen, maar het gegeven blijft bestaan. Daarover zouden wij graag met u van gedachten wisselen. Ik leg hierbij een parallel
                     naar de studentenhuisvesting in de studentensteden waar studenten een aantal jaren verblijven en vervolgens weer weggaan,
                     maar ook dat heeft een permanent karakter gekregen.
                  </text:p>
      <text:p text:style-name="alineagroep.end">Mijn eerste vraag is hoe u de rol ziet van woningbouwverenigingen, nu en in de toekomst, van deze groep tijdelijke migranten.
                     Als mensen permanent willen blijven, ontstaat er een andere situatie. Wij willen graag inzoomen op de groep die hier een aantal
                     maanden tot wellicht één à twee jaar wil blijven.
                  </text:p>
      <text:p text:style-name="alineagroep">De heer <text:span text:style-name="vet">Hazeu</text:span>: Het is goed om daarmee af te trappen. De huisvestingsbehoefte onder arbeidsmigranten loopt nogal uiteen. In samenwerking
                     met de Universiteit van Eindhoven hebben wij een onderzoek gedaan in Oost-Brabant en Noord-Limburg. Wat zijn eigenlijk de
                     wensen van de doelgroep op het gebied van huisvesting? In deze regio geeft een groot deel aan dat men op zoek is naar permanente
                     huisvesting omdat men zich permanent wil vestigen. Hierop hoeven wij nu niet al te diep in te gaan. Woningcorporaties kunnen
                     hierin hun verantwoordelijkheden volledig pakken en dat doen zij deels al volop. In veel gevallen is de noodzaak voor huisvesting
                     dringend. In de toewijzing van de reguliere huisvesting, afhankelijk van hoe gespannen de woningmarkt is, ontstaat het vraagstuk
                     wanneer huisvesting geboden kan worden in relatie tot de reguliere woningzoekenden die al langer ingeschreven staan. Dat betekent
                     dat de arbeidsmigranten langere tijd geduld moeten hebben om in het toewijzingssysteem aan de beurt te komen. Dat gebeurt
                     volop.
                  </text:p>
      <text:p text:style-name="alineagroep">U spitst uw vragen toe op de tijdelijkheid van het verblijf. Ook daarin zien wij diversiteit, want wat is tijdelijk? Uit dat
                     onderzoek blijkt dat de gemiddelde verblijfstijd – ik heb het over een groep van bijna 20 000 arbeidsmigranten in die hoek
                     van het land – 168 weken is. Dan ga je al bijna naar een permanente situatie toe. Dat neemt niet weg dat er ook een groep
                     is die echt tijdelijk hier verblijft. Dan hebben we het over een periode van enkele maanden. De wensen en behoeften op het
                     gebied van huisvesting verschillen dus ook in die verschillende groepen. Hoe langer mensen willen blijven, hoe hoger de eisen
                     zijn die zij stellen aan het type huisvesting dat zij zoeken. Dat is heel logisch. Als je hier lang blijft, ben je sneller
                     bereid meer te investeren in wat luxe en wooncarrière ten opzichte van mensen die hier heel kort invliegen met het primair
                     doel om in korte tijd geld te verdienen. Zij weten dat het om een korte tijd gaat, waardoor zij hun huisvestingseisen minder
                     hoog leggen. Voor die groep die langer tijdelijk verblijft, kunnen de corporaties een rol spelen. Ik zie daarin ook al initiatieven.
                     Je moet bekijken hoe je in een permanente stroom van tijdelijke arbeidsmigranten die individueel een periode van drie jaar
                     verblijven, een goed huisvestingsconcept ontwikkelt. Dan komt de vergelijking op met bijvoorbeeld studentenhuisvesting.
                  </text:p>
      <text:p text:style-name="alineagroep">Hoe hieraan uiteindelijk vorm wordt gegeven, loopt in stedelijk gebied en het platteland uiteen. Daar zijn de vraagstukken
                     toch anders. Ik noem een paar verschillen. In landelijk gebied is de locatie van het werk en de locatie van de gewenste huisvesting
                     dicht bijeen. In stedelijk gebied zie je dat het werk vaak op afstand plaatsvindt en dat hun wens aan woonruimte in stedelijk
                     gebied ligt. De koppeling tussen werk en wonen ligt op een grotere afstand van elkaar. Een tweede verschil is dat er in stedelijk
                     gebied bij de beschikbare woonruimte andere vraagstukken spelen dan in landelijk gebied. Bij het oplossen van die vraagstukken
                     moet je de diversiteit wel in ogenschouw houden.
                  </text:p>
      <text:p text:style-name="alineagroep">Wat kunnen corporaties dan betekenen? Er zijn al volop initiatieven, hoewel de corporaties nog weinig in beeld zijn. Wij constateren
                     dat de corporaties bij de doelgroepen redelijk onbekend zijn. Een woningbouwcorporatie is in Nederland een bekend begrip,
                     maar is in het land van herkomst geen bestaand en bekend instituut. Daar komt bij dat er vaak een koppeling gemaakt wordt
                     tussen werk en huisvesting en de eerste kennismaking is met de Nederlandse baan. Het zou goed zijn om de zaken van elkaar
                     te scheiden, zeker met het oog op een stukje inburgering en leefbaarheid. Iedereen is daarbij gebaat.
                  </text:p>
      <text:p text:style-name="alineagroep.end">Corporaties nemen wel het initiatief om de lange blijvers in de reguliere huisvesting te huisvesten. Daarbij loop je soms
                     tegen grenzen op. Het bezit van corporaties kent ook allerlei regels vanuit de Europese regelgeving met betrekking tot wie
                     je wat mag toewijzen. Er liggen ook grenzen aan het inkomen dat in zo’n woning wordt gegenereerd of je zo’n woning uiteindelijk
                     wel mag toewijzen en aan hoeveel mensen je het mag toewijzen. Corporaties moeten het schaalniveau waarop je mensen huisvest
                     overzien. Dat betekent dat grootschalige en massale huisvesting door de corporaties niet wordt toegejuicht, want dan loop
                     je tegen spanningen aan op het gebied van integratie in een bepaalde gemeenschap. Die vrees zien wij nog steeds. Ik kan u
                     voorbeelden noemen waarbij woningbouwcorporaties initiatieven nemen om leegstaande, bescheiden gebouwen in te zetten. Ik ken
                     het voorbeeld van een voormalig politiebureau dat in het bezit is van een corporatie waarin het initiatief is genomen om een
                     bescheiden groep arbeidsmigranten te huisvesten. Het gaat daarbij om vijftien tot twintig mensen. Uiteindelijk won de maatschappelijke
                     druk vanuit de directe woon- en leefomgeving om dat niet te doen. Uiteindelijk heeft het lokale bestuur zich bij die gevoelens
                     neergelegd, waardoor zo’n initiatief niet van de grond komt. Dat komt deels door beeldvorming en dat komt deels door een stukje
                     sentiment. Ik ken gelukkig ook voorbeelden waarbij het wel van de grond komt en waarin in saamhorigheid met de buurt dat soort
                     initiatieven op dat schaalniveau wel tot ontplooiing komt. Tegen welke grenzen loop je als corporatie op vanuit de Europese
                     regelgeving? Als het gezamenlijk inkomen in een woning die je onder één huurcontract verhuurt boven de € 33 614 uitstijgt,
                     is dat een activiteit die als corporatie niet direct toewijsbaar is. Dan kom je in de 10%-toewijzingsregeling waarop al heel
                     veel druk staat. Afhankelijk van waar je in Nederland zit, heb je te maken met verschillende woningdruk. Het toewijzen van
                     dat soort woonvormen is dan ingeperkt.
                  </text:p>
      <text:p text:style-name="algemeen">Mevrouw <text:span text:style-name="vet">Straus</text:span> (VVD): U hebt het dan over reguliere woningen voor reguliere mensen die een reguliere woonsituatie ambiëren. Daarover hebben
                  wij het nu niet. Wij hebben het over mensen die over het algemeen voor een aantal maanden naar Nederland willen komen. Vandaar
                  mijn parallel met studentenhuisvesting.
               </text:p>
      <text:p text:style-name="algemeen">De heer <text:span text:style-name="vet">Hazeu</text:span>: Als je als corporatie een woonruimte beschikbaar hebt waarin je vier tot zes arbeidsmigranten volwaardig en kwalitatief
                  goed kunt huisvesten – dat kunnen mensen zijn die hooguit twee jaar blijven – dan kan het collectieve inkomen van die groep
                  boven de Europese regel uitstijgen en kunnen zij op grond daarvan daar niet wonen. Wellicht is daar een oplossing voor, maar
                  we moeten ons daarin wel verdiepen.
               </text:p>
      <text:p text:style-name="algemeen">Mevrouw <text:span text:style-name="vet">Straus</text:span> (VVD): U hebt het nu wederom over reguliere huizen die u tijdelijk inricht voor een andere situatie. Wij hebben het over
                  de toekomst. Deze tijdelijke migratie gaat een permanent karakter krijgen. Daarover spreken wij, over die short stay facilities.
                  Daarvoor gelden natuurlijk heel andere richtlijnen dan bij het reguliere huisvesten door een woningcorporatie.
               </text:p>
      <text:p text:style-name="algemeen">De heer <text:span text:style-name="vet">Hazeu</text:span>: Het is afhankelijk van waar die woningmarkt zich afspeelt en hoeveel druk er op die woningmarkt zit. Dat speelt natuurlijk
                  niet in Rotterdam en Den Haag, want daar is de druk op de reguliere huisvesting zo groot dat die nooit beschikbaar komen voor
                  deze tijdelijke groep. Er zijn ook regio’s in dit land waarin woningen wel vrijkomen, maar niet direct ingenomen worden door
                  de reguliere markt omdat de woningmarkt ontspannen is. Dan kun je het bestaande bezit wellicht ook inzetten voor tijdelijke
                  arbeidsmigranten. U zoomt in op de short stay facilities. Een deel van onze achterban in corporatieland heeft volop ervaring
                  met bijvoorbeeld studentenhuisvesting. Er liggen kansen om dat ook tot deze doelgroep uit te breiden. Het schaalniveau waarop
                  je dat organiseert of de samenstelling van mensen die je huisvest, moet je wel goed in de gaten houden. Je kunt problemen
                  krijgen als je te veel mensen met dezelfde levenswijze collectief huisvest.
               </text:p>
      <text:p text:style-name="algemeen">Mevrouw <text:span text:style-name="vet">Straus</text:span> (VVD): Waar denkt u aan? Wat is voor u een acceptabele schaalgrootte?
               </text:p>
      <text:p text:style-name="algemeen">De heer <text:span text:style-name="vet">Hazeu</text:span>: In corporatieland hoor ik geluiden van 120 tot 150 mensen. Daar moet je niet ver boven gaan, afhankelijk van de plek waar
                  je het realiseert en de samenhang met de omgeving waarin je het realiseert.
               </text:p>
      <text:p text:style-name="algemeen">De <text:span text:style-name="vet">voorzitter</text:span>: Er zijn nu ongeveer 200 000 arbeidsmigranten hier, waarvan het grootste deel tijdelijk. Alle woningcorporaties hebben wel
                  een verhaal, maar er gebeurt niets. Iedereen ziet huisvesting als een probleem. Wij zitten nu tegenover een directeur van
                  een woningbouwcorporatie en dan denk ik: wat gebeurt er nu? De verhalen kennen wij inmiddels wel.
               </text:p>
      <text:p text:style-name="alineagroep">De heer <text:span text:style-name="vet">Hazeu</text:span>: Laat ik mijn eigen praktijk naar voren brengen. Wij zijn twee jaar geleden gestart met het op de agenda zetten van dit vraagstuk,
                     ook bij de lokale overheden. Ik wijs erop dat twee jaar geleden – dat lijkt lang geleden, maar het is natuurlijk nog vrij
                     recent – het probleem nog niet werd erkend; ook bestuurlijk bij de lokale overheden niet. Het was er niet, of wij zagen het
                     niet en deden alsof het er niet was. Gelukkig is die kleuring fors aan het omslaan de laatste maanden. Ik proef heel veel
                     draagvlak bij lokale bestuurders om gezamenlijk de tanden erin te zetten. Je hebt de lokale overheid natuurlijk wel hard nodig
                     om uiteindelijk locaties te verkrijgen waarin je dit soort ontwikkelingen kunt neerzetten. Er zijn heel actueel nog volop
                     voorbeelden van situaties waarbij een lokaal bestuur zich uiteindelijk niet neerlegt bij lokale initiatieven vanuit corporatieland,
                     omdat het maatschappelijk draagvlak voor zo’n voorziening onvoldoende blijkt te zijn. Dat is een dilemma waar we hard tegen
                     aanlopen.
                  </text:p>
      <text:p text:style-name="alineagroep.end">In corporatieland wordt op dit moment volop verkend wat tijdelijke huisvestingsfacetten zijn, samen met de markt die zich
                     op dat vlak net ontwikkelt en waarbij ook nog een stukje concurrentie speelt. Welke concepten zijn haalbaar? Wij hebben het
                     dan echt over de short stay en loop ik weer tegen de Europese regelgeving aan waarin dat niet met geborgde financiering vanuit
                     de corporaties te realiseren is, omdat het volgens de huidige regelgeving als commerciële activiteit wordt aangemerkt. Dat
                     maakt de drempel voor corporaties om daar gas op te geven echt hoog, want daarmee kom je op de commerciële markt. Commercieel
                     zien we de eerste initiatieven van hotels op dit gebied ontstaan, maar ook die hebben het uitermate lastig om dit financieel
                     rond te krijgen. Corporaties zouden hierin iets kunnen betekenen, omdat zij met geborgde financiering iets meer mogelijkheden
                     hebben. Daar valt het echte shortstayconcept op dit moment nog buiten.
                  </text:p>
      <text:p text:style-name="algemeen">Mevrouw <text:span text:style-name="vet">Straus</text:span> (VVD): Het is opmerkelijk dat er op dit moment in deze markt ingesprongen wordt door commerciële partijen. Wij zijn naar
                  een Polenhotel geweest in het Westland, waar een nieuw gebouw is neergezet. We hebben met de mensen over de exploitatie gesproken
                  en dat is feitelijk geen probleem. We hebben met een mijnheer van Work and Stay gesproken die hierop ook is ingesprongen,
                  juist omdat de partij die zich dit in eerste instantie met de gemeente samen zou moeten aantrekken, niet thuis geeft. Wij
                  spreken burgemeesters die hebben gesmeekt: woningcorporaties, help ons hierbij! De woningcorporaties geven gewoon niet thuis.
                  Wat kunnen wij doen in onze aanbevelingen om ervoor te zorgen dat woningbouwverenigingen wel thuis geven? Wat moet er gebeuren
                  om dit te veranderen?
               </text:p>
      <text:p text:style-name="algemeen">De heer <text:span text:style-name="vet">Hazeu</text:span>: Volgens mij dit uiteindelijk de oplossing in een collectieve aanpak van werkgevers, van lokale overheden en van corporaties.
                  Die mix moet je sowieso maken omdat het een specifiek vraagstuk is waaraan iedereen zijn bijdrage moet leveren om tot een
                  volwaardige oplossing te komen. Ik zie dat in lokaal overheidsland heel veel tempo wordt gemaakt. Ik kan voorbeelden aanhalen
                  waarbij ook vanuit corporatieland op verschillende plekken in een eerder stadium aan de deur is geklopt bij lokale overheden
                  maar waar de geesten toen nog niet rijp waren. Die wereld verandert nu snel, maar dan nog is het voor lokale overheden een
                  uitdaging om uiteindelijk plekken aan te wijzen waar je dit soort voorzieningen kunt realiseren. In de financiering voor de
                  short stay kunnen we een combi maken tussen werkgevers en corporaties om een levensvatbaar product in de markt te zetten.
               </text:p>
      <text:p text:style-name="algemeen">Mevrouw <text:span text:style-name="vet">Straus</text:span> (VVD): U stelt in uw position paper dat de shortstayvoorzieningen niet worden aangemerkt als een dienst van algemeen economisch
                  belang. Dat is voor u belangrijk. Kunt u aangeven wat dan precies die definitie is en waarom deze short stay facilities niet
                  als zodanig aangemerkt worden? Wij hebben een mensen gesproken die promoten dat arbeidsmigranten heel belangrijk zijn voor
                  de economie in Nederland. Dan is het toch wel in dienst is van het algemeen economisch belang? Kunt u dat nog even toelichten?
               </text:p>
      <text:p text:style-name="algemeen">De heer <text:span text:style-name="vet">Hazeu</text:span>: Die definitie hebben de corporaties vanuit de rijksoverheid opgelegd hebben gekregen. Daarin staat helder verwoord wat een
                  dienst van algemeen economisch belang is die met geborgde financiering door corporaties uitgevoerd mag worden en welke diensten
                  dat niet zijn. Die scheidslijn is redelijk zwart-wit. Short stay facilities, logies en alles wat daaronder valt, zijn in die
                  kaderstelling buiten de definitie van economisch belang gevallen.
               </text:p>
      <text:p text:style-name="algemeen">Mevrouw <text:span text:style-name="vet">Straus</text:span> (VVD): Is daarin expliciet benoemd dat het huisvesten van circulaire arbeidsmigranten niet mogelijk is?
               </text:p>
      <text:p text:style-name="algemeen">De heer <text:span text:style-name="vet">Hazeu</text:span>: Nee, dat is daarin niet benoemd. Op de manier van short stay facilities wel.
               </text:p>
      <text:p text:style-name="algemeen">Mevrouw <text:span text:style-name="vet">Straus</text:span> (VVD): Hoe zou je dat binnen de huidige regelgeving wel vorm kunnen geven? Als we het benoemen als huisvesting voor circulaire
                  arbeidsmigranten?
               </text:p>
      <text:p text:style-name="algemeen">De heer <text:span text:style-name="vet">Hazeu</text:span>: Je moet de regelgeving op dat punt aanpassen. Als je dat niet doet, dan moet er opgebokst worden tegen de commerciële wereld
                  en zullen corporaties kritischer zijn omdat het speelveld voor corporaties de afgelopen jaren kritisch onder de loep is genomen.
                  Zijn corporaties nog bereid om deze investering te doen met commerciële financiering? Sommige corporaties zullen dat willen,
                  maar dan wel samen met verstandige werkgevers. In het beheren, het toezicht op en het administreren van de continu in- en
                  uitstromende arbeidsmigranten ligt de meerwaarde om een gezamenlijke steen aan bij te dragen.
               </text:p>
      <text:p text:style-name="algemeen">Mevrouw <text:span text:style-name="vet">Straus</text:span> (VVD): Daarop wil ik graag wat nader ingaan. Wanneer werkgevers zich met de huisvesting bezighouden, is het bijna een een-op-eenrelatie.
                  De werkgever zorgt voor huisvesting, met als gevolg dat de werknemer in een afhankelijkheidsrelatie terechtkomt. U geeft in
                  uw position paper aan dat er ook tussenvormen mogelijk zijn. Kunt u daarop nog eens nader ingaan? Welk type tussenvorm ziet
                  u waarmee werkgevers hun verantwoordelijkheid kunnen pakken zonder dat dit resulteert in een afhankelijkheidsrelatie?
               </text:p>
      <text:p text:style-name="algemeen">De heer <text:span text:style-name="vet">Hazeu</text:span>: Om dat laatste te realiseren, moet je er in elk geval voor zorgen dat het niet in één contract gestopt wordt en arbeid en
                  huisvesting onderdeel worden van dezelfde deal. Dat betekent dat een arbeidsmigrant enigszins een keuze moet kunnen maken
                  waar hij woont. Het is wel verstandig dat er een relatie blijft. Short stay facilities zijn een andere tak van sport dan het
                  reguliere verhuren van woningen. Daarbij komt veel meer kijken. Het is een behoorlijke duiventil waarin veel mensen in- en
                  uitvliegen; ik bedoel dat overigens positief. Er liggen extra vraagstukken op het gebied van beheer en toezicht en er moeten
                  heldere contracten komen voor het verhuren van eenheden die losstaan van het arbeidscontract. In tijdspanne hebben ze natuurlijk
                  wel een relatie met elkaar, want als een arbeidscontract wordt opgezegd of niet verlengd, heeft dat consequenties voor het
                  huisvestingscontract. Iemand zal dan naar alle waarschijnlijkheid vertrekken. In beheer, toezicht, administratie en in het
                  verhuurproces an sich liggen mogelijkheden om daar vanuit werkgeverskant, samen met de huisvestingskant – of dat een commerciële
                  partij is of een corporatie – een goede mix te maken. Bij beheer en toezicht komt een lokale overheid ook direct om de hoek,
                  want daarbij speelt ook de omgeving een rol. De lokale overheid is sowieso voor de locatieontwikkeling cruciaal, want er moet
                  draagvlak zijn om iets te ontwikkelen.
               </text:p>
      <text:p text:style-name="algemeen">De heer <text:span text:style-name="vet">Ulenbelt </text:span>(SP): Er wonen hier tussen de 200 000 en 300 000 arbeidsmigranten. Stel u voor dat de woningcorporaties zich volledig open
                  zouden willen stellen en al deze mensen in corporatieland onderdak willen brengen. Hebben we daarvoor genoeg huizen?
               </text:p>
      <text:p text:style-name="algemeen">De heer <text:span text:style-name="vet">Hazeu</text:span>: Nee, dat denk ik niet. In grote delen van Nederland zijn er al wachtlijsten voor allerlei soorten woningen. De arbeidsmigranten
                  moeten ook aansluiten in de rij. Soms is er meer lucht in de woningmarkt en proberen we te matchen. Ik heb daarvan een paar
                  voorbeelden genoemd. Per saldo hebben de corporaties te weinig bezit om het via dat spoor op te lossen. Als dat wel zo was,
                  hadden we in Nederland geen wachtlijsten.
               </text:p>
      <text:p text:style-name="algemeen">De heer <text:span text:style-name="vet">Ulenbelt </text:span>(SP): Wij hebben verschillende mensen gevraagd wat ons nog te wachten staat. Je hoort dan schattingen van 300 000 tot maximaal
                  700 000 de komende tien jaar. Wordt daarover in uw wereld gesproken? Ik denk overigens dat ik het antwoord wel weet. Hoeveel
                  short stay facilities zou je moeten bouwen en hebt u de ruimte om deze mensen tijdelijk op te vangen? In Den Haag zijn plannen
                  om 1000 eenheden te bouwen voor 30 000 migranten. Hoe groot is dit probleem of hoe groot is deze uitdaging?
               </text:p>
      <text:p text:style-name="algemeen">De heer <text:span text:style-name="vet">Hazeu</text:span>: Het is een forse uitdaging en nogmaals, daarin kunnen de corporaties een fundamentele rol spelen. De primaire en historisch
                  gegroeide rol is het huisvesten van mensen die reguliere huisvesting zoeken. Daar zetten wij een stap naast, zoals wij dat
                  doen bij de studentenhuisvesting. Voor mensen die twee tot drie jaar blijven, kunnen de corporaties meer in gaan betekenen,
                  maar voor short stay facilities liggen er nog de nodige drempels waardoor corporaties op dat gebied niet in actie komen.
               </text:p>
      <text:p text:style-name="algemeen">De heer <text:span text:style-name="vet">Ulenbelt </text:span>(SP): Wij horen dat arbeidsmigranten in eerste instantie komen om geld te verdienen en dat mee naar huis te nemen. Je kunt
                  veel geld overhouden als je sober woont. Weet u uit uw ervaring wanneer arbeidsmigranten bereid zijn om de forse Nederlandse
                  huren te betalen?
               </text:p>
      <text:p text:style-name="algemeen">De heer <text:span text:style-name="vet">Hazeu</text:span>: Ik zie wel een relatie tussen de gewenste verblijftijd en de eisen die hij aan zijn woonomgeving stelt. Hoe korter iemand
                  blijft, hoe minder eisen hij stelt aan zijn woonomgeving. Naarmate hij langer blijft, worden de eisen hoger. Bij gezinshereniging
                  bijvoorbeeld worden de eisen hoger. Ik zie een lineair verband tussen de tijd dat iemand voornemens is zich in Nederland te
                  vestigen en de eisen aan zijn huisvesting en aan de mate waarin hij wooncarrière wil maken. Ook in deze doelgroep zijn mensen
                  bereid om in een startpositie met minder kwaliteit genoegen te nemen, maar zodra het perspectief van meer vastigheid aan de
                  Nederlandse bodem ontstaat, wil men ook op dat vlak slagen maken. Dat merken wij ook. Wij hebben Poolse spreekuren bij onze
                  corporaties en die beginnen steeds beter te lopen. Dat moet je buiten de reguliere werktijden organiseren, want dan wordt
                  er gewerkt. Het is ook een ingang om mensen zich te laten inschrijven bij een gemeente. In het Noord-Limburgse trekken we
                  gezamenlijk op met gemeenten en dus komen we nu on speaking terms met elkaar. We hebben inmiddels in de loop der jaren 350
                  woningen in het reguliere proces verhuurd aan Poolse arbeidsmigranten. Per woning zitten drie of vier Polen, dus zijn er al
                  snel 1500 mensen in corporatiebezit gehuisvest. We hebben mensen gehuisvest in een goede relatie met werkgevers. Wij organiseren
                  collectieve huisvesting met goede werkgevers die geen misbruik van maken van de dubbele positie. Er lopen zeker initiatieven,
                  maar gezien de grote aantallen en de diversiteit van wensen, is het geen simpele opgave.
               </text:p>
      <text:p text:style-name="algemeen">De heer <text:span text:style-name="vet">Schouw </text:span>(D66): Ik vat het even samen om te zien of ik het goed begrijp. Er zijn veel lokale initiatieven, maar het is moeilijk en
                  die vormen eigenlijk een druppel op de gloeiende plaat. Dat is één. Het tweede is dat wij nationaal niet goed in het snotje
                  hebben hoe wij de enorme toestroom van arbeidsmigranten op een fatsoenlijke manier moeten huisvesten. Het derde punt is de
                  noodzaak voor een meer centrale planning en regie, maar die ontbreekt. Is dat correct?
               </text:p>
      <text:p text:style-name="algemeen">De heer <text:span text:style-name="vet">Hazeu</text:span>: Uw eerste conclusie klopt helemaal. Het is een groeisector met veel lokale initiatieven. Daarbij loopt men soms tegen maatschappelijke
                  grenzen. De belangrijkste opgave vanwege de aantallen is dat wij bij short stay facilities echt de diepte in moeten met elkaar.
                  Hoe organiseren wij dat in dit land? Daarvoor zie ik vanuit onze sector nog geen oplossing. Het derde punt ben ik even kwijt.
               </text:p>
      <text:p text:style-name="algemeen">De heer <text:span text:style-name="vet">Schouw </text:span>(D66): Is centrale regie en centrale planning noodzakelijk? Hoe huisvest je zulke enorme aantallen mensen in dit land? Daarvoor
                  moet je toch een plan maken. Dat zie ik nog niet, maar het lijkt mij wel noodzakelijk.
               </text:p>
      <text:p text:style-name="algemeen">De heer <text:span text:style-name="vet">Hazeu</text:span>: Er is ook een particuliere markt waarin goede werkgevers zelf voor huisvesting zorgen. Er gaan dingen mis, laat dat duidelijk
                  zijn, maar er gaan gelukkig ook dingen goed. De omvang van die sector hebben wij nog niet in het snotje. Short stay facilities
                  – ik benadruk het nogmaals – moeten wij in dit opzicht als eerste oppakken.
               </text:p>
      <text:p text:style-name="algemeen">De <text:span text:style-name="vet">voorzitter</text:span>: Ik heb zelf nog een slotvraag over de rol van corporaties en mogelijke overlast. Professor Korf zei vanochtend dat slechts
                  een paar procent overlast veroorzaakt. In onze werkbezoeken bleek steeds heel helder dat als mensen in een wijk boos waren,
                  zij allemaal naar één huis wezen. Ik kom ook wel eens in de wijk Donderberg en daar hebben ze er tien neergezet. Mensen vinden
                  het verschrikkelijk, maar ze doen niets.
               </text:p>
      <text:p text:style-name="algemeen">De heer <text:span text:style-name="vet">Hazeu</text:span>: In de wijk de Donderberg hebben wij nauwelijks bezit; dat zal een andere corporatie zijn geweest.
               </text:p>
      <text:p text:style-name="algemeen">De <text:span text:style-name="vet">voorzitter</text:span>: Dat maakt niet zo veel uit. Het gaat mij om de vraag wat een corporatie op dat gebied kan doen. Welke instrumenten mist
                  u om meer te kunnen doen? In de samenleving is daar wel vraag naar.
               </text:p>
      <text:p text:style-name="algemeen">De heer <text:span text:style-name="vet">Hazeu</text:span>: Daarom pleiten wij voor een overzichtelijk schaalniveau. De omgeving moet voldoende draagvlak hebben. Als je aan de voorkant
                  overvraagt door verhoudingsgewijs te veel mensen te huisvesten, vraag je om problemen. Wij komen in ons reguliere werk dit
                  soort vraagstukken regelmatig tegen. Het is af en toe lastig om sturing te geven bij notoire overlastveroorzakers. Er zijn
                  wel lijnen die de corporaties volgen om mensen bij herhaaldelijk wangedrag uit hun huis te zetten. Dat gebeurt ook, maar het
                  is een noodoplossing. Er moet heel veel overlast zijn voordat je die maatregel mag uitvoeren. Preventief aan de voorkant geldt:
                  weet wat je doet en wie je bij elkaar huisvest. Ik zie ook bij Poolse migranten veel goede voorbeelden. Die kleur wil ik er
                  ook aan geven. Het vraagstuk verschilt niet wezenlijk met autochtone overlastsituaties die wij in ons werk ook volop tegenkomen.
                  Wij hebben het instrument maar het vraagt veel van de omgeving voordat wij daadwerkelijk kunnen doorpakken. In dat proces
                  zit wel een aantal borgingen voordat je de pin eruit kunt trekken
               </text:p>
      <text:p text:style-name="algemeen">De <text:span text:style-name="vet">voorzitter</text:span>: Ik dank u voor uw bijdrage.
               </text:p>
      <text:p text:style-name="tussenkop"><text:span text:style-name="tussenkop_vet">Thema: huisvesting II</text:span></text:p>
      <text:p text:style-name="algemeen">
                  <text:span text:style-name="vet">Gesprek met:</text:span>
                  
               </text:p>
      <text:list text:style-name="list-style-3">
        <text:list-item>
          <text:p text:style-name="list.start">
                        <text:span text:style-name="vet">Gemeente Rotterdam (de heer H. Karakus)</text:span>
                        
                     </text:p>
        </text:list-item>
        <text:list-item>
          <text:p text:style-name="list.cont">
                        <text:span text:style-name="vet">Gemeente Zundert (mevrouw L.C. Poppe-de Looff)</text:span>
                        
                     </text:p>
        </text:list-item>
        <text:list-item>
          <text:p text:style-name="list.end">
                        <text:span text:style-name="vet">ABU (de heer drs. J.H. Koops)</text:span>
                        
                     </text:p>
        </text:list-item>
      </text:list>
      <text:p text:style-name="alineagroep">De <text:span text:style-name="vet">voorzitter</text:span>: We hebben nu drie gasten: de heer Karakus, wethouder in de gemeente Rotterdam, mevrouw Poppe-de Looff, burgemeester van
                     de gemeente Zundert, en de heer Koops van de ABU, de Algemene Bond Uitzendondernemingen met 370 leden, waarvan 100 leden op
                     enigerlei wijze actief in de uitzendmarkt voor tijdelijke arbeidsmigranten.
                  </text:p>
      <text:p text:style-name="alineagroep.end">De commissie heeft al eerder geconstateerd dat de wijze van huisvesting van migranten tussen gemeenten sterk verschilt. We
                     hebben tijdens onze werkbezoeken kennis kunnen nemen van de praktijksituatie in de steden Rotterdam en Zundert. U hebt natuurlijk
                     ervaring vanuit uw verantwoordelijkheid met deze huisvesting. De commissie wil graag dat u ingaat op de verbinding van wonen
                     en werk. Omdat de werkgever en de uitzendbranche daarin ook een grote rol spelen, hebben we gekozen voor een setting waarbij
                     ook de ABU hier aanwezig is. Mevrouw Straus zal beginnen met het stellen van een aantal vragen.
                  </text:p>
      <text:p text:style-name="alineagroep">Mevrouw <text:span text:style-name="vet">Straus</text:span> (VVD): Wij hebben zojuist gesproken met een vertegenwoordiger van de woningcorporaties. Wij hebben met hem verkend wat wel
                     en wat niet kan en waar de knelpunten respectievelijk oplossingen zitten. Hij heeft aangegeven dat de rol van de gemeente
                     in dit kader heel erg belangrijk is. Vandaar dat ik blij ben dat twee mensen uit twee verschillende typen gemeenten die met
                     deze arbeidsmigranten te maken hebben hier aanwezig zijn; de heer Karakus van de grote stad Rotterdam en mevrouw Poppe van
                     de plattelandsgemeente Zundert – als ik het zo mag benoemen – met een diverse problematiek op het gebied van arbeidsmigranten.
                     Op het platteland wordt vaak gehuisvest op het terrein waar ook de werkzaamheden plaatsvinden, terwijl in de stad mensen met
                     busjes worden opgehaald om elders te gaan werken.
                  </text:p>
      <text:p text:style-name="alineagroep.end">De rol van de gemeente bij met name de huisvesting, de huisvesting, de situaties en de leefbaarheid aan de ene kant versus
                     de overlast aan de andere kant willen wij graag met u verkennen. Vandaar dat ik in eerste instantie aan u vraag of u kunt
                     aangeven wat bij u typisch is in de wijze waarop arbeidsmigranten worden gehuisvest. Hoe ziet u in de toekomst de rol van
                     de gemeente, welke kant moet het wat u betreft op met deze huisvesting? Daarna komen we vanzelf bij de rol van de uitzendbureaus.
                  </text:p>
      <text:p text:style-name="alineagroep">Mevrouw <text:span text:style-name="vet">Poppe-de Looff</text:span>: Ik zal een beeld neerzetten zoals het bij ons op dit moment gaat waarvan wij denken dat het goed is voor onze gemeente.
                     Ik merk daarbij wel op dat wij in onze gemeente veel arbeidsmigranten hebben ten opzichte van het aantal inwoners van Zundert.
                     Wij hebben ongeveer 21 000 inwoners en 2500 tot 3000 arbeidsmigranten. Dat is percentueel erg veel. Wij hechten erg aan het
                     huisvesten bij de agrariërs en hebben daarmee goede ervaringen. Een groot aantal bedrijven in Zundert verleent daaraan zijn
                     medewerking. Om dat goed te regelen, hebben wij voorwaarden gesteld. Er worden zogenoemde gedoogvergunningen afgegeven omdat
                     het niet in het bestemmingsplan past. Daarnaast hebben wij een handhavingsprogramma. Wij handhaven heel streng op die regels.
                     Dat is één.
                  </text:p>
      <text:p text:style-name="alineagroep.end">Verder zijn wij bezig met beleidsontwikkeling in onze gemeente. Op dit moment zien wij – dat is een gegeven waarvan u vast
                     al wel kennis hebt genomen – dat in onze recreatieparken veel migranten gehuisvest zijn door uitzendbureaus. Het gaat om recreatieparken
                     met eigen beheer. Een recreatiepark is echter niet bedoeld voor permanente bewoning, dus u begrijpt dat wij daar niet echt
                     gelukkig mee zijn. Wij ontwikkelen beleid om voor de toekomst toch een mogelijkheid te creëren. Wij zoeken daarbij naar een
                     grootschalige huisvesting waar migranten gehuisvest kunnen worden. Die voorzieningen zijn op dit moment nog niet voorhanden,
                     maar wij zijn er wel over in gesprek met bijvoorbeeld een woningcorporatie. Daarin zou een uitzendorganisatie ook een rol
                     kunnen spelen. Dat is grofweg de situatie zoals die bij ons is. Verder zijn er migranten verspreid over onze verschillende
                     dorpskernen, maar daarop hebben wij nog het minste zicht omdat die bij particulieren zijn ondergebracht.
                  </text:p>
      <text:p text:style-name="alineagroep">De heer <text:span text:style-name="vet">Karakus</text:span>: De rol van de gemeente is zeker belangrijk. Als gemeente moet je een regierol hebben in hoe en waar je mensen wilt huisvesten.
                     Huisvesten op zich kun je kwantitatief oplossen, maar volgens mij moet je beginnen met de vraag welke kwaliteitseisen je stekt.
                     Waarin wil je dat deze mensen gaan wonen? Je kunt voor een appartement kiezen waarin tien tot vijftien mensen woonachtig zijn.
                     Dan kun je het probleem heel snel oplossen, maar dat willen wij niet. Wij willen niet toegeven op de kwaliteit van de huisvesting.
                     Wij willen dat deze mensen ordentelijk gehuisvest worden en bijvoorbeeld niet weggestopt worden op een industrieterrein. Wij
                     willen dat zij een onderdeel van de samenleving uitmaken, een onderdeel van de wijk.
                  </text:p>
      <text:p text:style-name="alineagroep">Ook promoten wij graag dat zij in de buurt van hun werk wonen. U zei terecht dat veel mensen met busjes worden opgehaald en
                     ergens naartoe worden gebracht. Ik heb begrepen dat u onze monitor ontvangen hebt. Daarin geven wij aan dat bijna 40% tot
                     50% van de mensen die in onze stad woonachtig zijn, ergens anders werkzaam zijn. Volgens mij moet je met elkaar nadenken over
                     de vraag hoe je ervoor kunt zorgen dat mensen in de buurt van hun werk wonen. Je moet voorkomen dat mensen worden uitgebuit
                     door huisjesmelkers. Dat zijn de pijlers waarop wij ons beleid voeren.
                  </text:p>
      <text:p text:style-name="alineagroep">Het aantal van 22 000 of 30 000 nieuwkomers op een populatie van 610 000 inwoners valt mee. De essentie van het verhaal is
                     dat zij gaan wonen in gebieden waar een goedkope woningvoorraad aanwezig is. Dat zijn maar drie of vier gebieden, maar qua
                     bewonersaantallen spreek je over 30 000 tot 40 000. Als je daar binnen een jaar 22 000 nieuwkomers moet huisvesten, geeft
                     dat een enorme druk op de leefomgeving in die wijken. Dat moeten wij dus goed doen. Hoe zorgen wij ervoor dat zij in de buurt
                     van hun werk komen te wonen, hoe zorgen wij ervoor dat er een goede spreiding plaatsvindt over de stad en hoe zorgen wij ervoor
                     dat er een goede spreiding plaatsvindt in de regio? De regio moet in beweging komen en moet een deel van de druk in de stad
                     gaan opvangen.
                  </text:p>
      <text:p text:style-name="alineagroep">De rol van de gemeente hierbij is eigenlijk alleen publiekrechtelijk. Wij hebben de verordeningen aangepast, zodat in bepaalde
                     wijken niet meer dan twee of drie mensen gehuisvest kunnen worden. In andere wijken mag best veel meer gebeuren. Wij hebben
                     de verordeningen aangepast om ervoor te zorgen dat het in andere delen van de stad ook financieel aantrekkelijk wordt voor
                     beleggers en voor particulieren om woningen in te zetten voor tijdelijke huisvesting.
                  </text:p>
      <text:p text:style-name="alineagroep">Wij hebben samen met de corporaties een nieuwe systematiek voor tijdelijke huisvesting opgezet. Woningen die op de lijst staan
                     om gesloopt te worden, worden ingezet voor tijdelijke huisvesting. Dat kan makkelijk, want je bent zo maar vijf jaar verder
                     voordat je een complex leeg hebt. Wat leegkomt, wordt dan niet regulier verhuurd maar ingezet voor tijdelijke huisvesting.
                  </text:p>
      <text:p text:style-name="alineagroep">Ook laten wij de bonafide uitzendbureaus – de malafide moet je aanpakken – gebruikmaken van deze systematiek. Uitzendbureaus
                     geven aan hoeveel mensen zij te huisvesten hebben en de corporaties gaan aan de slag om de verbinding te maken. Een voorwaarde
                     is wel dat uitzendbureaus zich keurig aan de regels houden, dus de mensen niet uitbuiten, op tijd betalen en de koppeling
                     maken.
                  </text:p>
      <text:p text:style-name="alineagroep">Een gemeente kan extra voorwaarden stellen aan verbouwing. Daar gaan wij soepel mee om. Dan doen wij ook bij onze kantoortransformaties.
                     Dat is ingewikkeld. Ik heb het gevoel dat mensen daarvan een hogere verwachting hebben dan de praktijk waarmaakt. Het zal
                     heel lastig worden, maar wij zetten daarop wel in. Wij geven alle ruimte om de marktpartijen te stimuleren. Men verwijt mij
                     wel eens dat ik nee zeg tegen een voorstel om een industrieterrein, een goedkope locatie, een kantoorpand of een bedrijfsruimte
                     om te bouwen voor tijdelijke huisvesting. Ik wil daaraan niet toegeven omdat ik vind dat je die mensen niet moet wegstoppen.
                     Dan isoleer je hen niet alleen sociaal, maar je krijgt ook te maken met aspecten op het gebied van veiligheid. Je hebt als
                     samenleving geen controle over dat gebied. Dat verwijt klopt, maar voor de rest proberen wij om alle ruimte te gebruiken die
                     wij vinden.
                  </text:p>
      <text:p text:style-name="alineagroep.end">Tot slot de handhaving. Wij zetten handhaving in op huisjesmelkers. Wij zetten de handhaving niet in op de mensen zelf, want
                     die worden naar mijn mening uitgebuit. Die mensen maken gebruik van de omstandigheden, goed of niet goed, maar ik neem het
                     de werkgever en de huisjesmelker kwalijk dat zij misbruik maken van de situatie. Het gaat in dit geval om heel veel geld.
                     Als zij in de wijken de woningen op reguliere wijze goed onderhouden en op reguliere wijze verhuren, dan levert dat ook rendement
                     op. In dit geval wil men heel snel geld verdienen, waardoor die mensen uitgebuit worden. Wij hebben hierover een brief aan
                     de minister geschreven en daar moeten wij hard op ingaan.
                  </text:p>
      <text:p text:style-name="algemeen">Mevrouw <text:span text:style-name="vet">Straus</text:span> (VVD): U sprak over de tijdelijke huisvesting voor arbeidsmigranten, waarvoor u een convenant heeft afgesproken met woningcorporaties
                  en uitzendbureaus. Dat convenant is in juli 2009 afgesloten. Wij zijn nu twee jaar verder. De doelstelling was om 1500 woningen
                  te realiseren, maar er zijn er slechts 318 gerealiseerd. Waarom zo weinig in twee jaar? Wat voor soort woonplekken zijn het?
                  Wat zou u willen dat er gedaan wordt om tot die 1500 te komen?
               </text:p>
      <text:p text:style-name="algemeen">De heer <text:span text:style-name="vet">Karakus</text:span>: Het probleem is dat op dit moment de leegstand niet op gang komt omdat de economische crisis ertoe leidt dat we minder bouwen.
                  Ik wil het niet afschuiven op de economische crisis, maar het heeft wel met elkaar te maken. We zitten nu op bijna de helft
                  van de productie die normaal gesproken gehaald zou moeten worden. Zodra er ergens een project start, ontstaat er leegstand.
                  Een tweede aspect is dat er op dit moment weinig huurwoningen en sloopwoningen leegstaan omdat mensen niet de neiging hebben
                  om door te stromen. Het stagneert op allerlei gebieden. Wij moeten het hebben van de leegstand die ontstaat, want daarop is
                  de systematiek gebaseerd. Toen wij in 2009 het convenant afsloten, was de verwachting heel anders dan de realiteit nu laat
                  zien. Dat neemt niet weg dat wij die tijdelijke functie willen realiseren. Ik zou op de braakliggende terreinen waarop momenteel
                  niet wordt gebouwd vanwege de economische recessie, tijdelijke huisvesting kunnen realiseren. Je kunt er cabines plaatsen,
                  je kunt er prachtige dingen mee doen. In de wetgeving is een tijdelijke vergunning echter tot vijf jaar gemaximaliseerd.
               </text:p>
      <text:p text:style-name="algemeen">De <text:span text:style-name="vet">voorzitter</text:span>: Dat is onlangs tien jaar geworden.
               </text:p>
      <text:p text:style-name="algemeen">De heer <text:span text:style-name="vet">Karakus</text:span>: Daar wil ik naartoe. Dat geeft wel enige ruimte voor de financiële haalbaarheid, want vijf jaar is financieel nooit haalbaar
                  en tien jaar is nog kantje boord. Eigenlijk zou daarop een ontheffing verleend moeten worden. Als die grond de komende vijftien
                  jaar niet gebruikt wordt, wat is er dan op tegen om voor vijftien jaar toestemming te geven? Daarmee creëer je financiële
                  haalbaarheid voor corporaties en investeerders. Daar zit nog wel een mogelijkheid in.
               </text:p>
      <text:p text:style-name="algemeen">Mevrouw <text:span text:style-name="vet">Straus</text:span> (VVD): Tijdelijke huisvesting kan een oplossing zijn. Wij hebben ook geconstateerd dat deze tijdelijke migrantenstroom een
                  permanent karakter krijgt. Wij hebben niet alleen nu te maken met arbeidsmigranten. Hoe ziet u dat? Wij hebben zojuist gesproken
                  met een vertegenwoordiger van de woningcorporaties en hebben een parallel getrokken met studentenhuisvesting. Dat is ook relatief
                  eenvoudig wonen voor mensen die een beperkte periode in een gemeente wonen en daarna verder gaan met hun reguliere wooncarrière.
                  Wij zijn op zoek naar dat soort tijdelijke voorzieningen. Wat kunnen wij als aanbeveling doen? Ik vraag ook mevrouw Poppe
                  om hierop te reageren, want ik bespeur iets in haar toekomstvisie dat die kant opgaat.
               </text:p>
      <text:p text:style-name="algemeen">Mevrouw <text:span text:style-name="vet">Poppe-de Looff</text:span>: Huisvesting op recreatieparken vinden wij niet wenselijk, zeker niet in de huidige situatie. Wij zoeken zelf naar mogelijkheden
                  voor grotere locaties en zijn daarover in gesprek met de corporaties, maar die locaties moeten wel beschikbaar zijn. Wij zijn
                  geen stedelijke gemeente zoals Rotterdam waar veel kantoorgebouwen leegstaan. Wij zijn een dichtbevolkt gebied waarin bijna
                  alle woningen bezet zijn. Er moet zich een gelegenheid voordoen waarbij je een voorziening kunt aanbieden, of je moet ergens
                  een ruimte creëren waar je zo’n voorziening kunt neerzetten. Daar staan wij voor open. Wij willen echter niet gaan huisvesten
                  voor de hele regio, want wij vinden dat die ook een verantwoordelijkheid heeft. Ik heb aan het begin van mijn betoog aangegeven
                  dat wij denken ongeveer 2500 tot 3000 arbeidsmigranten in onze gemeente hebben. Wij willen terug naar 1200 tot 1500, maar
                  dan wel op een goede manier. Dit zou er in mijn beleving toe kunnen bijdragen. Er zijn inmiddels ook voorbeelden van.
               </text:p>
      <text:p text:style-name="algemeen">De <text:span text:style-name="vet">voorzitter</text:span>: Zijn er afspraken gemaakt in uw regio? Mij bekruipt af en toe het gevoel dat elke gemeente zegt dat de buren maar meer moeten
                  doen.
               </text:p>
      <text:p text:style-name="algemeen">Mevrouw <text:span text:style-name="vet">Poppe-de Looff</text:span>: In onze regio zijn wel afspraken gemaakt in de sfeer van de volkshuisvesting. Papier is geduldig, maar je moet het ook wel
                  doen. Een recente ontwikkeling die ikzelf erg mooi vind, vindt plaats in Steenbergen. Daar is een oud klooster door een uitzendorganisatie
                  omgetoverd tot een heel mooie voorziening. Iets dergelijks zou ik in Zundert ook graag willen.
               </text:p>
      <text:p text:style-name="alineagroep">De heer <text:span text:style-name="vet">Karakus</text:span>: De gemeente is geen ontwikkelaar en ook geen bouwer. Wij kunnen de ruimte bieden waar gebouwd kan worden maar het moet financieel
                     aantrekkelijk zijn voor de marktpartijen om dat te doen. Daar zit onze zorg. Iedereen heeft het over kantoren, maar kantoren
                     ombouwen naar woningen lijkt wel aantrekkelijk, maar is niet rendabel te krijgen. Dat is een constatering. Wij kunnen er wel
                     op blijven hameren dat kantoren omgebouwd moeten worden, maar dat is financieel niet rendabel anders was het allang gebeurd.
                     Het is geen kwestie van onwil.
                  </text:p>
      <text:p text:style-name="alineagroep">De tweede vraag ging over permanent wonen. Ook in onze monitor constateren wij dat 30% tot 60% zich permanent wil huisvesten.
                     We zien dat ook gebeuren. Er gaan veel meer kinderen naar school en er zijn veel meer inschrijvingen in de GBA. Dat heeft
                     natuurlijk gevolgen voor de wachtlijst voor een sociale woning. Die zal alleen maar groeien terwijl de woningmarkt stagneert.
                     Er wordt immers minder gebouwd dan was gepland. Je moet erkennen dat mensen hier blijven en daar iets aan doen. Daarop is
                     onze aanpak gestoeld.
                  </text:p>
      <text:p text:style-name="alineagroep.end">Wat heb je nodig om de kantoren gevuld te krijgen? Voor een deel is dat regelgeving. Daarover zijn wij in gesprek met het
                     Rijk. Een ander deel bestaat uit fiscale maatregelen. Ik zal u een voorbeeld noemen. Het transformeren van een kantoor is
                     technisch erg ingewikkeld en betekent dat je meer kosten moet maken. Voor woningen moet je aan veel meer besluiten voldoen.
                     Dat is logisch, want veiligheid is belangrijk. Dan komt daar nog eens btw van 19% of 16% overheen en daaroverheen nog eens
                     6% overdrachtsbelasting. Ik noem dat maar en hoor u al zeggen dat er geen geld voor is. Dat snap ik, maar als er niets gebeurt,
                     komt dat geld ook niet binnen. Daarin moet je het zoeken. Je moet het financieel aantrekkelijk maken voor eigenaren om te
                     transformeren. Dat kunt u doen. Op lokaal niveau hebben we te maken met eigenaren die het te hoog in de boeken hebben staan,
                     en die eigenaren moeten bereid zijn om de transformatieslag te maken. U kunt het mij niet kwalijk nemen als ik daarvoor extra
                     eisen neerleg. Wij zijn bereid om te doen wat wij kunnen doen.
                  </text:p>
      <text:p text:style-name="alineagroep">Mevrouw <text:span text:style-name="vet">Straus</text:span> (VVD): Dank voor deze toelichting. Het ging mij niet zozeer om mensen die permanent blijven, maar juist om de tijdelijk verblijvende
                     mensen. Met een deftig woord wordt dat ook wel de circulaire migratie genoemd. Het gaat dan om mensen die een aantal maanden
                     of iets langer blijven en vervolgens teruggaan om plaats te maken voor andere mensen. Dat krijgt een permanent karakter. Dat
                     is in feite een nieuwe markt.
                  </text:p>
      <text:p text:style-name="alineagroep.end">Mijn volgende vraag is voor de heer Koops. Tot nu toe wordt er gekeken naar wat de werkgever doet op het gebied van de huisvesting.
                     In de uitzendwereld begint men zich te realiseren dat dit een permanent karakter krijgt. Wat is vanuit uw optiek wijs op het
                     gebied van huisvesting voor deze groep circulaire migranten?
                  </text:p>
      <text:p text:style-name="alineagroep">De heer <text:span text:style-name="vet">Koops</text:span>: Ik ben eigenlijk wel verheugd over wat ik links van mij hoor en over de vragen die nu naar voren komen. Wij roepen al langere
                     tijd dat een deel van de migratie permanent zal zijn, dat de groep van samenstelling wisselt, maar dat de mensen steeds terugkomen.
                     Het is goed te beseffen dat er verschillen zijn tussen regio’s en grote steden. In een grote regio als de Bollenstreek werkt
                     75% van de migranten via een uitzendbureau en woont daar ook. In grote steden is de rol van uitzendbureaus redelijk beperkt.
                     Dat zie je terug in Rotterdam en Den Haag waar een minderheid van de migranten die daar werkzaam is, via een uitzendbureau
                     werkt. Dat maakt het managen van het proces wel wat ingewikkelder.
                  </text:p>
      <text:p text:style-name="alineagroep">Wij vinden dat uitzendondernemingen primair verantwoordelijk zijn voor huisvesting van de mensen die zij werven. De verhouding
                     tussen een baan en een bed leidt echter ook tot potentieel misbruik en creëert een grote mate van afhankelijkheid. Wij zijn
                     ervoor om dat op te knippen. Het opknippen maakt het probleem niet per definitie makkelijker. Je ziet nu in de migratiestroom
                     die de afgelopen twee of drie jaar op gang is gekomen dat veel jongeren op eigen gelegenheid naar Nederland komen. Zij vestigen
                     zich in en rond de grote stad om daar zelf werk en een bed te zoeken. Daarbij hebben zij de uitzendonderneming niet of nauwelijks
                     meer nodig. Dat zie je in Rotterdam en Den Haag. Daar zie je ook welke problemen dat geeft. Wij willen deze knip aanbrengen,
                     zeker voor de groep die actief geworven wordt in Polen of in Roemenië. Je kunt dat doen door gedurende de eerste periode van
                     pakweg een half jaar de uitzender primair verantwoordelijk te maken. Een groot deel van die groep is na zes maanden weer terug,
                     want die groep bestaat voor een groot deel uit seizoenswerkers. Die groep blijft wel heen en weer pendelen, maar voor een
                     korte periode kan de uitzendonderneming de verantwoordelijkheid dragen. Daarna komt er een periode waarin de verantwoordelijkheid
                     meer bij de werknemer zelf zal komen te liggen, maar die moet daarbij wel gefaciliteerd worden door een gemeente of een woningcorporatie.
                     Hij moet ook in aanmerking kunnen komen voor huisvesting. Dat maakt andere problemen een stuk beheersbaarder. Ik doel dan
                     op problemen rondom uitbuiting, misbruik, onderbetaling, slechte huisvesting et cetera.
                  </text:p>
      <text:p text:style-name="alineagroep">Dit vereist dat gemeenten op lokaal niveau dit migratieproces zien als een onderdeel van hun gemeentelijk huisvestingsbeleid.
                     Dat is niet gebeurd. Er is in de periode 2007–2008 wel alarm geslagen, maar toen was die stroom allang op gang gekomen en
                     nu zitten we met de gebakken peren. Dat creëert het probleem van de kwantiteit. Er is in Nederland absoluut een tekort aan
                     huisvestingmogelijkheden. Dat heeft ervoor gezorgd dat er een kwalitatief probleem is ontstaan, want mensen zitten op onwenselijke
                     plekken, in verkeerde wijken en in verkeerde huizen. Ze zitten onrechtmatig op bepaalde plekken. Ze mogen daar niet zitten
                     want die plekken zijn daar niet voor bedoeld. Dat heeft geresulteerd in allerlei gedoogsituaties. Die gedoogsituaties zul
                     je binnen een paar jaar moeten oplossen. Ik denk dat de aanpak zoals wordt voorgesteld goed is, namelijk huisvesting van migranten
                     standaard onderdeel van beleid maken.
                  </text:p>
      <text:p text:style-name="alineagroep.end">Er is behoefte aan grootschalige huisvestingsvormen. Er zijn meer voorbeelden te noemen zoals het klooster. In Diemen zijn
                     migranten ondergebracht in één en hetzelfde complex als waar ook studenten zijn ondergebracht. Er moet natuurlijk altijd sprake
                     zijn van een zekere sociale corridor. Mensen moeten niet weggestopt worden, maar op een sociaal acceptabele manier toegang
                     krijgen tot het centrum van de stad of tot recreatiefaciliteiten. Niet elk kantoor zit weggestopt. Niet elke grootschalige
                     huisvestingsvorm kent een vorm van uitsluiting. Als dat lokaal samen kan gaan met iets als een bed-voor-bedregeling, gaan
                     ze op de verkeerde plekken weg en komen ze op de goede plekken terug. Dat helpt. Daarin zien wij onze verantwoordelijkheid
                     op termijn opgeknipt worden. Uitzendondernemingen doen dit, maar mijn leden beperken zich liever tot het uitzendproces.
                  </text:p>
      <text:p text:style-name="algemeen">Mevrouw <text:span text:style-name="vet">Arib </text:span>(PvdA): Ik mis het aspect van de beheersbaarheid een beetje in de verhalen. Ik heb de indruk dat gemeenten worden geconfronteerd
                  met nieuwe groepen en met de uitwassen daarvan. Voor de korte termijn is men op zoek naar oplossingen hiervoor. Ik proef met
                  name in het verhaal van de heer Karakus dat hij kiest voor een kwalitatief woningaanbod. Tegelijkertijd stelt hij dat de goedkope
                  woningvoorraad beperkt is. Er moet ook regionaal bekeken worden hoe het probleem kan worden opgelost. Dat brengt mij op de
                  beheersbaarheid van dit probleem. Is het beheersbaar? Hebt u het gevoel dat u als lokale wethouder controle kunt uitoefenen?
                  Ik doel niet alleen op de korte maar ook op de lange termijn.
               </text:p>
      <text:p text:style-name="alineagroep">De heer <text:span text:style-name="vet">Karakus</text:span>: Wij hebben de noodklok geluid in 2007, 2008. Het zal je maar overkomen dat je in één keer 25 000 mensen extra krijgt in
                     een wijk van 30 000 tot 40 000 inwoners. Dat zet een wijk natuurlijk enorm onder druk. Het was niet beheersbaar. We houden
                     de vinger aan de pols, maar het is nog steeds niet beheersbaar omdat er nieuwe stromen naartoe komen. Nogmaals, ik neem het
                     die mensen niet kwalijk. Wij kunnen op dit moment die grote stroom niet opvangen. Dat heeft niet alleen te maken met huisvesting,
                     maar ook met veiligheid, met druk op de wijk, met leefbaarheid en met overlast in de wijk. Het heeft ook te maken met scholen
                     en dienstverlenende organisaties zoals huisartsen. Het is veel breder dan alleen een huisvestingsvraagstuk.
                  </text:p>
      <text:p text:style-name="alineagroep">Eigenlijk hebben wij te veel goedkope voorraad in die wijken. Dat werkt in dit geval in ons nadeel, omdat het een aanzuigend
                     effect heeft in bepaalde wijken. Het is aantrekkelijk voor huisjesmelkers om voor € 50 000 of € 60 000 een huis op te kopen,
                     daar acht tot twaalf mensen te huisvesten die allemaal € 250 moeten betalen. Dat levert geld op. Dat is juist het grootste
                     nadeel van te veel goedkope voorraad. Het is ook een oproep naar de regio: doe iets! Wij hebben daarover afspraken gemaakt,
                     maar het gebeurt nog niet. Wie dwingt ze een keer, zou ik bijna zeggen. Wij kunnen dat niet, wij kunnen alleen maar roepen.
                     Wie wel? De provincie of u, of de minister. Is het in de toekomst beheersbaarder? We kunnen het beheersbaar krijgen, maar
                     dan moeten wij allemaal uit de ontkennende fase. Gelukkig proef ik dat nu. Zowel bij het Rijk als bij andere gemeenten constateer
                     ik dat men de problematiek niet meer ontkent.
                  </text:p>
      <text:p text:style-name="alineagroep.end">Deze mensen leveren ook veel voordelen op. Zij kunnen heel veel betekenen voor de Nederlandse samenleving. Ik wil de problemen
                     niet afschuiven, want zo zit ik niet in elkaar, maar ik vind het een verantwoordelijkheid van de werkgevers die deze mensen
                     hiernaartoe halen om hen te begeleiden. De werkgever verdient aan deze mensen en mag hen niet in de steek laten. Ik vind dat
                     een werkgever ook zorg moet hebben voor de huisvesting. Ik ben het ermee eens dat je huisvesting niet mag koppelen aan de
                     salarissen, maar je bent er wel verantwoordelijk voor. Dat mis ik nog steeds bij heel veel uitzendbureaus . Ik zie dat zij
                     misbruik daarvan maken.
                  </text:p>
      <text:p text:style-name="algemeen">Mevrouw <text:span text:style-name="vet">Arib </text:span>(PvdA): Misschien kan de heer Koops daarop reageren?
               </text:p>
      <text:p text:style-name="algemeen">De heer <text:span text:style-name="vet">Koops</text:span>: Ik ben het heel erg eens met de heer Karakus. Zodra uitzendondernemingen mensen naar Nederland halen, zijn ze wat ons betreft
                  verplicht om te zorgen voor fatsoenlijke huisvesting. Wij hebben daarvoor ook normen ontwikkeld die wij in onze cao hebben
                  opgenomen. Die normen zijn algemeen verbindend verklaard en daarmee kunnen wij ze desnoods via de cao-politie afdwingen bij
                  niet-gebonden uitzendondernemingen. Dat is op papier allemaal goed geregeld, maar de praktijk is natuurlijk duizend maal weerbarstiger.
                  Wij controleren onze leden daar ook op, maar vergeet niet dat het proces van migratie gaat lijken op de wijze waarop in Amerika
                  bewogen wordt tussen deelstaten. Op het moment dat mensen uit eigen beweging besluiten om van Polen naar Nederland te komen
                  – en wellicht straks vanuit Griekenland of vanuit Spanje – om hier hun heil zoeken, kun je je afvragen of het dan nog de eerste
                  verantwoordelijkheid is van de werkgever om voor huisvesting te zorgen. Dat proces zie je met name neerslaan in grote steden.
               </text:p>
      <text:p text:style-name="algemeen">Mevrouw <text:span text:style-name="vet">Arib </text:span>(PvdA): Dat is niet de vraag van de heer Karakus. Het gaat om die mensen die onder uw verantwoordelijkheid naar Nederland
                  komen.
               </text:p>
      <text:p text:style-name="algemeen">De heer <text:span text:style-name="vet">Koops</text:span>: Wij voelen ons 100% verantwoordelijk voor die mensen en willen ons ook verantwoordelijk blijven voelen. Wij denken daarbij
                  ook na over de wantoestanden die de verhouding tussen baan en bed met zich mee kan brengen. Het zou gezond zijn om die verhouding
                  door te knippen. Dat heeft Philips 100 jaar geleden ook gedaan en andere ondernemingen zijn het ook meer gaan opknippen. Dat
                  zou gezond zijn, maar maakt het probleem niet automatisch beter beheersbaar. Het brengt het wel terug tot de ontvoogde arbeidsverhouding
                  die het eigenlijk zou moeten zijn.
               </text:p>
      <text:p text:style-name="algemeen">Mevrouw <text:span text:style-name="vet">Arib </text:span>(PvdA): De commissie is daar natuurlijk ook voor. Wij moeten niet alleen terugkijken, maar ook naar de toekomst. U zei net
                  dat iedereen verantwoordelijkheid heeft. Kunt u kort benoemen welke verantwoordelijkheid bij wie hoort? U zegt dat werkgevers
                  verantwoordelijk zijn, maar wat kan het Rijk daarin doen?
               </text:p>
      <text:p text:style-name="alineagroep">De heer <text:span text:style-name="vet">Karakus</text:span>: Het is een gedeelde verantwoordelijkheid. Eén: het begint bij de werkgevers. Twee: goede informatie naar de mensen die hiernaartoe
                     komen, want ook zij hebben een verantwoordelijkheid. Als je de keuze maakt om naar een land af te reizen, moet je je afvragen
                     of je een juiste woning hebt en of je de buurt daarmee niet belast. Die vraag moet je ook bij die mensen neerleggen. Drie:
                     mensen moeten snel een keuze maken of hun verblijf permanent of tijdelijk is. Door de zaak uit te stellen, ontstaan achterstanden.
                     Die ervaring hebben we. Je maakt dan niet de keuze om kinderen naar school te sturen of door te leren. Die verplichting ligt
                     wel degelijk bij die mensen.
                  </text:p>
      <text:p text:style-name="alineagroep">Werkgevers kunnen er collectief voor kiezen – het is niet louter een zaak voor de uitzendbureaus – om de tijdelijke huisvesting
                     collectief op te zetten en ervoor zorgen dat het financieel haalbaar wordt. Dat zou een aanpak vanuit de werkgevers kunnen
                     zijn. De gemeenten moeten hun regiefunctie oppakken en de eigen zaken regelen, zoals onderwijs. Toen de instroom op gang kwam,
                     ontstond de discussie dat wij daarvoor de financiering niet hadden. Dat moesten wij eerst bij het Rijk aanvragen en dat duurt
                     een jaar en een paar maanden. Wij hebben besloten dat te gaan voorfinancieren. Kinderen mogen er niet de dupe van worden dat
                     wij op ons geld moeten wachten. Dat soort zaken moet je als gemeente goed regelen.
                  </text:p>
      <text:p text:style-name="alineagroep.end">Het voorkomen van uitbuiting is zowel een taak voor de Arbeidsinspectie, dus voor het Rijk, als voor de gemeenten. Wij moeten
                     de huisjesmelkers aanpakken en het Rijk moet de werkgevers aanpakken die misbruik maken.
                  </text:p>
      <text:p text:style-name="alineagroep">De heer <text:span text:style-name="vet">Koops</text:span>: Primair ligt de verantwoordelijkheid voor huisvesting bij de uitzendonderneming. De kwantiteit van voldoende huisvestingsmogelijkheden
                     ligt voor een belangrijk deel bij gemeenten en woningcorporaties. Voor het beheer en de kwaliteit van de huisvesting nemen
                     wij ook een grote verantwoordelijkheid op ons. Dat hebben wij in de normstelling vastgelegd in normen voor administratie,
                     de kwaliteit en de veiligheid. Daar toetsen wij onze leden jaarlijks op. Daarmee ligt bij ons de verantwoordelijkheid om de
                     scheiding tussen wat goed is en wat fout is zo scherp mogelijk aan te brengen.
                  </text:p>
      <text:p text:style-name="alineagroep.end">Wij gaan samen met de overheid zorgen voor een registratiesysteem. Daarbij helpen onze normen zodat het ook voor gemeenten
                     duidelijk wordt wat bonafide en wat malafide bedrijven zijn. Wij hebben daarbij de gemeenten en de woningcorporaties weer
                     nodig. Zij moeten de kraan dichtdraaien bij de toewijzing van huisvesting en malafide uitzendondernemingen niet langer faciliteren.
                     Je hebt daarbij ook banken nodig en alle partijen die het machientje draaiend houden. We moeten de handhaving richten op die
                     mensen en ondernemingen die het fout voorhebben met deze mensen. Dat creëert een veel meer gerichte toewijzing van de handhavingcapaciteit
                     op die ondernemingen die het fout doen. Beloon ook wat de branche aan zelfcertificering en zelfregulering probeert te doen.
                     Het gaat lang niet altijd goed, er worden fouten gemaakt, maar de goedwillende uitzendbureaus willen het goed en steeds beter
                     doen, maar hebben wel steun nodig.
                  </text:p>
      <text:p text:style-name="algemeen">Mevrouw <text:span text:style-name="vet">Poppe-de Looff</text:span>: Wij zijn groot voorstander van kleinschalige huisvesting bij de agrarische bedrijven, omdat het zo beheersbaar te houden
                  is. Dat is totaal anders dan in de grote steden. De spreker aan mijn rechterzijde doet het heel geweldig overkomen wat er
                  bij de uitzendorganisaties is geregeld, maar in onze gemeente maken wij andere zaken mee. Ik heb met uitzendorganisaties te
                  maken die recreatiewoningen huren. Ik wil vanuit veiligheidoogmerk grip krijgen, maar de organisaties weigeren om via het
                  beheer kenbaar te maken welke mensen in die parken wonen.
               </text:p>
      <text:p text:style-name="algemeen">De <text:span text:style-name="vet">voorzitter</text:span>: Zijn die lid van ABU?
               </text:p>
      <text:p text:style-name="algemeen">Mevrouw <text:span text:style-name="vet">Poppe-de Looff</text:span>: Dat weet ik niet. Ik ga ervan uit dat zij het wel zijn. Het klinkt allemaal zo makkelijk dat gemeenten hun verantwoordelijkheid
                  moeten nemen. De uitzendorganisaties zijn in mijn beleving onstuurbaar. Ik heb het afgelopen jaar het initiatief genomen omdat
                  er in een van de parken brand was en wij niet weten hoeveel mensen er in zo’n woning zitten. Ik heb de beheerder uitgenodigd
                  om via de uitzendorganisaties met een goed overzicht te komen, maar wij krijgen dat niet voor elkaar. Uitzendorganisaties
                  proberen grondposities in parken te verwerven en dat staat haaks op wat net werd verteld over het scheiden van wonen en werk.
                  Ik kan daar niets tegen doen. Iedereen is vrij in dit land om grond te verwerven.
               </text:p>
      <text:p text:style-name="algemeen">De heer <text:span text:style-name="vet">Koops</text:span>: Werken en wonen scheiden gebeurt nu niet altijd. Voor een gezonde verhouding zou dat wel goed zijn. Sterker nog, in de meeste
                  gevallen is werken en wonen met elkaar gecombineerd. Het is meer een stip op de horizon. De belangen van de uitzendondernemingen
                  en de gemeenten gaan voor een groot gedeelte gelijk op. De gemeente wil beheersbaarheid van de migratieproblematiek en de
                  uitzendonderneming wil de zekerheid dat er voldoende beschikbare huisvestingsmogelijkheden zijn. Wij proberen de situatie
                  waarin mensen op onrechtmatige plekken zitten zo snel mogelijk op te lossen. De uitzendonderneming is op zoek naar plekken
                  waar die mensen wel terecht kunnen. Dat komt omdat er lokaal te weinig aandacht voor is geweest. Daarover moet met uitzendondernemingen
                  te praten zijn. Mensen moeten weg van plekken waar zij onrechtmatig zitten. Zij moeten elders worden ondergebracht. Er moet
                  echter wel plek zijn en daarom roep ik op voor iets als een bed-voor-bedregeling. Hiermee los je op de langere termijn het
                  probleem op. Nu wordt er veel gedoogd, maar dat vinden uitzendondernemingen ook onwenselijk want er kan op ieder moment een
                  brief op je deurmat vallen.
               </text:p>
      <text:p text:style-name="alineagroep">De heer <text:span text:style-name="vet">Karakus</text:span>: De bedoeling van de uitzendbranche is goed. Ik snap dat de heer Koops dat vurig verdedigt, want daar ligt het niet aan.
                     De heer Koops heeft de leden ook niet onder controle, want hij heeft geen sanctie voor die leden die zich niet aan de regels
                     houden. Laten we daar helder over zijn. Er wordt enorm misbruik gemaakt door sommige leden, niet door de brancheorganisatie.
                  </text:p>
      <text:p text:style-name="alineagroep.end">Er moeten voldoende huisvestingsmogelijkheden zijn. We hebben het net over kantoorruimte gehad. Er zijn duizenden vierkante
                     meters die ontwikkeld kunnen worden, ook in de stad. Wat is het probleem dan? De uitzendorganisaties kunnen morgen de vrijstaande
                     kantoorruimten ontwikkelen, maar dat gebeurt niet omdat het geld kost en zij ook aan huisvesting willen verdienen. Dat is
                     het grootste probleem. Daar kan de brancheorganisatie weinig aan doen, want er zijn onvoldoende sanctiemogelijkheden om de
                     leden aan te pakken.
                  </text:p>
      <text:p text:style-name="algemeen">De heer <text:span text:style-name="vet">Van den Besselaar</text:span> (PVV): Ik heb allereerst een vraag aan de heer Karakus. Tijdens ons werkbezoek in Rotterdam hebben wij gehoord dat er veel
                  particulier woningbezit is. Dat particuliere woningbezit komt soms op de markt. U hebt net zelf aangegeven dat je voor € 50 000
                  of € 60 000 een woning kunt kopen. Waarom worden die woningen niet gekocht door de gemeente of door de woningbouwcorporatie
                  om te voorkomen dat huisjesmelkers die kopen? Welke instrumenten hebt u nodig om te voorkomen dat huisjesmelkers zich daar
                  vestigen?
               </text:p>
      <text:p text:style-name="algemeen">De heer <text:span text:style-name="vet">Karakus</text:span>: Dat is een heel goede vraag die mij de mogelijkheid biedt om vanuit de particuliere woningen antwoord te geven. In bepaalde
                  gebieden is te veel goedkope particuliere woningvoorraad. Het is onbetaalbaar voor de gemeente en de corporaties om die huizen
                  op te kopen en weer voor bewoning geschikt te maken. Dat staat ook in het rapport-Deetman/Mans: het kost 400 mln. onrendabel
                  om 4000 huizen in dit soort wijken op te kopen en geschikt te maken voor bewoning. Dat is dus onbetaalbaar. In de vorige periode
                  hebben wij samen met de corporaties 5000 particuliere woningen aangepakt en op laten knappen. Dat heeft ons 105 mln. gekost.
                  Een derde van onze woningvoorraad moet tussen nu en tien jaar worden opgeknapt en dat gaan wij niet redden. Wij willen de
                  verantwoordelijkheid neerleggen bij de eigenaren en bij slecht functionerende verenigingen van eigenaren, want daar heb je
                  mee te maken. Dat verhaal ligt als het goed is in de Tweede Kamer en de minister zal voor de zomer een antwoord geven. Dat
                  is het knelpunt waarmee wij zitten. Wij proberen het bij de verenigingen van eigenaren en bij de eigenaar neer te leggen,
                  maar wel met de regeling dat wij de knelpunten voor de eigenaren willen oplossen. Kopen en weer op de markt brengen, gaan
                  wij financieel niet redden.
               </text:p>
      <text:p text:style-name="algemeen">De heer <text:span text:style-name="vet">Van den Besselaar</text:span> (PVV): Ik kan voor een deel begrijpen dat u daarvoor het geld niet hebt. Wij hebben zelf een klein rekensommetje gemaakt
                  toen wij daar rondliepen. Je kunt voor € 50 000 of € 60 000 zo’n huisje kopen en er snel veel mensen inzetten. Er wordt helemaal
                  niets opgeknapt en je ziet de buurt verpauperen. Ik geloof dat zo’n woning binnen een jaar weer terugverdiend is. Ik neem
                  niet aan dat u dat wilt en daar een langere termijn voor neemt. Ik kan me voorstellen dat het uiteindelijk toch wel iets oplevert.
                  Als dat niet lukt, kun je de verhuurder een aantal verplichtingen of voorwaarden opleggen waardoor voorkomen wordt dat dit
                  soort mensen daar verhuurt. U moet in feite het huurderschap overnemen. Hoe ziet u dat?
               </text:p>
      <text:p text:style-name="algemeen">De heer <text:span text:style-name="vet">Karakus</text:span>: Dat is één van onze voorstellen. Als iemand een slecht verhuurder is, moet je ervoor zorgen dat de rechter een verhuurverbod
                  oplegt aan de eigenaar. Hij moet door een bonafide verhuurder de woning laten verhuren. Vervolgens stellen wij voor dat als
                  een slechte eigenaar keer op keer dezelfde fout begaat, de woning via de rechter ontnomen moet kunnen worden. Ons derde voorstel
                  is om de banken ook verantwoordelijk te maken. In de praktijk is er vaak een financiële relatie tussen de bank en de huisjesmelker.
                  Wij signaleren dat, dus: bank, doe daar wat aan! De bank kan eventueel het hypotheekcontract ontbinden. Dat gebeurt in de
                  praktijk niet omdat de bank maandelijks geld ontvangt en de risico’s met het pand worden betaald door de Nationale Hypotheek
                  Garantie. Ons vierde voorstel in die brief is dat als een bank niet reageert op een signaal van de gemeente, moet de Nationale
                  Hypotheek Garantie zich voor dat pand terugtrekken en het risico volledig bij de bank leggen. Ik denk dat de bank dan heel
                  snel in actie zal komen. Dit is een bredere aanpak om dat probleem te tackelen.
               </text:p>
      <text:p text:style-name="algemeen">De heer <text:span text:style-name="vet">Ulenbelt </text:span>(SP): De wethouder van Rotterdam noemde de situatie onbeheersbaar. Ik vraag aan de burgemeester van Zundert, het dorp in Nederland
                  met in verhouding de meeste arbeidsmigranten, of daar de situatie beheersbaar is. De helft van de arbeidsmigranten in uw gemeente
                  woont in Patersven. Ik ben er inmiddels zes keer geweest en mijn vraag aan u is of u de zaak beheersbaar acht? Meldingen van
                  overlast waarop de politie niet reageert, kinderen die daar wonen wier de ouders er niet zijn, parkeerplaatsen die vol staan
                  met Poolse auto’s waardoor gasten er niet in kunnen, 150 recreantenwoningen die te koop staan omdat de eigenaren het geen
                  leven meer vinden, acht u dat beheersbaar? U wilt ze daar weg hebben, maar is er in Zundert een klooster waar je 1500 mensen
                  kunt huisvesten?
               </text:p>
      <text:p text:style-name="alineagroep">Mevrouw <text:span text:style-name="vet">Poppe-de Looff</text:span>: Dat zijn twee vragen. Het park Patersven is behoorlijk ingewikkeld. Toen ik in 2007 in Zundert kwam, werd ik daarmee geconfronteerd.
                     Het park is bedoeld om een woning in eigendom te hebben en daar te recreëren. Ik heb moeten constateren dat er permanent gewoond
                     wordt door 350 tot 400 eigenaren. De overige woningen worden verhuurd via uitzendconstructies. Het waren in het verleden overigens
                     gewoon vakantiewoningen. Het beheer van het park heeft ingestemd met de constructies met uitzendbureaus. Het is mij zeker
                     bekend dat daar overlastsituaties zijn die niet prettig zijn. Ik noem zeer expliciet de 400 huizen waarin permanent gewoond
                     wordt. Mensen hebben daarvoor gekozen. Het is niet gelegaliseerd, maar het wordt door ons gedoogd. In het park wonen nog zo’n
                     1200 migranten. Ik heb recentelijk de mutaties op het gebied van overlast en veiligheid in mijn gebied nog eens bekeken. Wij
                     hebben heel weinig meldingen. Ik huldig het principe dat een park een eigen beheer heeft dat ervoor moet zorgen dat het beheer
                     op dat park goed geregeld is.
                  </text:p>
      <text:p text:style-name="alineagroep">U vraagt mij ook of het beheersbaar is. Ik zou willen dat het anders was. Ik heb echter te maken met een beheersorganisatie
                     en een vereniging van eigenaren die het op de een of andere manier goed hebben gevonden dat uitzendorganisaties deze mensen
                     gehuisvest hebben. Ik bedoel dat echt niet negatief, want het zijn Europeanen die in ons land werken en die recht hebben op
                     huisvesting.
                  </text:p>
      <text:p text:style-name="alineagroep.end">U vroeg mij ook of wij een klooster hebben zoals in Steenbergen dat wij zouden kunnen ombouwen. Ja, wij hebben in onze gemeente
                     kloosters, waaronder een heel mooie abdij die gelukkig nog in gebruik is. We hebben ook een klooster dat verbouwd gaat worden
                     voor meer commerciële doeleinden. Misschien is het ook wel aardig om te noemen dat wij het bisdom Breda erop hebben gewezen
                     dat Polen vaak diepgelovige mensen zijn. Er is inmiddels een pastoor die regelmatig voorgaat in een eucharistieviering. Ik
                     merk dat dit bij de mensen erg goed valt. Maar nogmaals, ik zou ook willen dat het anders was in Patersven. Toen ik aantrad
                     in 2007 was er een pilot van het ministerie van VROM om dit park te legaliseren en om te vormen tot een reguliere woonwijk.
                     Een maand geleden heeft de ontwikkelaar de stekker eruit getrokken. Wij staan voor een nieuwe situatie.
                  </text:p>
      <text:p text:style-name="algemeen">De heer <text:span text:style-name="vet">Ulenbelt </text:span>(SP): U bent weer terug bij af. Veel Rotterdammers hebben daar goedkoop huizen gekocht. In de officiële rapporten staat dat
                  zij daar worden verdreven. De situatie is naar mijn oordeel volledig onbeheersbaar en dat geeft u zelf ook aan. Waarom komt
                  de politie daar niet over de vloer? Waarom verblijven daar kinderen terwijl hun ouders elders aan het werk zijn? Waarom staat
                  voor ieder huisje een auto van Exotic Green? We hebben vragen aan minister Leers gesteld, want het loopt daar gierend uit
                  de klauwen. Er is brand geweest, er is daar een restaurant in de fik gestoken, uitzendbureaus kopen daar kavels op. Dat is
                  toch een volledig onbeheersbaar situatie? Wat gaat er nu gebeuren?
               </text:p>
      <text:p text:style-name="algemeen">Mevrouw <text:span text:style-name="vet">Poppe-de Looff</text:span>: Ik heb net aangegeven dat we terug zijn bij af, want de ontwikkelaar heeft de stekker eruit getrokken. Onze gemeenteraad
                  heeft indertijd met een krappe meerderheid ingestemd deze situatie te legaliseren. Dat is een heel gevoelig onderwerp. Er
                  is een college op gevallen en er is een bestuurscrisis over uitgebroken in Zundert. Inmiddels hebben wij de zaak weer op een
                  rij, maar dit mag natuurlijk niet tot een tweede crisis leiden. Wij gaan er echt voor dat dit goed komt. Het is een recreatiepark
                  en dat beeld moet hersteld worden. Zo gemakkelijk is dat niet, omdat we het legaliseringtraject zijn ingegaan. De ontwikkelaar
                  had het eenmansrecht en dat zit ook wat ingewikkeld in elkaar. Het college van Zundert zal in september een standpunt bepalen.
                  Ik huldig nog steeds het principe dat het een park is met een eigen beheer en een eigen vereniging van eigenaren. Daar moet
                  ik eigenlijk mee beginnen. Dat zijn de partijen die het met elkaar moeten regelen. Inderdaad hebben veel mensen uit Rotterdam
                  en omstreken daar een huisje gekocht om hun oude dag op een goede manier door te brengen. Dat gun ik hun dat van harte. De
                  andere partijen zijn de uitzendorganisaties en zij zullen het met elkaar eens moeten worden. Ik heb aan het begin van mijn
                  betoog aangegeven dat wij sowieso een halvering van het aantal migranten voorstaan. Wij vinden het huidige aantal te veel
                  en te belastend voor onze gemeente. Wij streven zelf naar goede voorzieningen, maar dat kunnen wij niet alleen. Daarbij hebben
                  wij de corporaties en uitzendorganisaties nodig. Diezelfde uitzendorganisaties zullen ervoor moeten zorgen dat de 1200 mensen
                  die nu in dat park gehuisvest zijn, een andere plek vinden. Wij gaan daar niet over.
               </text:p>
      <text:p text:style-name="algemeen">De heer <text:span text:style-name="vet">Ulenbelt </text:span>(SP): Een van die uitzendorganisaties is Exotic Green. Greenpool zit daar ook. Zijn dat leden van u, vraag ik de heer Koops.
                  Kunt u daar de cao-politie niet op afsturen? Voldoen die uitzendorganisaties aan de normen?
               </text:p>
      <text:p text:style-name="algemeen">De heer <text:span text:style-name="vet">Koops</text:span>: Exotic Green is lid van de ABU. Van de andere onderneming weet ik dat niet, die naam heb ik niet scherp. De heer Ulenbelt
                  vraagt in verwondering waarom, waarom, waarom. Dat is precies de reden waarom wij vandaag hier bij elkaar zitten en waarom
                  deze commissie in het leven is geroepen. Waar is het misgegaan? Wij willen graag het probleem oplossen van Zundert, waar sprake
                  is een topzware gemeente met te veel migranten in een te kleine regio. De regio is op zijn beurt afhankelijk voor de economische
                  bedrijvigheid van die arbeidsmigranten. Dat los je op lange termijn op. Wij vinden het onze verantwoordelijkheid dat mensen
                  goed gehuisvest zijn. Je kunt een onderneming echter niet vragen om zelf nieuwe locaties te ontwikkelingen. Wij willen wel
                  zoeken naar mogelijkheden om de mensen weg te halen van een plek waar zij onwenselijk of onrechtmatig zitten en hen onder
                  te brengen op een plek waar dat wel kan. Slecht een paar uitzendondernemingen zijn in staat om grootschalig te huisvesten.
                  Veel uitzendorganisaties huisvesten kleinschalig. Zij zijn te klein om een kantoorpand te kunnen ombouwen. Er zullen altijd
                  uitwassen blijven bestaan, ook in de toekomst. Toch staan wij zeer zeker open om te zoeken naar mogelijkheden om het op een
                  andere plek te doen. Het moet echter wel betaalbaar zijn en het moet wel beschikbaar zijn. Het opjagen van een uitzendonderneming
                  bevordert de kwaliteit niet.
               </text:p>
      <text:p text:style-name="algemeen">De heer <text:span text:style-name="vet">Schouw </text:span>(D66): Ik was deze week op bezoek bij een wethouder van Dordrecht. Hij vertelde mij dat daar een huisjesmelker opereerde met
                  50 pandjes. De gemeente heeft 200 procedures lopen rondom die man en die 50 pandjes. Ik las in de brieven van de gemeente
                  Rotterdam dat het college er iets aan wil doen. In de brief van maart staat een aantal maatregelen genoemd. Zijn dat de maatregelen
                  die u graag genomen wilt hebben, of hebt u nog meer wensen? Dit is de kans om ze hier neer te leggen. Gaat de minister die
                  wensen vervullen? Dan hoeven wij daaraan geen aandacht meer te besteden. Ik ben blij dat u als gemeente u hierin verdiept
                  hebt en hebt aangegeven wat er wettelijk zou moeten veranderen om het probleem van de huisjesmelkers definitief op te lossen.
               </text:p>
      <text:p text:style-name="alineagroep">De heer <text:span text:style-name="vet">Karakus</text:span>: Voorlopig zijn dat de maatregelen. Het is alleen wel een heel flexibel traject. Huisjesmelkers zullen ongetwijfeld nieuwe
                     manieren vinden om verder te gaan met deze praktijken. Het voordeel van onze aanpak is dat wij er kort op zitten. De voorloper
                     hiervan was het project de Hypotheekfraude Voorbij, waarin ook maatregelen werden genomen. Dat ging over 300 zaken op jaarbasis
                     waardoor de Nederlandse gemeenschap voor 15 mln. gedupeerd werd. Wij hebben ons daarin verdiept en dat heeft er binnen twee
                     jaar toe geleid dat we nu nog maar op vier of vijf zaken zitten per jaar. Het kan dus wel, je moet het alleen niet opgeven.
                  </text:p>
      <text:p text:style-name="alineagroep">Wij moeten afwachten of ons voorstel doorgaat. Een gevoelig punt is het eigendomsrecht. Als een eigenaar zich keer op keer
                     misdraagt, moet de rechter het eigendomsrecht kunnen ontnemen en moet de eigenaar gedwongen worden om te verkopen tegen een
                     normale prijs. Wij willen hiermee zeker geen dumpprijzen forceren. Ik begrijp dat dit erg gevoelig ligt, maar het gaat ons
                     niet om het eigendomsrecht, dat moet je respecteren,maar om mensen die daarvan misbruik maken. Het zijn enkelingen. Het is
                     zeker niet zo dat wij daarmee duizenden eigenaren zouden duperen, sterker nog, de eigenaren in de omgeving van een huisjesmelker
                     hebben ook behoorlijk last van hem. Ook die eigenaar neem je in bescherming door individuele mensen af en toe het eigendomsrecht
                     te ontnemen.
                  </text:p>
      <text:p text:style-name="alineagroep">Dit punt ligt gevoelig, maar voor de rest hebben wij voldoende steun en draagvlak. Het gaat om de principiële discussie. In
                     deze aanpak moet je er kort op zitten. De bestuurlijke boete waarom wij hebben gevraagd, hebben wij gekregen. Dat is een voorbeeld
                     van hoe het in de praktijk gaat. Wij hebben dat toegepast op een uitzendbureau. Uiteindelijk hebben wij daar een jaar over
                     gedaan en de Raad van State heeft gezegd dat het rechtmatig is toegepast, maar dat wij niet konden innen. Qua aandacht heeft
                     het gefunctioneerd, alleen qua sanctie heeft het nog niet gefunctioneerd. Wij moeten afwachten hoe onze maatregel, als het
                     wordt aangenomen, door de rechter getoetst en beoordeeld gaat worden. Dat is de tweede fase. Daarvoor moeten we dan weer een
                     nieuwe oplossing vinden.
                  </text:p>
      <text:p text:style-name="alineagroep.end">Met andere woorden: ik hoop dat het aangenomen wordt, maar het is aan het Rijk en aan de gemeenten om dat op korte afstand
                     te blijven volgen.
                  </text:p>
      <text:p text:style-name="algemeen">Mevrouw <text:span text:style-name="vet">Poppe-de Looff</text:span>: Wij hebben daar in onze gemeente iets minder mee te maken. Het is wel een duister circuit. Bij ons zijn er natuurlijk ook
                  mensen die daar brood in zien. Een goede regeling is ook bij ons van harte welkom, want dan kun je het beheersen.
               </text:p>
      <text:p text:style-name="algemeen">De <text:span text:style-name="vet">voorzitter</text:span>: Dank u wel. Hiermee zijn wij gekomen aan het einde van dit deel van de hoorzitting. Dank voor uw levendige bijdragen aan
                  onze hoorzitting.
               </text:p>
      <text:p text:style-name="tussenkop"><text:span text:style-name="tussenkop_vet">Thema: overlast</text:span></text:p>
      <text:p text:style-name="algemeen">
                  <text:span text:style-name="vet">Gesprek met:</text:span>
                  
               </text:p>
      <text:list text:style-name="list-style-4">
        <text:list-item>
          <text:p text:style-name="list.start">
                        <text:span text:style-name="vet">Gemeente Den Haag (de heer L.J.T. Steenmetser MPA)</text:span>
                        
                     </text:p>
        </text:list-item>
        <text:list-item>
          <text:p text:style-name="list.end">
                        <text:span text:style-name="vet">Gemeente Horst aan de Maas (de heer ir. C.H.C. van Rooij)</text:span>
                        
                     </text:p>
        </text:list-item>
      </text:list>
      <text:p text:style-name="alineagroep">De <text:span text:style-name="vet">voorzitter</text:span>: De heer Van Rooij is burgemeester van de gemeente Horst aan de Maas. De heer Steenmetser is hier namens de gemeente Den
                     Haag. Wij zijn blij dat hij hier is, maar waren nog blijer geweest als wethouder Norder gekomen was, maar die heeft gekozen
                     voor een heisessie met het college.
                  </text:p>
      <text:p text:style-name="alineagroep.end">Vanochtend hebben wij gesproken over het huisvestingsvraagstuk. Vanmiddag willen wij vooral spreken over integratie in de
                     Nederlandse samenleving. Wij leggen daarbij accenten op overlast, onderwijs en taalbeheersing, drank, verslavingsproblemen
                     en criminaliteit. Wij zijn erg benieuwd naar uw ervaringen als vertegenwoordigers van een grote en een wat kleinere gemeente.
                     De heer Ulenbelt begint met het stellen van vragen.
                  </text:p>
      <text:p text:style-name="alineagroep">De heer <text:span text:style-name="vet">Ulenbelt </text:span>(SP): Wij hebben vanochtend gesproken over huisvesting in een grote en in een kleine gemeente. Daarbij kwam ook een aantal
                     andere aspecten aan de orde zoals overlast, problemen rondom integratie en onderwijs. De vragen die wij aan u gaan stellen,
                     hebben vooral betrekking op overlast en leefbaarheid.
                  </text:p>
      <text:p text:style-name="alineagroep.end">Mijn eerste vraag is voor u beiden. Hoe beoordeelt u voor uw gemeente de mate van integratie en de leefbaarheid als gevolg
                     van de komst van arbeidsmigranten? U kunt daarbij desgewenst een onderscheid maken tussen mensen die vast verblijven en mensen
                     die tijdelijk hier zijn.
                  </text:p>
      <text:p text:style-name="algemeen">De heer <text:span text:style-name="vet">Steenmetser</text:span>: Wij schatten dat er ongeveer 10 000 geregistreerde MOE-landers in Den Haag zijn en een even groot aantal niet geregistreerde
                  MOE-landers. Met het merendeel van deze mensen gaat het goed. Zij werken op allerlei verschillende gebieden, met de nadruk
                  op het Westland en de bollenteelt, ook in andere delen van Zuid-Holland. Er zijn echter ook mensen die slachtoffer zijn van
                  het feit dat in het land van herkomst verkeerde verwachtingen gewekt zijn of van malafide uitzendbureaus die een duidelijke
                  koppeling maken tussen inkomen verwerven en huisvesting. Zodra het inkomen wegvalt, valt ook de huisvesting weg. Met name
                  in de stadsdelen Laak en Transvaal slaapt een vaste kern van 150 à 200 mensen steeds op straat. Zij doen hun behoefte in portieken
                  en dergelijke. Daarin zit een deel van de overlast. Een ander deel zit in de druk op maatschappelijke opvangvoorzieningen.
                  Met minister Zalm is destijds afgesproken dat deze voorzieningen vooral bedoeld zijn voor mensen met een ggz-problematiek.
                  Dak- en thuisloze MOE-landers zorgen hier voor verdringing. Wij willen daar een eind aan maken. Wij willen dit soort voorzieningen
                  vooral beschikbaar hebben voor de ggz-populatie. Wij zoeken naar mogelijkheden om deze overlast in de openbare ruimte aan
                  te pakken. Met de meeste MOE-landers gaat het goed. Zij zijn van harte welkom, maar als gevolg van verkeerde verwachtingen
                  en malafide praktijken is er een groep mensen die in de oude stadswijken zit. Zij zitten met velen in een woning en verder
                  is er een vrij vaste kern die in de openbare ruimte vertoeft. Dit tast de veiligheidsbeleving van mensen in de buurt aan.
               </text:p>
      <text:p text:style-name="algemeen">De heer <text:span text:style-name="vet">Ulenbelt </text:span>(SP): Dit antwoord roept natuurlijk om een reactie op de uitlating van de heer Norder dat er sprake is van een tsunami in
                  Den Haag. Eerder hebben wij hier een ambtenaar van de gemeente Den Haag gehad die zei dat de heer Norder die opmerking niet
                  kan baseren op de GBA-inschrijvingen. U schetst ook een enigszins geruststellend beeld.
               </text:p>
      <text:p text:style-name="algemeen">De heer <text:span text:style-name="vet">Steenmetser</text:span>: De heer Norder heeft dat vorig jaar oktober/november gezegd. Er is natuurlijk de afgelopen jaren wel sprake van een forse
                  toename van het aantal MOE-landers. In 2008 waren er ongeveer 5500 MOE-landers geregistreerd. In 2010 waren het er 10 000.
                  Er is dus een verdubbeling opgetreden en daarmee moet wel rekeninggehouden worden bij de stedelijke voorzieningen. Daar bouw
                  je bij wijze van spreken niet tegenop! Er zijn natuurlijk wel knelpunten als gevolg van overbewoning en de veiligheidsaspecten
                  die daarbij aan de orde zijn. Er zijn natuurlijk meer problemen.
               </text:p>
      <text:p text:style-name="algemeen">De <text:span text:style-name="vet">voorzitter</text:span>: Uw verhaal klinkt meer als een warm bad dan als een tsunami. Daar zitten wij een beetje mee. De wethouder heeft die opmerking
                  gemaakt en nu horen wij uw verhaal. Deze week hebben wij nog een verhaal van een Haagse ambtenaar gehoord. Wat is het nu?
               </text:p>
      <text:p text:style-name="algemeen">De heer <text:span text:style-name="vet">Steenmetser</text:span>: Een verdubbeling ten opzichte van 2008 is natuurlijk niet gering. Daar zitten de mensen die niet geregistreerd zijn natuurlijk
                  niet bij. Er doen zich verdringingseffecten voor in de maatschappelijke opvangvoorzieningen. Het afgelopen jaar hebben ongeveer
                  600 mensen van die voorzieningen gebruikgemaakt. Het aantal wisselt maar er is sprake van een harde kern die daarop een beroep
                  blijft doen. In de wijken Transvaal en Laak zorgt een groep van 200 mensen voor veel overlast. Dat noem ik geen geringe opgave.
               </text:p>
      <text:p text:style-name="algemeen">De <text:span text:style-name="vet">voorzitter</text:span>: Mijnheer Van Rooij, wilt u nu ingaan op de vraag van de heer Ulenbelt?
               </text:p>
      <text:p text:style-name="alineagroep">De heer <text:span text:style-name="vet">Van Rooij</text:span>: Voorzitter. Ik heb zowel voor Horst aan de Maas als voor de regio nog wat op papier gezet voor de commissie. Het aantal
                     arbeidsmigranten in onze regio is qua omvang vergelijkbaar met Den Haag. Bij de lage schattingen wordt gesproken van 12 000
                     arbeidsmigranten, wij denken dat het dichter bij 20 000 ligt. In die zin is het dus vergelijkbaar met een stad als Den Haag,
                     maar deze mensen zitten wel meer verspreid over een aantal dorpen en gemeenten.
                  </text:p>
      <text:p text:style-name="alineagroep">De integratie van arbeidsmigranten is nog beperkt, omdat in het verleden de meeste mensen kwamen voor kort durende arbeid
                     en na het seizoen weer vertrokken. Wij zien nu steeds meer dat arbeidsmigranten langer blijven. Wij proberen die integratie
                     handen en voeten te geven door het organiseren van gezamenlijke activiteiten. Wij ondersteunen de Stichting ARKA. Die stichting
                     heeft de afgelopen jaren een aantal activiteiten ontplooid op het gebied van integratie. De leefbaarheid in de dorpen is redelijk
                     hetzelfde gebleven. Natuurlijk krijgen wij ook wel eens klachten over overlast, maar gezien de omvang van de arbeidsmigranten
                     in onze regio is dat beperkt. Wij zien zelfs dat de leefbaarheid zelfs beter is geworden. Een supermarkt die zou verdwijnen,
                     is er nu nog steeds.
                  </text:p>
      <text:p text:style-name="alineagroep.end">Een paar jaar geleden hebben wij een onderzoek laten doen naar de overlast aan de hand van een analyse van politiecijfers.
                     De gegevens die ik de commissie verstrekt heb, hebben betrekking op het afgelopen jaar. Daaruit blijkt dat er op het gebied
                     van het veroorzaken van overlast geen significante verschillen zijn tussen de autochtone bevolking en MOE-landers, met uitzondering
                     van incidenten gerelateerd aan drank en vechtpartijtjes als gevolg van drankmisbruik. Over het geheel genomen is er eigenlijk
                     geen onderscheid tussen deze groep van onze bevolking en de rest van onze gemeente.
                  </text:p>
      <text:p text:style-name="alineagroep">De heer <text:span text:style-name="vet">Ulenbelt </text:span>(SP): Waardoor wordt dat verschil veroorzaakt? De burgemeester van Horst aan de Maas geeft aan dat in zijn regio eenzelfde
                     aantal MOE-landers woont als in Den Haag. Den Haag geeft aan dat er problemen zijn. Een deel van die problemen hebben wij
                     ook gezien. Wij zijn als commissie op werkbezoek geweest in de Rivierenbuurt in Den Haag. In Horst aan de Maas zijn wij niet
                     geweest.
                  </text:p>
      <text:p text:style-name="alineagroep.end">Mijn vraag aan de heer Van Rooij is, wat men verkeerd doet in Den Haag. En de vraag aan de heer Steenmetser is hoe het kan
                     dat men het in Horst aan de Maas wel voor elkaar krijgt en in Den Haag niet.
                  </text:p>
      <text:p text:style-name="algemeen">De heer <text:span text:style-name="vet">Van Rooij</text:span>: Ik ga niet over wat Den Haag verkeerd doet en zal mij daar dan ook niet over uitlaten.
               </text:p>
      <text:p text:style-name="algemeen">De heer <text:span text:style-name="vet">Ulenbelt</text:span> (SP): Welke adviezen zou u kunnen geven aan Den Haag?
               </text:p>
      <text:p text:style-name="alineagroep">De heer <text:span text:style-name="vet">Van Rooij</text:span>: Vanaf het begin woonden en werkten de arbeidsmigranten in hetzelfde dorp. Werk en wonen staan relatief dicht bij elkaar.
                     Dat begon in de agrarische sector en is nu ook verspreid over andere sectoren. Daar zit volgens mij het verschil met wat in
                     Den Haag gebeurt. Bovendien kan men zich in een stad wat makkelijker verstoppen, onzichtbaar maken, de illegaliteit ingaan
                     of wat dan ook dan in dorpen waar de sociale controle veel steviger is.
                  </text:p>
      <text:p text:style-name="alineagroep">Net zo goed als andere gemeenten worstelen wij met het probleem van adequate huisvesting, zeker voor de tijdelijke arbeidsmigranten.
                     Wij hebben al een aantal jaren behoorlijk geïnvesteerd in een beleid om dat te faciliteren. Wij proberen arbeidsmigranten
                     te laten integreren in de lokale samenleving. Ook daarvoor hebben wij activiteiten ontplooid.
                  </text:p>
      <text:p text:style-name="alineagroep">Wij slaan in de regio de handen in elkaar om ervoor te zorgen dat huisvesting en integratie goed verlopen en om te leren van
                     elkaars ervaringen.
                  </text:p>
      <text:p text:style-name="alineagroep">Dat geldt ook voor de inschrijvingen. Hoe meer wij ervoor zorgen dat mensen die langer dan een paar maanden verblijven ingeschreven
                     worden, hoe sneller wij kunnen reageren op ongevallen, crimineel gedrag etc.
                  </text:p>
      <text:p text:style-name="alineagroep.end">Langs deze sporen proberen wij in de regio het arbeidsmigrantenbeleid handen en voeten te geven, ook vanuit het besef dat
                     wij deze mensen hard nodig hebben voor onze economie.
                  </text:p>
      <text:p text:style-name="algemeen">De heer <text:span text:style-name="vet">Steenmetser</text:span>: Er zijn grote structuurverschillen tussen grote steden en het platteland. Wij zitten tegen het Westland aan. Je ziet vaak
                  dat de lasten bij de grote stad worden gelegd terwijl andere gemeenten profiteren van de lusten. In de grote stad is meer
                  anonimiteit dan in dorpen waar veel meer op elkaar wordt gelet. Het heeft te maken met de sociale structuur. In Den Haag concentreert
                  het zich in wijken waar vanuit allerlei andere sociale overwegingen al sprake is van forse druk. Zij komen niet voor niets
                  af op wat wij krachtwijken noemen.
               </text:p>
      <text:p text:style-name="algemeen">De heer <text:span text:style-name="vet">Ulenbelt </text:span>(SP): Volgens mij is het een voorwaarde voor overlast dat men dicht bij elkaar in de buurt zit. Hoeveel mensen wonen in Horst
                  aan de Maas in woonkernen? In die regio zijn ontzettend veel campings. Een heel groot deel daarvan wordt bevolkt door arbeidsmigranten.
                  Die komen dus weinig in contact met de autochtone bevolking. Hoeveel campings heeft Den Haag?
               </text:p>
      <text:p text:style-name="algemeen">De heer <text:span text:style-name="vet">Steenmetser</text:span>: Wij hebben er een in Den Haag en in Wassenaar zit Duinrell.
               </text:p>
      <text:p text:style-name="alineagroep">De heer <text:span text:style-name="vet">Ulenbelt </text:span>(SP): Duinrell is niet van u. Daar gaat u niet over.
                  </text:p>
      <text:p text:style-name="alineagroep.end">Kan het een verklaring van het verschil zijn dat bij u veel migranten op campings zitten en dat zij in Den Haag allemaal in
                     een woonwijk gehuisvest moeten worden?
                  </text:p>
      <text:p text:style-name="algemeen">De heer <text:span text:style-name="vet">Van Rooij</text:span>: In mijn ogen niet. Wij hebben dorpen waar op een bevolking van 2000 mensen misschien wel 300, 400 of 500 arbeidsmigranten
                  wonen. Die wonen niet op de camping. Sommige dorpen hebben helemaal geen campingvoorziening. Deze mensen wonen in huizen of
                  bij de agrarische bedrijven. Het is inderdaad zo dat vanuit het verleden veel arbeidsmigranten op campings wonen in chalets
                  of woonunits, misschien speelt dat in sommige dorpen een rol maar voor de hele regio kan dat niet de verklaring van het verschil
                  zijn.
               </text:p>
      <text:p text:style-name="algemeen">De heer <text:span text:style-name="vet">Ulenbelt </text:span>(SP): Als iemand voor zijn huisvesting afhankelijk is van zijn werkgever betekent dit dat als de baan ophoudt dat het ook
                  einde woning is. De heer Steenmetser sprak over de daklozenproblematiek. Wat gebeurt er in Horst aan de Maas als iemand werkloos
                  wordt en daarmee het dak boven zijn hoofd kwijtraakt? Hebt u ook dakloze arbeidsmigranten? Wat gebeurt er met die mensen?
               </text:p>
      <text:p text:style-name="algemeen">De heer <text:span text:style-name="vet">Van Rooij</text:span>: In onze gemeente zijn geen daklozen. Dat schijnt in Venlo wel zo te zijn, maar het aantal is heel beperkt. Over de totale
                  regio is het heel beperkt. Als het werk en de huisvesting ophouden, gaan de mensen meestal terug. Er zitten ook heel weinig
                  arbeidsmigranten in de uitkering. De meeste mensen komen om geld te verdienen en dit mee te nemen naar hun land van herkomst.
                  Wij zien dat het aantal dat zich blijvend wil vestigen, groter wordt, maar grosso modo gaan de mensen naar huis als zij geen
                  werk en geen dak hebben. Werk en dak zijn echter lang niet altijd aan elkaar gekoppeld.
               </text:p>
      <text:p text:style-name="algemeen">De heer <text:span text:style-name="vet">Steenmetser</text:span>: Wij kunnen globaal drie groepen onderscheiden: een derde deel gaat meteen terug als het werk ophoudt, een derde deel gaat
                  na een periode van twee à drie jaar terug en een derde deel vestigt zich definitief en laat dan ook de kinderen overkomen.
                  Misschien is dat het verschil met Horst aan de Maas?
               </text:p>
      <text:p text:style-name="algemeen">De heer <text:span text:style-name="vet">Ulenbelt </text:span>(SP): Den Haag heeft vanwege de problematiek met de daklozenopvang voorstellen gedaan en ook maatregelen genomen om mensen
                  die geen dak boven hun hoofd hebben terug te sturen. Maar dat mag om de een of andere reden niet. Kunt u iets vertellen waarom
                  dat gebeurt, hoe dat gaat en of het werkt? Vanochtend is hier gezegd dat het geven van geld om terug te gaan zelfs aanzuigende
                  werking kan hebben: in Den Haag moet je wezen, want je kunt voor niks weer naar huis!
               </text:p>
      <text:p text:style-name="algemeen">De heer <text:span text:style-name="vet">Steenmetser</text:span>: Wij kunnen mensen niet dwingen om terug te gaan. In de periode januari-februari zijn vijftien mensen uit de maatschappelijke
                  opvang naar het land van herkomst teruggegaan. Wij hebben geprobeerd hen op basis van argumenten te overtuigen. Wij hebben
                  een Stichting Den Haag en Midden- en Oost-Europa. Die heeft zeer nauwe contacten met de doelgroep. Zij weet hoe je deze mensen
                  moet benaderen. Die stichting heeft zeer intensief geprobeerd om de mensen te repatriëren naar Polen, Bulgarije en Roemenië.
                  Men heeft echt geprobeerd deze mensen ervan te overtuigen dat het echt beter is om in je eigen land te zijn dan dakloos in
                  een vreemd land te vertoeven. Het moet echt op die manier gebeuren. Samen met de Poolse ambassade wordt een treinticket betaald
                  en men krijgt handgeld voor onderweg. Dat is het. Er gaan geen grote sommen geld mee naar het land van herkomst. Dat is niet
                  aan de orde.
               </text:p>
      <text:p text:style-name="algemeen">De <text:span text:style-name="vet">voorzitter</text:span>: Mijnheer Steenmetser, op een vraag van de heer Ulenbelt waarom het in Den Haag wat minder succesvol lijkt dan in Horst aan
                  de Maas was een van de uw antwoorden de anonimiteit. Er zijn eigen twee vormen. Allereerst sociale anonimiteit, in een grote
                  stad kan iemand wat makkelijker anoniem rondlopen, en daarnaast feitelijke anonimiteit, namelijk dat iemand niet ingeschreven
                  staat. U erkent dat dit een mogelijke oorzaak is dat er in Den Haag meer problemen zijn dan in Horst aan de Maas. Uw collega
                  de heer Van de Velden, directeur Burgerzaken, zei deze week dat er geen specifiek beleid is om meer inschrijvingen binnen
                  te krijgen. Dat is toch verbazingwekkend, of ligt dat aan mij?
               </text:p>
      <text:p text:style-name="algemeen">De heer <text:span text:style-name="vet">Steenmetser</text:span>: Ik ben niet zo thuis in de techniek van de GBA.
               </text:p>
      <text:p text:style-name="algemeen">De <text:span text:style-name="vet">voorzitter</text:span>: Hij zei letterlijk: de gemeenteraad heeft er niet voor gekozen om daar meer aan te doen.
               </text:p>
      <text:p text:style-name="algemeen">De heer <text:span text:style-name="vet">Steenmetser</text:span>: Het maakt wel onderdeel uit van de afspraken die daarover met de minister zijn gemaakt. Wij kijken hoe wij voor elkaar kunnen
                  krijgen dat mensen zich inschrijven in de GBA.
               </text:p>
      <text:p text:style-name="algemeen">De <text:span text:style-name="vet">voorzitter</text:span>: De minister schrijft niet in, dat doen jullie!
               </text:p>
      <text:p text:style-name="algemeen">De heer <text:span text:style-name="vet">Steenmetser</text:span>: Die verantwoordelijkheid ligt inderdaad bij ons. Daarin hebt u helemaal gelijk, voorzitter. Ik heb mij niet voorbereid op
                  vragen over de techniek van de GBA. De heer Van de Velden heeft die woorden gebruikt.
               </text:p>
      <text:p text:style-name="algemeen">De <text:span text:style-name="vet">voorzitter</text:span>: U bent directeur van de Dienst welzijn, jeugd en burgerschap. Kent u beleid van de gemeente Den Haag waarmee er structureel
                  voor wordt gezorgd dat er een einde komt aan die feitelijke anonimiteit?
               </text:p>
      <text:p text:style-name="algemeen">De heer <text:span text:style-name="vet">Steenmetser</text:span>: Ik moet het antwoord op die vraag schuldig blijven, voorzitter.
               </text:p>
      <text:p text:style-name="algemeen">De heer <text:span text:style-name="vet">Schouw </text:span>(D66): Voorzitter. Ik wil kort drie onderwerpen langslopen. Net vielen de woorden integratie en burgerschap. Ik proefde bij
                  u beiden dat u dat wel belangrijk vond. Hoe wordt aan integratie en burgerschap concreet gestalte gegeven? Waaraan moet ik
                  dan denken?
               </text:p>
      <text:p text:style-name="algemeen">De heer <text:span text:style-name="vet">Van Rooij</text:span>: Wij hebben een aantal jaren geleden de Stichting Arka in het leven geroepen om met name activiteiten met arbeidsmigranten
                  te bevorderen. Daarbij hoort ook recreatie etc. In die stichting zitten zowel mensen vanuit onze gemeenten als vanuit de Poolse
                  gemeenschap. Wij hebben gezocht naar manieren waarop mensen met elkaar in contact kunnen komen. In Meterik is een Poolse parochie.
                  Veel Polen gaan daar regelmatig op zondag naar de kerk. Tegenover de kerk in het gemeenschapshuis is een informatiepunt en
                  vaak wordt het naar de kerk gaan aangegrepen om mensen te ontmoeten. In Meterik zelf heeft men ook dingen georganiseerd om
                  die mensen erbij te betrekken, tot carnavalsavonden toe. Het is allemaal niet eenvoudig omdat heel veel arbeidsmigranten nog
                  steeds komen voor een kortdurende periode. Zij verdienen hun geld in een korte tijd en gaan dan weer terug. Die mensen hebben
                  niet zoveel behoefte aan integratie. Wij zien echter ook dat de mensen steeds langer willen blijven en zich definitief gaan
                  vestigen. Dan is het bevorderen van integratie natuurlijk wel een punt. Wij proberen dat op verschillende manieren te realiseren
                  zonder de eigen verantwoordelijkheid van de mensen die zich permanent willen vestigen aan te tasten. Wij kijken hoe wij integratie
                  kunnen bevorderen.
               </text:p>
      <text:p text:style-name="algemeen">De heer <text:span text:style-name="vet">Schouw</text:span> (D66): En in Den Haag?
               </text:p>
      <text:p text:style-name="algemeen">De heer <text:span text:style-name="vet">Steenmetser</text:span>: Wij zetten in op taalontwikkeling vooral voor de groep die het voornemen heeft om wat langer te blijven. Je kunt EU-onderdanen
                  niet verplicht laten inburgeren, maar wij bieden vrijwillige inburgeringstrajecten aan. Vanuit onze eigen gemeentelijke middelen
                  hebben wij taal-in-de-buurttrajecten lopen. Dat zijn zeer laagdrempelige taalvoorzieningen waaraan ook deze doelgroep kan
                  meedoen. Met name de Polen zijn zeer leergierig. Zij willen graag de Nederlandse taal machtig worden. Verder zien wij op scholen
                  spanningen tussen kinderen van Poolse en Bulgaarse afkomst en de traditionele allochtonen: mensen met een Marokkaanse of Turkse
                  afkomst. Wij zien ook dat er sprake is van discriminatie. Wij proberen die groepen te begeleiden en hun bij te brengen hoe
                  je met elkaar moet omgaan. Wij zetten daar gericht welzijnswerk op.
               </text:p>
      <text:p text:style-name="algemeen">De heer <text:span text:style-name="vet">Schouw </text:span>(D66): Hebt u enig idee hoeveel procent van de arbeidsmigranten gebruikmaken van die taalcursussen en taaltrainingen?
               </text:p>
      <text:p text:style-name="algemeen">De heer <text:span text:style-name="vet">Steenmetser</text:span>: Afgelopen jaar namen er 700 tot 800 mensen deel. Dat is ongeveer 10% van de mensen die langere tijd willen blijven. Volgend
                  jaar geven deze mensen zich weer op.
               </text:p>
      <text:p text:style-name="algemeen">De heer <text:span text:style-name="vet">Schouw </text:span>(D66): Voorzitter. Later vanmiddag komen wij nog te spreken over onderwijs, maar ik zou toch aan beide heren willen vragen
                  of er problemen zijn met de leerplicht van kinderen van mensen die hier wat langer blijven. Gaat dat probleemloos of zijn
                  er grote problemen die de aandacht van deze commissie verdienen?
               </text:p>
      <text:p text:style-name="alineagroep">De heer <text:span text:style-name="vet">Van Rooij</text:span>: Voor onze regio gaat dat redelijk probleemloos. Het aantal kinderen op de verschillende scholen is relatief beperkt. Scholen
                     investeren er zelf in.
                  </text:p>
      <text:p text:style-name="alineagroep.end">Ik heb cijfers over het taalonderwijs, maar wij zien dat ook binnen de Poolse gemeenschap zelf cursussen in de Nederlandse
                     taal worden georganiseerd. De mensen die hier komen met hun kinderen hebben vaak zelf een behoorlijke opleiding. Vooral de
                     Poolse arbeidsmigranten zijn redelijk of hoogopgeleid. Dat vergemakkelijkt de aansluiting op de scholen. Het gaat tot nu toe
                     om beperkte aantallen op de verschillende scholen. Wij volgen de zaak heel goed. Als mensen hier langer gaan blijven en de
                     aantallen groter worden, zullen wij daaraan extra aandacht besteden. Op dit moment is er sprake van een redelijk geleidelijke
                     toename.
                  </text:p>
      <text:p text:style-name="alineagroep">De heer <text:span text:style-name="vet">Steenmetser</text:span>: Tot op heden hoeven wij niet in te zetten op voortijdige schoolverlating of op onttrekking aan de leerplicht. Dat is nog
                     niet aan de orde.
                  </text:p>
      <text:p text:style-name="alineagroep.end">Ik kan het even navragen en de commissie de exacte cijfers doen toekomen.</text:p>
      <text:p text:style-name="algemeen">De <text:span text:style-name="vet">voorzitter</text:span>: Dat is prima.
               </text:p>
      <text:p text:style-name="algemeen">Mevrouw <text:span text:style-name="vet">Straus</text:span> (VVD): Wij hebben een werkbezoek gebracht aan de gemeente Rotterdam. De adjunct-directeur van een van de scholen in de deelgemeente
                  Charlois komt hier straks ook op bezoek. Zij heeft vijf schakelklassen met kinderen van arbeidsmigranten. Mijnheer Steenmetser
                  u zegt dat Den Haag hiervoor nog geen specifiek beleid heeft. Ik vind dat wel een groot verschil. Kunt u dat wellicht verklaren?
               </text:p>
      <text:p text:style-name="algemeen">De heer <text:span text:style-name="vet">Steenmetser</text:span>: Ik moet dat nagaan en zal de gegevens aan de commissie doen toekomen.
               </text:p>
      <text:p text:style-name="algemeen">De heer <text:span text:style-name="vet">Van den Besselaar</text:span> (PVV): Voorzitter. Ik heb even naar de cijfers gekeken. Bulgaren en Roemenen mogen op dit moment alleen hier werken als zij
                  een tewerkstellingsvergunning hebben. In de gemeente Den Haag zijn ruim 3600 Bulgaren geregistreerd bij de GBA. Dat is meer
                  dan een derde van het totale aantal MOE-landers dat geregistreerd staat bij het GBA. Dat is vrij hoog. De heer Steenmetser
                  zegt zelf dat een derde van de MOE-landers geregistreerd is in Den Haag, dus twee derde niet. Als ik dat door zou vertalen,
                  betekent dit dat er in de gemeente Den Haag inmiddels 10 000 Bulgaren zijn. Wat doen die in de gemeente Den Haag?
               </text:p>
      <text:p text:style-name="algemeen">De heer <text:span text:style-name="vet">Steenmetser</text:span>: Het grootste deel van de Bulgaarse arbeidsmigranten werkt in ieder geval in Den Haag. Vooral Polen gaan naar het Westland.
                  Het geschatte aantal niet ingeschrevenen is niet gelijk verdeeld over Polen, Bulgaren en Roemenen. Naar mijn idee zitten de
                  niet ingeschrevenen vooral in de Poolse hoek. Je kunt dat niet met een factor drie op die 3600 Bulgaren zetten.
               </text:p>
      <text:p text:style-name="algemeen">De heer <text:span text:style-name="vet">Van den Besselaar</text:span> (PVV): Waarom schrijven meer Bulgaren zich in bij de gemeente dan Polen?
               </text:p>
      <text:p text:style-name="algemeen">De heer <text:span text:style-name="vet">Steenmetser</text:span>: Nee, die vraag kan ik niet beantwoorden.
               </text:p>
      <text:p text:style-name="algemeen">De <text:span text:style-name="vet">voorzitter</text:span>: Ik durf het tegenovergestelde nog wel te beweren. Zij zullen zich minder inschrijven omdat voor hen de vergunningplicht
                  geldt. Meer mensen detacheren.
               </text:p>
      <text:p text:style-name="algemeen">De heer <text:span text:style-name="vet">Steenmetser</text:span>: Bulgaren zonder tewerkstellingsvergunning werken vaak als zzp’er, want die hoeven geen tewerkstellingsvergunning te hebben.
               </text:p>
      <text:p text:style-name="algemeen">De heer <text:span text:style-name="vet">Van den Besselaar</text:span> (PVV): Dat laatste lijkt mij wat moeilijk, want hoeveel Nederlanders spreken Bulgaars?
               </text:p>
      <text:p text:style-name="algemeen">De heer <text:span text:style-name="vet">Steenmetser</text:span>: Dat zullen er niet veel zijn.
               </text:p>
      <text:p text:style-name="alineagroep">De heer <text:span text:style-name="vet">Van den Besselaar</text:span> (PVV): Dan is er toch een communicatieprobleem?
                  </text:p>
      <text:p text:style-name="alineagroep.end">Ik las in de monitor dat het aantal inschrijvingen in de GBA meer stijgt dan het aantal verdachten. Ik zag dat er in 2008
                     590 verdachte Polen zijn op een GBA-geregistreerd bestand van 2588 Polen. Dat is 20%. Het aantal kan wel wat minder gestegen
                     zijn, maar ik vind 20% verdachten behoorlijk veel. Bij de Bulgaren kwam ik uit op 10%, maar ook dat is nog steeds veel. Kunt
                     u dat verklaren?
                  </text:p>
      <text:p text:style-name="algemeen">De heer <text:span text:style-name="vet">Steenmetser</text:span>: Dat aantal mag niet gerelateerd worden aan het aantal ingeschrevenen in de GBA. Dat moet gerelateerd worden aan het totale
                  aantal en dat kennen wij niet.
               </text:p>
      <text:p text:style-name="algemeen">De heer <text:span text:style-name="vet">Van den Besselaar</text:span> (PVV): Dat is toch raar? Het is vreemd dat wij niet weten hoeveel er zijn. Wij weten wel hoeveel er mogelijkerwijs verdacht
                  zijn, maar wij kunnen geen relatie leggen tussen die twee. Vervolgens wordt wel geconcludeerd dat het aantal verdachten minder
                  hard stijgt dan het aantal mensen dat in Den Haag aanwezig is.
               </text:p>
      <text:p text:style-name="algemeen">De heer <text:span text:style-name="vet">Steenmetser</text:span>: Het aantal verdachten wordt afgeleid van het aantal processen-verbaal. Dat is een bekende factor. De omvang van totale populatie
                  die zich in Den Haag bevindt, is een schatting.
               </text:p>
      <text:p text:style-name="algemeen">De heer <text:span text:style-name="vet">Van den Besselaar</text:span> (PVV): Dat weet u dus niet, dus kunt u ook die conclusie niet trekken in die monitor! Hoe vaak is er sprake van overlast
                  door MOE-landers.
               </text:p>
      <text:p text:style-name="algemeen">De heer <text:span text:style-name="vet">Steenmetser</text:span>: Onderzoekers doen dat in die monitor.
               </text:p>
      <text:p text:style-name="algemeen">De heer <text:span text:style-name="vet">Van den Besselaar</text:span> (PVV): Weet u hoe vaak er in Den Haag sprake is van overlast door MOE-landers? U zei dat het eigenlijk wel meeviel. U baseert
                  dat vermoedelijk op het aantal meldingen. Toch hebt u in Den Haag niet voor niets een pandbrigade. Wat doet die pandbrigade?
               </text:p>
      <text:p text:style-name="algemeen">De heer <text:span text:style-name="vet">Steenmetser</text:span>: Ik heb niet gezegd dat de overlast door MOE-landers niet gering is. Ik heb in het begin gesproken over MOE-landers die in
                  bepaalde wijken van de stad gewoon op straat allerlei rare dingen doen.
               </text:p>
      <text:p text:style-name="algemeen">De heer <text:span text:style-name="vet">Van den Besselaar</text:span> (PVV): Dat waren er ongeveer 200. Dat aantal is gering ten opzichte van de 10 000 die ingeschreven staan en gering ten opzichte
                  van de 30 000 die vermoedelijk aanwezig zijn. Dat laatste getal is bovendien een schatting. Als de overlast alleen door die
                  200 veroorzaakt is wordt, is dat dus heel beperkt. Wij hebben ook bezoek gebracht aan de Rivierenbuurt en wij weten dat overlast
                  niet alleen veroorzaakt wordt door deze mensen maar ook door de mensen die massaal op elkaar in een pand wonen.
               </text:p>
      <text:p text:style-name="algemeen">De heer <text:span text:style-name="vet">Steenmetser</text:span>: Dat klopt. Onder andere daarvoor is de Haagse pandbrigade. Die richt zich niet alleen op MOE-landers maar op de woontoestanden
                  in het algemeen in de oude wijken van Den Haag.
               </text:p>
      <text:p text:style-name="algemeen">De heer <text:span text:style-name="vet">Van den Besselaar</text:span> (PVV): Hoe vaak zijn de MOE-landers actief? Kunt u een indicatie geven van de overlast die door MOE-landers wordt veroorzaakt.
               </text:p>
      <text:p text:style-name="algemeen">De heer <text:span text:style-name="vet">Steenmetser</text:span>: Ik kan u geen concreet cijfer geven. Ik kan u die informatie desgewenst schriftelijk doen toekomen.
               </text:p>
      <text:p text:style-name="algemeen">De heer <text:span text:style-name="vet">Schouw </text:span>(D66): Ik heb nog een vraag over wetgeving. Ik kan mij voorstellen dat u als centrale figuren in het beleid in de onderscheiden
                  gemeenten af en toe tegen wetgeving aanloopt waarvan u zegt: als dat en dat nu eens veranderd zou zijn, als die lui in Den
                  Haag dat eens zouden veranderen, konden wij het probleem met de arbeidsmigranten wat beter oplossen. Waar gaat het dan om,
                  zo vraag ik de heer Van Rooij.
               </text:p>
      <text:p text:style-name="alineagroep">De heer <text:span text:style-name="vet">Van Rooij</text:span>: In mijn samenvatting heb ik vijf lessen genoemd; één daarvan is het bevorderen van inschrijving in de GBA. Daarop voeren
                     wij actief beleid. Als je ziet wat het voor het backoffice betekent om iemand ingeschreven te krijgen! Ik weet niet of daarvoor
                     de wetgeving veranderd moet worden, maar wij zoeken wel naar methodes om dat sneller te kunnen doen. Wij hebben nu bereikt
                     dat mensen als zij alle papieren bij zich hebben, minder dan tien minuten in het gemeentehuis zijn. De afdeling bevolking
                     is echter nog 180 minuten bezig om een inschrijving te finaliseren. Een volledige inschrijving plus alle onderzoeken gaat
                     prima als mensen zich definitief willen vestigen. Wij willen eigenlijk ook de mensen inschrijven die tussen de vier en tien
                     maanden hier blijven en hen bij vertrek weer uitschrijven. Wij zouden daarvoor graag oplossingen willen onderzoeken.
                  </text:p>
      <text:p text:style-name="alineagroep.end">Het tweede betreft de uitwisseling van gegevens tussen verschillende instanties: vreemdelingenpolitie, belastingen, gemeenten
                     en dergelijke. Dat staat ook in de brief van de minister aan de Kamer. Daar zijn efficiencyslagen te maken, wellicht ook in
                     wetgeving maar dat kan ik niet duiden. Bij ons kan de politie wel heel actief gebruikmaken van het GBA-systeem. Ik beluister
                     ook dat het uitwisselen van gegevens met de vreemdelingenpolitie meer energie en tijd kost. Daar is zeker winst te behalen.
                  </text:p>
      <text:p text:style-name="alineagroep">De heer <text:span text:style-name="vet">Steenmetser</text:span>: In aanvulling op de registratie en andere zaken denk ik dat het belangrijk is om te zien of het mogelijk is mensen te beletten
                     gebruik te maken van sociale voorzieningen als zij in Nederland geen inkomen hebben verworven. Dat ligt ook op Europees niveau
                     vrij lastig, maar op die manier kan de druk op de maatschappelijke opvang en dergelijke worden teruggedrongen.
                  </text:p>
      <text:p text:style-name="alineagroep">Een ander punt zit vooral in de huisvestingssfeer. Corporaties vinden het vrij moeilijk om tijdelijke huisvesting rond te
                     krijgen. Voor tijdelijke huisvesting krijgen zij namelijk geen waarborg van het Sociaal Fonds Volkshuisvesting. Dit heeft
                     ook te maken met een aantal Europese zaken, maar wellicht dat het Rijk daar iets aan kan doen.
                  </text:p>
      <text:p text:style-name="alineagroep.end">Het derde punt betreft de inburgering. Er moet gekeken worden naar mogelijkheden in toekomstige wetgeving om MOE-landers gebruik
                     te kunnen laten maken van nieuwe inburgermogelijkheden. Er zijn plannen voor een sociaal leenstelsel. Stel dat stelsel ook
                     beschikbaar voor Polen, Roemenen en Bulgaren.
                  </text:p>
      <text:p text:style-name="algemeen">De <text:span text:style-name="vet">voorzitter</text:span>: Wordt dat op dit moment beperkt door de wetgever?
               </text:p>
      <text:p text:style-name="algemeen">De heer <text:span text:style-name="vet">Steenmetser</text:span>: Met de huidige middelen kun je mensen vrijwillig laten inburgeren. Die lopen af in 2013. Van rijkszijde is dan geen vrijwillige
                  inburgering meer mogelijk. Er wordt nu een sociaal leenstelsel voorbereid. Dat is eigenlijk alleen bedoeld voor niet-Europese
                  ingezetenen.
               </text:p>
      <text:p text:style-name="algemeen">De <text:span text:style-name="vet">voorzitter</text:span>: Daarmee zijn wij gekomen aan het eind van dit deel van de hoorzitting. Ik dank u voor uw bijdragen en voor de stukken die
                  ons heeft toegestuurd.
               </text:p>
      <text:p text:style-name="tussenkop"><text:span text:style-name="tussenkop_vet">Thema: overlast II</text:span></text:p>
      <text:p text:style-name="algemeen">
                  <text:span text:style-name="vet">Gesprek met:</text:span>
                  
               </text:p>
      <text:list text:style-name="list-style-5">
        <text:list-item>
          <text:p text:style-name="list.start">
                        <text:span text:style-name="vet">Federatie Opvang (de heer J.A. Gortworst)</text:span>
                        
                     </text:p>
        </text:list-item>
        <text:list-item>
          <text:p text:style-name="list.end">
                        <text:span text:style-name="vet">Politie Rotterdam-Rijnmond (de heer S.R.F. Top)</text:span>
                        
                     </text:p>
        </text:list-item>
      </text:list>
      <text:p text:style-name="algemeen">De <text:span text:style-name="vet">voorzitter</text:span>: Ik heet de heer Gortworst van de Federatie Opvang (de brancheorganisatie voor 75 instellingen op het gebied van maatschappelijke
                  opvang, begeleid en beschermd wonen en vrouwenopvang) en de heer Top van de politie Rotterdam-Rijnmond hartelijk welkom. Ik
                  dank u beiden dat u de commissie te woord wilt staan en voor uw voorbereidende werkzaamheden. Wij willen met u spreken over
                  de maatschappelijke kant van arbeidsmigranten die te maken krijgen met enerzijds verslaving, werkloosheid en criminaliteit
                  en anderzijds over alles wat u ons kunt melden over het voorkomen van deze problemen.
               </text:p>
      <text:p text:style-name="alineagroep">De heer <text:span text:style-name="vet">Ulenbelt </text:span>(SP): Voorzitter. Het is misschien een beetje vreemd dat een vertegenwoordiger van de maatschappelijke opvang zit naast een
                     vertegenwoordiger van de politie als wij spreken over dit probleem. De gemeenschappelijke noemer is volgens mij dat u alle
                     twee te maken heeft met de zelfkant van dit probleem die zich enerzijds uit in dakloosheid en allerlei andere problemen die
                     bij de heer Gortworst en zijn organisaties op het bord komen en anderzijds in ontsporingen en de daaraan verbonden min of
                     meer ernstige criminaliteit waarmee de politie te maken krijgt.
                  </text:p>
      <text:p text:style-name="alineagroep.end">Ik begin met een paar vragen aan de heer Gortworst. De afgelopen periode kwam regelmatig in het nieuws dat Polen onze banen
                     inpikken, maar het werd allemaal nog veel erger toen het beeld naar buiten kwam dat de Polen de slaapplaatsen van daklozen
                     inpikken. Toen schrok iedereen. Kunt u ons aangeven welk beroep arbeidsmigranten doen op de daklozenopvang in ons land? Is
                     er inderdaad sprake van verdringing? Met welke problemen komen deze mensen bij uw organisaties binnen?
                  </text:p>
      <text:p text:style-name="alineagroep">De heer <text:span text:style-name="vet">Gortworst</text:span>: Ik ben blij dat u die vraag stelt, mijnheer Ulenbelt. Ik wil daarover graag iets vertellen. De laatste twee à drie jaren
                     worden wij regelmatig benaderd door allerlei instanties en door de media die eigenlijk niets liever willen dan dat wij heel
                     hard roepen dat er een enorm groot probleem is in het hele land. Ik dacht dan: hebben wij iets gemist op het landelijk bureau?
                     Wij kregen wel eens signalen dat er ergens problemen waren, maar niet dat het een groot landelijk probleem was. Vervolgens
                     zijn wij gaan rondbellen want een onderzoek vraagt veel tijd. Heel snel bleek dat uit een aantal delen in het land wel wordt
                     gemeld dat Polen zich aanmelden bij de nachtopvang van daklozen, maar dat dit vooral speelt in Den Haag, Utrecht en in mindere
                     mate in enkele Brabantse steden.
                  </text:p>
      <text:p text:style-name="alineagroep.end">Ik weet nog precies hoe de uitzending waarin gesproken werd over een groot nationaal probleem tot stand gekomen is. Misschien
                     mag ik toelichten hoe die beeldvorming is ontstaan? De journalist was bezig met een rapportage over zwerfjongeren. Hij kwam
                     vervolgens bij een opvangcentrum in de Barbarastraat in Den Haag; een soort dienstencentrum van het Leger des Heils. Hij trof
                     daar een grote groep dakloze Polen aan die geen werk hadden in de kassen. Hij belde mij op en vroeg of het klopte dat dit
                     een groot probleem was. Ik heb hem gezegd dat er onderzoek is gedaan, ook door VWS, waaruit blijkt dat het met name voorkomt
                     in Den Haag maar dat het geen landelijk probleem was. Vervolgens werd in die uitzending nadrukkelijk gezegd dat het een Haagse
                     situatie was. Door die uitzending is wel het beeld ontstaan alsof er een grote verdringing plaatsvindt in alle opvangcentra
                     in het land. Dat beeld kunnen wij niet bevestigen. Uit de cijfers blijkt dat nog geen 2% van de opvang bezet wordt door MOE-landers.
                     Het zijn dus geen grote aantallen, maar dat neemt niet weg dat in Den Haag en Utrecht in bepaalde periodes de helft of twee
                     derde van de nachtopvang wordt gebruikt door MOE-landers. Er zijn grote regionale verschillen.
                  </text:p>
      <text:p text:style-name="algemeen">De heer <text:span text:style-name="vet">Ulenbelt </text:span>(SP): Het is natuurlijk niet verbazingwekkend dat er grote regionale verschillen zijn. Arbeidsmigranten uit Oost-Europa komen
                  naar bepaalde gebieden in Nederland. In uw stuk zegt u dat 1,7% van de MOE-landers een beroep hierop doet. Hoeveel Nederlanders
                  kunnen er strikt theoretisch een beroep op doen? Dan kom je op 2,5%. De MOE-landers maken ongeveer 2,5% van de Nederlandse
                  beroepsbevolking uit. De MOE-landers die hier komen zijn vaak jong en gezond. Zij werken hier en zijn gezonder dan de Nederlandse
                  beroepsbevolking, maar het beroep op de dagopvang is groter dan je zou verwachten. Mensen willen hier goedkoop wonen. Als
                  zij horen dat zij bij de daklozenopvang voor niks of voor heel weinig terechtkunnen, is dat dan een motief om daar aan te
                  kloppen, of is er echt sprake van de klassieke daklozenproblematiek: alcoholverslaving, andere verslaving, etc?
               </text:p>
      <text:p text:style-name="algemeen">De heer <text:span text:style-name="vet">Gortworst</text:span>: Beide veronderstellingen zijn juist. Zeker in het begin hebben wij signalen gekregen dat er een beroep op de daklozenopvang
                  werd gedaan omdat die goedkoop was. Ons is gevraagd naar de gedragsregels in dezen. Wij hebben duidelijk gezegd dat die opvang
                  veel gemeenschapsgeld kost en dat die niet bedoeld is voor mensen die een goedkope plek zoeken. Er is natuurlijk ook een aantal
                  MOE-landers met een alcoholprobleem. Die zijn vastgelopen in de samenleving en op een gegeven moment aan het zwerven geslagen.
                  Die mensen kom je natuurlijk wel tegen in de opvang. Ik weet niet hoeveel het er precies zijn. Je moet dat ter plekke gaan
                  onderzoeken. Uit de cijfers van het Leger des Heils op basis van een telling in 2009 blijkt dat er in dat dienstencentrum
                  een harde kern is van 30% à 40% waarbij sprake is van een hardnekkige problematiek. Het gaat daarbij om combinaties van verslaving
                  en psychische problemen. Het is een beetje een uitzichtloos bestaan. Dat kun je ook bij Nederlanders aantreffen. Daaromheen
                  zit een andere groep die blijkbaar wat meer seizoensgevoelig naar opvang zoekt. In dat dienstencentrum kan men alleen overdag
                  verblijven en niet slapen.
               </text:p>
      <text:p text:style-name="algemeen">De heer <text:span text:style-name="vet">Ulenbelt </text:span>(SP): De gemeente Den Haag wil mensen die geen kans meer hebben op werk, terug zien te krijgen naar het land van herkomst.
                  Doet uw organisaties ook iets in die zin? Hoe wordt deze problematiek opgelost? Wat doet uw organisatie? Probeert u deze mensen
                  in Nederland in de hulpverlening te krijgen?
               </text:p>
      <text:p text:style-name="algemeen">De heer <text:span text:style-name="vet">Gortworst</text:span>: De Kessler Stichting in Den Haag werkt daaraan mee. Wij onderkennen dat er mensen zijn die hier geen perspectief hebben
                  beter af zouden zijn als zij teruggaan naar het land van herkomst. Daaraan willen wij graag meewerken. Ook in Utrecht is een
                  project gestart voor een terugkeer naar Polen , maar dat is volgens mij niet gelukt. Wij willen graag dat de gemeenten samenwerken
                  met de betreffende landen om een goede overdracht te kunnen realiseren naar het land van herkomst. Als de mensen hier geen
                  perspectief meer kan worden geboden, is dat voor de persoon in kwestie een uitzichtloze zaak maar het stelt ook de hulpverlening
                  voor dilemma’s. Je ziet iemand voor je waar je weinig mee kunt. Er is weinig recht op voorzieningen. Het staat een beetje
                  haaks op het gevoel van een hulpverlener om tegen zo iemand te zeggen: zoek het zelf maar uit, terwijl hij denkt dat er misschien
                  wel mogelijkheden zijn om door middel van dergelijke programma’s terug te keren. Inmiddels zijn er geloof ik elf mensen teruggekeerd.
                  Het initiatief van Den Haag juichen wij van harte toe. Wij willen heel graag meewerken en meer van dat soort programma’s starten.
               </text:p>
      <text:p text:style-name="algemeen">De heer <text:span text:style-name="vet">Ulenbelt </text:span>(SP): Mijn volgende vraag is voor de heer Top. De grenzen zijn sinds 2007 open. Wat zijn de gevolgen daarvan voor de criminaliteit
                  en voor de openbare orde in ons land?
               </text:p>
      <text:p text:style-name="algemeen">De heer <text:span text:style-name="vet">Top</text:span>: U stelt een heel ruime vraag. In Rotterdam zien wij bij een afnemende criminaliteit dat het aantal aanhoudingen van van
                  misdrijven verdachte MOE-landers fors is toegenomen. In 2010 hebben wij een kleine 1800 MOE-landers aangehouden voor het plegen
                  van enig misdrijf bij ons in de regio. In 2004 lag dat aantal op ongeveer 500. Het is dus een kleine verviervoudiging in zes
                  jaar tijd. Wij zijn nu bijna halverwege dit jaar en wij zien een lichte stijging ten opzichte van 2010. Afgezet tegen een
                  dalende criminaliteit baart ons dat wel zorgen.
               </text:p>
      <text:p text:style-name="algemeen">De heer <text:span text:style-name="vet">Ulenbelt </text:span>(SP): U onderzoekt natuurlijk om welke misdrijven het gaat, vanuit welke motieven die gepleegd worden. Zijn er wat dat betreft
                  verschillen tussen Polen, Roemenen en Bulgaren?
               </text:p>
      <text:p text:style-name="algemeen">De heer <text:span text:style-name="vet">Top</text:span>: Inderdaad. Het algemene beeld is dat mensen een bepaalde vorm van criminaliteit plegen. Het maakt niet zoveel uit waar de
                  mensen vandaan komen. Mensen plegen geweldscriminaliteit, diefstallen, etc. Huiselijk geweld bijvoorbeeld komt voor in Nederlandse
                  gezinnen maar ook in gezinnen van mensen afkomstig uit Oost-Europa. Het is opvallend dat mensen uit Polen vaker dan gemiddeld
                  met de politie in aanraking komen vanwege alcoholmisbruik en vanwege het rijden onder invloed. Opvallend is ook dat Roemenen
                  veel vaker dan mensen van welke landsaard ook met de politie in aanraking komen vanwege skimmen. Mensen uit Litouwen zien
                  wij heel vaak terug in wat wij noemen mobiel banditisme, het rondtrekken door Nederland of door andere delen van Europa om
                  in één nacht snel in een bepaalde omgeving een aantal inbraken te plegen – dat kan in woningen zijn, dat kan in voertuigen
                  zijn – en ervoor te zorgen dat de buit zo snel mogelijk naar Litouwen gaat. Een aantal vormen van criminaliteit komt voor
                  onder alle mensen in Nederland en bepaalde bevolkingsgroepen hebben zich gespecialiseerd.
               </text:p>
      <text:p text:style-name="algemeen">De heer <text:span text:style-name="vet">Ulenbelt </text:span>(SP): Werkgevers zijn heel blij met arbeidsmigranten omdat zij zo hard werken. Ik neem aan dat zij dus op het werk zijn en
                  dan kunnen zij niet de dingen doen die u zegt. Heeft het te maken met arbeidsmigratie of zijn dit mensen die hier komen met
                  de intentie om in de criminaliteit te gaan?
               </text:p>
      <text:p text:style-name="algemeen">De heer <text:span text:style-name="vet">Top</text:span>: Er is een heel duidelijk verschil tussen mensen die hier naar toe komen om heel hard te werken en mensen die hier komen
                  om criminaliteit te plegen. Daartussen zitten mensen die hier naar toe gekomen zijn met de intentie om te gaan werken, daar
                  niet in geslaagd zijn of via andere criminogene factoren eindigen in een traject waarvoor zij op voorhand niet gekozen hebben.
                  Zij belanden dan in de criminaliteit of veroorzaken overlast, terwijl zij oorspronkelijk de intentie hadden om hier te gaan
                  werken en een leven op te bouwen of na een aantal maanden of jaren weer terug te keren naar het land van herkomst.
               </text:p>
      <text:p text:style-name="algemeen">De heer <text:span text:style-name="vet">Ulenbelt </text:span>(SP): Is dat de verklaring tussen wat er in Horst aan de Maas gebeurt en in Den Haag? Zijn er in Horst aan de Maas te weinig
                  pinautomaten om te skimmen?
               </text:p>
      <text:p text:style-name="algemeen">De heer <text:span text:style-name="vet">Top</text:span>: Nee, dat is niet zo. In de regio Rotterdam zijn ook gebieden waar weinig mensen wonen. Daar zien wij dit echter ook gebeuren,
                  ook omdat daar sprake is van meer inkomen per hoofd van de bevolking. Dat maakt het voor bepaalde criminelen juist aantrekkelijk
                  om daar te werken. Ik kan het niet helemaal duiden, maar ik denk dat mensen die erin slagen om in Nederland aan het werk te
                  gaan en bijvoorbeeld in Horst aan de Maas uitkomen, geen enkele aanleiding en minder tijd hebben om criminele activiteiten
                  te ontplooien. Zij maken enorm lange dagen en zijn zo moe dat zij na afloop van het werk gaan slapen totdat de volgende werkdag
                  weer begint en dat zes of zeven dagen in de week. Er zijn andere mensen die hier gekomen zijn om criminaliteit te plegen en
                  die kiezen specifiek voor een verblijf in een omgeving waar het makkelijker is om in de anonimiteit te blijven. Ik denk dat
                  dit in Horst aan de Maas wat moeilijker is dan in steden als Den Haag of Rotterdam.
               </text:p>
      <text:p text:style-name="algemeen">De heer <text:span text:style-name="vet">Ulenbelt </text:span>(SP): Ondervindt u speciale moeilijkheden bij het opsporen van deze mensen, juist vanwege het feit dat hun verblijfsadres
                  in Nederland onbekend is en u terug moet gaan naar Roemenië, Bulgarije of Polen omdat u bij het opsporen van sommige dingen
                  afhankelijk bent van instanties in die landen, zeker als mensen weer teruggegaan zijn. Hoe verloopt die samenwerking bij de
                  vervolging van deze criminele activiteiten?
               </text:p>
      <text:p text:style-name="alineagroep">De heer <text:span text:style-name="vet">Top</text:span>: Wij hebben inderdaad problemen als mensen hier een misdrijf plegen en weer teruggaan naar het land van herkomst. Wij moeten
                     formeel de informatie halen uit het land van herkomst. Dat is al lastig in België en Duitsland laat staan in Litouwen, Polen,
                     Roemenië of Bulgarije. Dat kost extra energie. Eind vorig jaar hebben wij gepleit voor deelname aan een informatie-uitwisselingsproject
                     van Europol. Dat is specifiek gericht op het gemakkelijker verspreiden van informatie over de deelnemende landen. Wij doen
                     daaraan mee. Om in een strafrechtzitting gebruik te kunnen maken van informatie uit het land van herkomst, zal er altijd sprake
                     zijn van veel papierwerk.
                  </text:p>
      <text:p text:style-name="alineagroep">Mensen die mobiel zijn, zetten ons af en toe ook voor problemen. In ons strafrechtsysteem wordt iemand die is aangehouden
                     na een aantal weken of maanden voor de rechter geleid. Het is heel lastig om dat proces in goede banen te leiden als de desbetreffende
                     personen Nederland verlaten hebben. Wij hebben in Rotterdam afspraken gemaakt met Justitie om deze mensen naar een super snelrechtzitting
                     te laten gaan. Wij pleiten ervoor om mensen met geen vaste woon- of verblijfplaats in Nederland direct na aanhouding voor
                     te leiden bij een rechter-commissaris die direct uitspraak doet als de zaak relatief eenvoudig is.
                  </text:p>
      <text:p text:style-name="alineagroep.end">Veel mensen zijn erg gewiekst in het verkrijgen van valse identiteitsbewijzen of van een valse identiteit. Nadat je een eerste
                     aanhouding hebt gepleegd en je mensen soms niet langer dan zes uur mag vasthouden, is het voor ons lastig om binnen die zes
                     uur vast te stellen of je echt met de juiste persoon te maken hebt.
                  </text:p>
      <text:p text:style-name="algemeen">Mevrouw <text:span text:style-name="vet">Straus</text:span> (VVD): Ik heb een vraag voor mijnheer Gortworst. Wij hadden vanochtend professor Korf van de Universiteit van Amsterdam op
                  bezoek. Wij hebben met hem de specifieke aspecten van Polen, Bulgaren en Roemenen verkend. Als zij werken, werken zij hard
                  en hebben zij niet veel tijd om rare dingen te doen. Als zij niet werken, komen zij soms in situaties terecht waarin zij een
                  beroep doen op hulpverlening en dergelijke. Professor Korf heeft ons eigenlijk meegegeven dat je deze groepen vooral niet
                  moet pamperen maar een stevig beleid moet voeren. De heer Gortworst geeft terecht aan dat de normale attitude van de hulpverleners
                  is dat zij hulp geven aan mensen die hulp nodig hebbe. Hoe verhoudt zich dat tot elkaar? Hoe zou zo’n beleid gestalte moeten
                  krijgen?
               </text:p>
      <text:p text:style-name="alineagroep">De heer <text:span text:style-name="vet">Gortworst</text:span>: Misschien mag ik even een parallel trekken? Niet zo lang geleden is een aantal mensen uit een uitbuitingssituatie gehaald.
                     Die mensen zijn opgevangen door een instelling in Groningen. Daarbij zaten ook mensen uit Oost-Europa. Het viel de hulpverlening
                     direct op dat hier een heel ander type hulpvraag speelt. Voor veel mensen is eigenlijk een huisvestingsvraag en niet zozeer
                     een hulpvraag. Zij zijn ontzettend gebaat bij een goed onderkomen. Ook al kwamen zij uit een uitbuitingssituatie, zij wilden
                     graag weer snel aan het werk. Daarvoor zijn zij hier immers gekomen. Die instelling heeft toen snel een uitzendbureau in de
                     regio ingeschakeld om die personen weer vlug aan het werk te krijgen. Dat was de beste oplossing. Professor Korf heeft gelijk,
                     maar het is wel maatwerk. Wij zijn erg voor een persoonsgerichte benadering van mensen die zich bij de opvang melden. Je moet
                     geen batterij hulptrajecten erop zetten als dat niet nodig is. In onze aanbevelingen hebben wij geschreven: zorg als het even
                     kan voor een flexibele vorm van huisvesting zodat mensen snel onderdak krijgen en niet in de opvang voegen en daardoor in
                     intakes komen waarin zij helemaal niet thuishoren.
                  </text:p>
      <text:p text:style-name="alineagroep.end">Ik heb een keer een gesprek gehad met een aannemer uit Wognum. Die kan zo een aantal mobiele containers leveren. Die kunnen
                     neergezet worden en daarmee kunnen mensen gehuisvest worden. Dat lost een deel van het probleem op.
                  </text:p>
      <text:p text:style-name="algemeen">Mevrouw <text:span text:style-name="vet">Straus</text:span> (VVD): Kunt u inschatten met hoeveel procent het beroep op de hulpverlening vermindert als er flexibele huisvesting geregeld
                  wordt?
               </text:p>
      <text:p text:style-name="algemeen">De heer <text:span text:style-name="vet">Gortworst</text:span>: Dat vind ik heel moeilijk. Dan zouden wij er dieper op moeten ingaan. In Den Haag bijvoorbeeld is bij een derde deel echt
                  sprake van alcoholproblemen etc. Daar is dus een heel andere vraag aan de orde. Ik denk dat je bij de overige twee derde een
                  heel eind kunt komen.
               </text:p>
      <text:p text:style-name="algemeen">Mevrouw <text:span text:style-name="vet">Straus</text:span> (VVD): Ik heb nog een vraag voor de heer Top, voorzitter. In de expertmeeting is gezegd dat de werkende arbeidsmigranten
                  last hebben van hun criminele landgenoten. Kunt u dat toelichten?
               </text:p>
      <text:p text:style-name="alineagroep">De heer <text:span text:style-name="vet">Top</text:span>: Hierbij spelen twee aspecten. Het eerste is dat de goeden altijd leiden onder de kwaden. Dat speelt hierbij ook. Het imago
                     van bepaalde bevolkingsgroepen is in Nederland niet erg goed. Het beeld ontstaat dat iedere Pool dronken over straat loopt
                     en dat iedere Roemeen hier aan het skimmen is, maar dat is absoluut niet waar. Het is echter wel een algemeen beeld dat opgeroepen
                     wordt. Ik pleit ervoor om criminele MOE-landers zeer hard aan te pakken en alles in het werk te stellen om hen zo snel mogelijk
                     terug te sturen naar het land van herkomst.
                  </text:p>
      <text:p text:style-name="alineagroep.end">Het tweede aspect is dat mensen soms in situaties zitten die het voor criminelen makkelijker maken om daarvan misbruik te
                     maken. Ik denk bijvoorbeeld aan huisjesmelkers die af en toe veel misbruik maken van mensen die heel hard aan het werk willen
                     en voor weinig geld een slaapplaats zoeken. Ook hier lijden de goeden onder de kwaden. Er zijn ook mensen die gebruikmaken
                     van het feit dat er sprake is van een taalbarrière, dat veel mensen ver van huis in moeilijke situaties zitten, de regels
                     niet goed kennen en bijna in de armen van dit soort mensen gedreven worden.
                  </text:p>
      <text:p text:style-name="algemeen">Mevrouw <text:span text:style-name="vet">Straus</text:span> (VVD): U zegt dat de criminelen heel hard moeten worden aangepakt. In uw stuk staan stukjes uit kranten waarin door mensen
                  uit de MOE-landen gesuggereerd wordt dat Nederland wel erg mild is qua strafstelling. U geeft ook een aantal suggesties om
                  en ander te verbeteren. Ik vind die suggesties meer procesmatig. Zij geven niet het gevoel dat u een flinke aanpak voorstaat.
                  Wellicht kunt u dat nog eens toelichten?
               </text:p>
      <text:p text:style-name="alineagroep">De heer <text:span text:style-name="vet">Top</text:span>: Ook hier is mijn antwoord tweeledig. Het is inderdaad gedeeltelijk procesmatig. Het is mogelijk om binnen de huidige wetgeving
                     een aantal zaken wat strakker aan te pakken. Supersnelrecht bijvoorbeeld kunnen wij nu al toepassen. Daarin moeten echter
                     wel enkele dingen veranderen. Daarvoor hebben wij «Den Haag» niet nodig; voor een aantal andere zaken wel. Ik verwijs in dit
                     verband naar de strafmaat. Die verdient wat mij betreft niet de schoonheidsprijs. De strafmaat staat niet in verhouding tot
                     de problemen die criminelen veroorzaken. Het is bijna dweilen met de kraan open. Ik heb een aantal verslagen van tapgesprekken
                     (afgeluisterde telefoongesprekken) bijgevoegd, waaruit gewoon blijkt dat men lacht om het feit dat men hier maar een paar
                     weken gevangenisstraf krijgt voor bepaalde delicten.
                  </text:p>
      <text:p text:style-name="alineagroep.end">Voor het volgende aspect hebben wij «Den Haag» wel nodig. Het gaat om wijzigingen in het Wetboek van Strafvordering waardoor
                     het mogelijk wordt om mensen die hier stelselmatig criminele feiten plegen een forse voorwaardelijke straf op te leggen met
                     de sanctie dat zij niet meer terugkeren naar Nederland. Zij hebben immers duidelijk aangetoond dat zij hier niet komen om
                     de economie te versterken maar om zich te verrijken door het plegen van criminele feiten ten koste van anderen. Ik vind dat
                     tegen die mensen heel hard moet worden opgetreden. Ik hoop dat wij straks de mogelijkheid krijgen om zulke straffen op te
                     leggen.
                  </text:p>
      <text:p text:style-name="algemeen">Mevrouw <text:span text:style-name="vet">Straus</text:span> (VVD): Kunt u ons concrete voorstellen aanreiken die wij wellicht in ons rapport in overweging kunnen nemen? Bijvoorbeeld:
                  bij dat type delict zou die strafmaat moeten horen?
               </text:p>
      <text:p text:style-name="alineagroep">De heer <text:span text:style-name="vet">Top</text:span>: Voor een eenvoudige winkeldiefstal kan iemand vier jaar gevangenisstraf krijgen, maar in de praktijk wordt een gemiddelde
                     winkeldiefstal afgedaan met een geldboete of met een aantal uren werkstraf. Maar een simpele winkeldiefstal kan in principe
                     ook nu al vier jaar gevangenisstraf opleveren. Daar is dus al heel veel mogelijk, maar het is de vraag of je het altijd op
                     die manier moet oplossen.
                  </text:p>
      <text:p text:style-name="alineagroep.end">In België en Duitsland kunnen criminelen nu al een straf opgelegd krijgen van bijvoorbeeld drie maanden hechtenis en dan nog
                     eens een halfjaar voorwaardelijk onder de voorwaarde dat zij zich daar niet meer laten zien. Als iemand op een later tijdstip
                     – dat kan zijn na een aantal jaren – alsnog aangetroffen wordt in het desbetreffende land, moet hij alsnog die gevangenisstraf
                     van een halfjaar uitzitten. Er wordt dus een duidelijke drempel opgeworpen om terug te keren naar Nederland.
                  </text:p>
      <text:p text:style-name="algemeen">De heer <text:span text:style-name="vet">Van den Besselaar</text:span> (PVV): Over dat laatste heb ik ook een vraag aan u, mijnheer Top. Is er een Europees register waaruit blijkt of iemand al
                  in een ander land is aangehouden?
               </text:p>
      <text:p text:style-name="algemeen">De heer <text:span text:style-name="vet">Top</text:span>: Wij kunnen via Europol bepaalde gegevens opvragen in andere landen. Als wij hier een onderzoek draaien naar bepaalde criminelen
                  kunnen wij aan Europol vragen of deze personen in andere landen bekend zijn voor bepaalde strafbare feiten. Als iemand bijvoorbeeld
                  in België tot ongewenste vreemdeling verklaard wordt, zou het goed zijn als dat automatisch ook voor Nederland zou gelden.
                  Ook moet het mogelijk worden om iemand voor een aantal lichtere feiten tot ongewenste vreemdeling te verklaren. De wetgeving
                  wordt daarop aangepast. Het is echter niet zo dat als een land iemand tot ongewenst vreemdeling verklaard, dit ook geldt in
                  andere lidstaten.
               </text:p>
      <text:p text:style-name="alineagroep">De heer <text:span text:style-name="vet">Van den Besselaar</text:span> (PVV): Het is handig om het te weten, want dan weet u bijvoorbeeld dat u iemand niet naar België kunt sturen als hij daar
                     ongewenst verklaard is.
                  </text:p>
      <text:p text:style-name="alineagroep.end">Ik weet niet of het u bekend is, maar er woont een behoorlijke groep Bulgaren in Rotterdam die sterk afhankelijk zijn van
                     de Turkse gemeenschap aldaar. Wij hoorden tijdens ons werkbezoek dat zij vooral uitgebuit worden door mensen van Turkse afkomst
                     die in Nederland wonen.
                  </text:p>
      <text:p text:style-name="alineagroep">De heer <text:span text:style-name="vet">Top</text:span>: Het is mij bekend dat er een groep Turkse Bulgaren is die in Bulgarije gediscrimineerd wordt. In sommige gevallen is er
                     ook sprake van uitbuiting. Als zij zich hier vestigen, speelt zich hetzelfde af als in het land van herkomst. Ik vraag mij
                     af of zij altijd door de Turkse gemeenschap uitgebuit worden. Volgens mij maken ook in Nederland aanwezige Bulgaren zich schuldig
                     aan het uitbuiten van deze groep.
                  </text:p>
      <text:p text:style-name="alineagroep.end">Ja, er vindt uitbuiting plaats. Ja, het gebeurt binnen de Bulgaarse groep heel specifiek door de Turkse Bulgaren, maar ik
                     denk dat niet alleen Turkse mensen deze groep uitbuiten.
                  </text:p>
      <text:p text:style-name="algemeen">De heer <text:span text:style-name="vet">Van den Besselaar</text:span> (PVV): Wij hebben die vraag tijdens het werkbezoek voorgelegd aan mensen die heel nauw samenwerkten met deze mensen. Zij
                  mogen eigenlijk niet in Nederland werken maar wel verblijven. Die mensen hebben zelf aangegeven dat zij eigenlijk helemaal
                  niet uitgebuit werden door Nederlanders maar voornamelijk door mensen van Turkse afkomst.
               </text:p>
      <text:p text:style-name="algemeen">De heer <text:span text:style-name="vet">Top</text:span>: Als zij dat aangeven, zal dat wel zo zijn. Ik denk dat zij ook door Bulgaren onderling afgeperst worden, dus niet alleen
                  door Turken.
               </text:p>
      <text:p text:style-name="algemeen">De heer <text:span text:style-name="vet">Van den Besselaar</text:span> (PVV): U gaf aan dat het nogal eens moeilijk is om de identiteit van iemand vast te stellen en dat u daarvoor soms maar heel
                  beperkt tijd heeft. Wij weten ook dat veel MOE-landers niet ingeschreven staan in Nederland. Dan hebt u toch ook een groot
                  probleem om het woonadres van die mensen te achterhalen? Ik kan mij voorstellen dat de opsporing tot grote problemen leidt
                  zolang er geen goede registratie is.
               </text:p>
      <text:p text:style-name="algemeen">De heer <text:span text:style-name="vet">Top</text:span>: Daar heeft u gelijk in. Het feit dat een persoon is ingeschreven in de GBA is echter geen garantie dat het klopt. Ik ben
                  wel voorstander van een beleid dat mensen die langere tijd in Nederland wonen, zich verplicht moeten inschrijven in de GBA.
                  Desnoods moeten er boetes worden opgelegd als dat niet gebeurt. Dan nog is er geen garantie dat de gegevens die in de GBA
                  staan wel kloppen. Dat geldt zowel voor het adres als voor de identiteit van de betrokken persoon.
               </text:p>
      <text:p text:style-name="algemeen">De <text:span text:style-name="vet">voorzitter</text:span>: Ik dank u beiden hartelijk voor uw bijdrage aan ons onderzoek.
               </text:p>
      <text:p text:style-name="tussenkop"><text:span text:style-name="tussenkop_vet">Thema: onderwijs en integratie</text:span></text:p>
      <text:p text:style-name="algemeen">
                  <text:span text:style-name="vet">Gesprek met:</text:span>
                  
               </text:p>
      <text:list text:style-name="list-style-6">
        <text:list-item>
          <text:p text:style-name="list.start">
                        <text:span text:style-name="vet">CNV-onderwijs (de heer M.J.R. Rog)</text:span>
                        
                     </text:p>
        </text:list-item>
        <text:list-item>
          <text:p text:style-name="list.cont">
                        <text:span text:style-name="vet">Mundium College Baexem (de heer J. G. Beyers)</text:span>
                        
                     </text:p>
        </text:list-item>
        <text:list-item>
          <text:p text:style-name="list.end">
                        <text:span text:style-name="vet">Openbare basisschool De Kameleon te Rotterdam (mevrouw F. Durgut)</text:span>
                        
                     </text:p>
        </text:list-item>
      </text:list>
      <text:p text:style-name="alineagroep">De <text:span text:style-name="vet">voorzitter</text:span>: Ik heet de heer Beyers van het Mundium College in Baexem, de heer Rog van CNV-Onderwijs en mevrouw Durgut van basisschool
                     De Kameleon in Rotterdam hartelijk welkom bij het laatste deel van de gesprekken van onze commissie. Tijdens ons werkbezoek
                     in Rotterdam zijn wij mevrouw Durgut tegengekomen. Wij waren zodanig onder de indruk van haar verhaal dat wij het schema hebben
                     omgegooid en ook haar uitgenodigd hebben.
                  </text:p>
      <text:p text:style-name="alineagroep.end">Uit de door de commissie geraadpleegde literatuur blijkt dat er nog weinig problemen zijn met kinderen van arbeidsmigranten,
                     maar dat in de begeleiding wel verbetering nodig is. De onderzoeken zijn niet allemaal van recente datum en wij willen graag
                     van u de laatste ontwikkelingen horen.
                  </text:p>
      <text:p text:style-name="alineagroep">De heer <text:span text:style-name="vet">Ulenbelt </text:span>(SP): Niet voor niets bent u de laatste gasten in deze serie gesprekken van drie dagen. Dat heeft een beetje te maken met
                     de manier waarop de arbeidsmigratie uit Oost-Europa gaat. Eerst komt iemand alleen en tijdelijk, daarna zijn er mensen die
                     langer blijven, dan komen de partner en kinderen over en komt het Nederlandse onderwijs in beeld.
                  </text:p>
      <text:p text:style-name="alineagroep.end">Mijn eerste vraag is voor de heer Rog. Hebt u een idee hoeveel kinderen hier zijn uit de voormalige Oostbloklanden? Welke
                     ontwikkeling heeft er plaatsgevonden sinds de grenzen in 2007 zijn opengegaan en wat verwacht u voor de nabije toekomst?
                  </text:p>
      <text:p text:style-name="algemeen">De heer <text:span text:style-name="vet">Rog</text:span>: Ik kan helaas geen antwoord geven op de vraag om hoeveel kinderen in de leerplichtige leeftijd het gaat. Het is ontzettend
                  moeilijk om precies te weten hoeveel kinderen uit de MOE-landen hier daadwerkelijk zijn. Wij weten wel dat hun aantal toeneemt
                  zowel in de grote steden als op het platteland. Een van de grote problemen is dat veel van deze leerlingen een tijdje aan
                  het onderwijs deelnemen en dan weer tijdelijk verdwijnen. Zij kunnen heel moeilijk geregistreerd worden. Daarom zijn die getallen
                  in ieder geval bij ons niet bekend.
               </text:p>
      <text:p text:style-name="algemeen">De heer <text:span text:style-name="vet">Ulenbelt </text:span>(SP): Ik kom later op de andere problemen terug. Misschien moeten wij dan nu aan mijnheer Beyers en mevrouw Durgut vragen
                  hoe het op hun scholen de afgelopen jaren is gegaan met de aantallen kinderen uit MOE-landen.
               </text:p>
      <text:p text:style-name="algemeen">Mevrouw <text:span text:style-name="vet">Durgut</text:span>: Bij ons is het vooral het afgelopen jaar heel hard gegaan. Ik heb u in mijn presentatie tijdens uw werkbezoek al verteld
                  dat wij de eerste twee weken van dit schooljaar veertig inschrijvingen hadden. Wij waren met vier personen aan het inschrijven.
                  Het was een soort lopendebandsysteem. Zeker het afgelopen jaar zien wij een explosieve groei. Bij de telling van 1 februari
                  zaten er 89 leerlingen in de schakelklassen.
               </text:p>
      <text:p text:style-name="algemeen">De heer <text:span text:style-name="vet">Ulenbelt </text:span>(SP): Hoeveel leerlingen zitten er op uw school?
               </text:p>
      <text:p text:style-name="algemeen">Mevrouw <text:span text:style-name="vet">Durgut</text:span>: Wij tellen nu ongeveer 350 leerlingen.
               </text:p>
      <text:p text:style-name="algemeen">De heer <text:span text:style-name="vet">Ulenbelt </text:span>(SP): Er komt nu een nieuw schoolseizoen aan. Wat verwacht u aan inschrijvingen en uitschrijvingen?
               </text:p>
      <text:p text:style-name="algemeen">Mevrouw <text:span text:style-name="vet">Durgut</text:span>: Ik verwacht in ieder geval uitschrijvingen. Deze kinderen stromen na één jaar door in de reguliere groepen. Dat gebeurt
                  grotendeels bij ons op school, maar zij gaan ook vaak naar een basisschool in de buurt van hun huis. Bij ons zijn aan het
                  begin van het schooljaar ongeveer 50 leerlingen gestart. Die stromen allemaal door. Ik ben nu al bezig met de inschrijvingen
                  voor het komend schooljaar. Ik krijg heel veel aanmeldingen van kinderen van Poolse en Bulgaarse afkomst voor na de zomervakantie.
                  De vader is hier en moeder en de kinderen komen in de zomervakantie. Ik ben er heel hard mee bezig.
               </text:p>
      <text:p text:style-name="algemeen">De heer <text:span text:style-name="vet">Ulenbelt </text:span>(SP): Dus u verwacht nog een verdere stijging?
               </text:p>
      <text:p text:style-name="algemeen">Mevrouw <text:span text:style-name="vet">Durgut</text:span>: Ja.
               </text:p>
      <text:p text:style-name="algemeen">De heer <text:span text:style-name="vet">Ulenbelt </text:span>(SP): En hoe is het in Braexem?
               </text:p>
      <text:p text:style-name="alineagroep">De heer <text:span text:style-name="vet">Beyers</text:span>: In 2006–2007 waren er tussen de 5 en 15 leerlingen. Daarna hebben wij een behoorlijke stijging gezien naar 35 tot 40 op
                     een leerlingenaantal van tussen de 230 en 240. Het valt mij op dat er de laatste drie jaar sprake is van een stabilisatie.
                     Dat kan samenhangen met de economische crisis. Het zijn voornamelijk Poolse kinderen, een gering aantal is van Roemeense of
                     Bulgaarse afkomst. Onze leerlingen komen uit de regio Midden-Limburg, met name uit de stedelijke gebieden rondom Weert en
                     Roermond.
                  </text:p>
      <text:p text:style-name="alineagroep.end">Ik verwacht dat het aantal leerlingen nog toeneemt. Ik ben een paar maanden geleden bij een collega in Den Haag geweest op
                     het Nova College. Van de 700 leerlingen waren er 150 van Poolse afkomst en dat aantal stijgt nog steeds. De landelijke cijfers
                     ken ik niet. Een van de problemen bij het voortgezet onderwijs is dat de registratie een beetje knullig is. Een school moet
                     die leerlingen inschrijvingen maar waar? Zet hen maar in klas 2 of in klas 3 of misschien is het handiger om hen in klas 4
                     te zetten want dat levert wat meer op. Er is geen aparte code voor de registratie van deze leerlingen. Bovendien is het heel
                     vervelend voor de kwaliteitskaart van die scholen. De leerling komt op die school en blijft daar een, anderhalf of twee jaar,
                     afhankelijk van hoe snel hij is. In Baexem verlaat een leerling de school pas als zijn niveau Nederlands zodanig dat is dat
                     hij daadwerkelijk kans van slagen heeft in het voortgezet onderwijs. Na 18 jaar hebben wij op school genoeg ervaring om dat
                     niveau goed te kunnen vaststellen. Het betekent natuurlijk wel een voortdurende in- en uitstroom van leerlingen. Die tussentijdse
                     uitstroom leidt bij de inspectie wel tot de vraag wat er op een school aan de hand is, want dat mag eigenlijk niet. Dat is
                     heel vervelend voor scholen. Het maakt scholen bovendien erg kopschuw om deze leerlingen op te nemen.
                  </text:p>
      <text:p text:style-name="algemeen">Mevrouw <text:span text:style-name="vet">Durgut</text:span>: Ik herken dit inderdaad. Ik knikte bij de opmerkingen over de inspectie. Ik heb tijdens mijn presentatie uitgelegd dat deze
                  leerlingen de eerste vier jaar niet worden meegeteld voor het gemiddelde. Na vier jaar worden zij wel meegeteld maar dan hebben
                  zij de achterstand nog niet ingehaald. Dan word je inderdaad door de inspectie op de vingers getikt, wordt er gevraagd hoe
                  dat komt en wordt de kwaliteit van je school als slecht beoordeeld, terwijl dat niet altijd het geval hoeft te zijn, zeker
                  niet bij scholen met schakelklassen.
               </text:p>
      <text:p text:style-name="algemeen">De heer <text:span text:style-name="vet">Ulenbelt </text:span>(SP): Vanochtend vroeg ik mij af hoe ik het gevonden zou hebben als mijn ouders naar het buitenland waren vertrokken toen
                  ik zes of zeven jaar was. Ik denk dat ik dat een beetje eng zou hebben gevonden. Kunt u ons vertellen hoe het met die kinderen
                  gaat? Zij komen helemaal onbekend bij u, hun ouders zijn aan het werk. Hoe gaat het met deze kinderen als zij binnenkomen
                  en hoe gaat het met hen na verloop van tijd? Ondervindt u speciale problemen? Of zijn het juist leerlingen die uitstekend
                  hun best doen? Wat voor vlees hebt u in de kuip?
               </text:p>
      <text:p text:style-name="algemeen">Mevrouw <text:span text:style-name="vet">Durgut</text:span>: Het zijn heel gemotiveerde leerlingen. Ik was acht jaar toen ik naar Nederland kwam. Toen vond ik het helemaal niet leuk,
                  maar als kind wen je vrij snel aan een nieuwe situatie. Dat zie ik ook bij onze leerlingen. Zij willen snel Nederlands leren.
                  Het is prachtig om te zien dat zij al na een maand tegen elkaar zeggen: Nederlands spreken, Nederlands spreken. Wij stimuleren
                  dat ook. Zeker in de wijk waar mijn school staat, zijn er schrijnende gevallen wat huisvesting en levensomstandigheden betreft.
                  Er zijn ongelukkige kinderen, maar dat komt voornamelijk door slechte huisvesting en doordat het inkomen van de ouders niet
                  stabiel is. Je ziet dat aan de kinderen. Het is een emotionele problematiek. Over het algemeen zijn het leergierige en gemotiveerde
                  leerlingen waar ik in ieder geval erg blij mee ben.
               </text:p>
      <text:p text:style-name="alineagroep">De heer <text:span text:style-name="vet">Beyers</text:span>: Ik kan dat volledig beamen. Dat geldt ook voor de leeftijdscategorie waarmee wij te maken hebben: gemiddeld zestien, zeventien
                     jaar. De leerlingen zijn over het algemeen zeer gemotiveerd. Pas zei een van de docenten nog dat het een feest is om met deze
                     leerlingen te werken. Het is voor docenten natuurlijk heel prettig als de leerlingen gemotiveerd zijn.
                  </text:p>
      <text:p text:style-name="alineagroep">De problematiek is divers. Wij hebben drie categorieën leerlingen: asielzoekende leerlingen, neveninstromers (dat zijn de
                     leerlingen die uit de EU-landen komen, dus ook uit Oost-Europa) en kinderen van internetbruiden. Bij die laatste categorie
                     gaat het om dames uit Oekraïne, Wit-Rusland en uit andere delen van de wereld die met een Nederlandse man trouwen en al kinderen
                     hebben van de leeftijd waarop zij naar de middelbare school gaan. Die kinderen komen bij ons terecht. De problematiek is verschillend.
                     Mijn zorgcoördinator zei onlangs: sommige Polen zouden liever asielzoeker zijn dan Pool in Nederland. Dat heeft vooral te
                     maken met het feit dat zij vaak onder heel ongunstige omstandigheden wonen: in caravans op campings of met meer gezinnen in
                     één woning. Zij moeten zich maar zien te redden, terwijl dit voor een asielzoeker vaak beter geregeld is. Ik schrok een beetje
                     toen zij zei: maar ik denk wel dat het klopt. Als je als vijftien- of zestienjarige vanuit Polen naar Nederland komt, word
                     je uit je sociale omgeving gehaald, je bent je vrienden en je vriendinnen kwijt en je moet een heel nieuw leven opbouwen.
                     Je onderwijsloopbaan wordt onderbroken, want je komt in een andere onderwijsstructuur terecht. Je toekomst is niet zeker.
                     Wat gaat er gebeuren? Blijft het gezin waartoe ik behoor wel of niet in Nederland? Waarop moet ik mij richten? Mij bekruipt
                     weleens het gevoel dat bepaalde leerlingen meer van dag tot dag leven dan dat zij doelgericht met hun toekomst bezig zijn.
                     Het is des te verbazingwekkender dat de motivatie om de lessen te volgen vaak erg goed is. De school biedt structuur. Dat
                     is helder en duidelijk en er zitten leeftijdsgenoten op. Daardoor voelen zij zich prettig en veilig op school.
                  </text:p>
      <text:p text:style-name="alineagroep.end">Vorig jaar was er een groep van voornamelijk Poolse kinderen die vaak tot half zes op het schoolplein bleven hangen om met
                     elkaar wat langer contact te hebben. Wat moesten zij thuis doen als er toch niemand was? Dan maar op school blijven. De school
                     heeft duidelijk een bredere functie dan alleen het geven van onderwijs. Wij proberen dat in het programma tot uitdrukking
                     te laten komen.
                  </text:p>
      <text:p text:style-name="algemeen">De heer <text:span text:style-name="vet">Ulenbelt </text:span>(SP): Mijnheer Rog, wat zijn de problemen van leraren en docenten? U hebt een verhaal geschreven. Wij hebben eerder gehoord
                  dat de meeste leerlingen een grote achterstand hebben. Daarmee is echter in de bekostiging en in de gewichtenregeling geen
                  rekening gehouden. Kunt u daar iets over zeggen?
               </text:p>
      <text:p text:style-name="alineagroep">De heer <text:span text:style-name="vet">Rog</text:span>: Leerlingen en motivatie zijn afhankelijk van de scholen, van het aanbod, van de structuur en het taalonderwijs dat aangeboden
                     wordt. Naar aanleiding van het onderzoek van uw commissie hebben wij daarover vragen gesteld aan onze achterban. Vanuit verschillende
                     regio’s hebben wij reacties gekregen. Ik moet helaas zeggen dat het niet gemotiveerde leerlingen zijn die per definitie de
                     zaken snel oppakken. In sommige gevallen is sprake van een zeer grote taalachterstand, niet alleen wat de Nederlandse taal
                     betreft maar ook bij de taal van het land van herkomst. Ik hecht eraan op te merken dat er een heel divers beeld van hoe leerlingen
                     een en ander oppakken en of zij gemotiveerd zijn. Veel hangt af van de mogelijkheden die geboden worden in bijvoorbeeld internationale
                     schakelklassen.
                  </text:p>
      <text:p text:style-name="alineagroep">Ook hangt veel af van in welk deel van Nederland men zit. In de provincie is het veel lastiger omdat daar minder gewichtenleerlingen
                     zijn in het basisonderwijs en er dus minder extra geld beschikbaar om leerlingen achterstanden te kunnen laten inlopen. In
                     de Randstad en met name in gebieden met concentraties van MOE-leerlingen is het wat makkelijker om te schuiven met middelen
                     om deze leerlingen op een goede manier gericht taalonderwijs te geven en structuur te bieden. Dat hebben zij vaak hard nodig
                     omdat er in de thuissituatie sprake is van ernstige sociale achterstanden en soms zelfs van totale verwaarlozing. Dat betekent
                     iets voor de scholen. Zij moeten voldoende middelen hebben om die leerlingen mee te kunnen krijgen. Dat is niet altijd gemakkelijk.
                  </text:p>
      <text:p text:style-name="alineagroep.end">De volgende vraag is of er voldoende leerkrachten zijn die dat kunnen.</text:p>
      <text:p text:style-name="algemeen">De heer <text:span text:style-name="vet">Ulenbelt </text:span>(SP): Ik zie dat mevrouw Durgut haar mond bijna niet kan houden. Wat is uw reactie op de opmerking dat het in uw buurt makkelijker
                  gaat omdat u al zo veel geld heeft in vergelijking met andere delen van het land, mevrouw Durgut?
               </text:p>
      <text:p text:style-name="algemeen">De heer <text:span text:style-name="vet">Rog</text:span>: Ik heb gesproken over schuiven met middelen.
               </text:p>
      <text:p text:style-name="algemeen">Mevrouw <text:span text:style-name="vet">Durgut</text:span>: Schuiven met middelen zie ik niet zitten. De gewichtenregeling is er niet voor niets. Die kinderen hebben het ook nodig.
                  Ik wil niet schuiven met middelen die voor deze leerlingen bestemd zijn. Dat zijn kinderen die hier geboren zijn uit laagopgeleide
                  ouders. Die kinderen hebben wel degelijk achterstand. Als ik met die middelen ga schuiven om kinderen van MOE-landers meer
                  mogelijkheden te bieden, verschuif ik het probleem. Dat zie ik niet zitten. Ik was het dus niet eens met de opmerking van
                  de heer Rog. Vandaar mijn non-verbale reactie.
               </text:p>
      <text:p text:style-name="algemeen">De heer <text:span text:style-name="vet">Ulenbelt</text:span> (SP): Bent u het met haar eens?
               </text:p>
      <text:p text:style-name="algemeen">De heer <text:span text:style-name="vet">Rog</text:span>: Absoluut, ik ben het zeer met mevrouw Durgut eens. Ik neem aan dat wij nog komen te spreken over oplossingen of denkrichtingen.
                  Uit de praktijk blijkt wel dat bij concentratie van MOE-leerlingen extra middelen beschikbaar komen en oplossingen gevonden
                  worden. Dat betekent wel dat er ergens anders een probleem wordt gecreëerd. Die middelen zijn zelfs in het geheel niet aanwezig
                  in andere delen van het land. De problemen zijn daar vaak nog ernstiger omdat er helemaal niets kan worden aangeboden aan
                  deze leerlingen. Daarvoor moeten wij met elkaar een oplossing vinden.
               </text:p>
      <text:p text:style-name="algemeen">De heer <text:span text:style-name="vet">Ulenbelt </text:span>(SP): Werken docenten graag met deze leerlingen? Toen wij bij mevrouw Durgut op De Kameleon waren hebben wij gezien dat een
                  deel van de leraren het erg moeilijk vindt en overspannen raakt. Zij willen echter wel het beste voor hun leerlingen doen.
                  Mijnheer Rog, u hebt wellicht een landelijk beeld. Is dit een extra belasting voor leraren?
               </text:p>
      <text:p text:style-name="algemeen">De heer <text:span text:style-name="vet">Rog</text:span>: Het is absoluut een extra belasting, vooral omdat er heel veel moet gebeuren als mensen met een ander alfabet of met een
                  ander schrift opgegroeid zijn. Dan is het geven van taalonderwijs heel moeilijk. Het kan bijna niet anders dan dat native
                  speakers daarbij een rol moeten krijgen maar die zijn niet overal beschikbaar. In regio’s waar wordt samengewerkt en sprake
                  is van een geconcentreerde aanpak specifiek gericht op deze leerlingen zijn er geschikte leraren om die leerlingen verder
                  te helpen. Als dat niet zo is – en dat is natuurlijk op veel plaatsen het geval – wordt er extra veel gevraagd van de leerkrachten
                  en van de begeleiders op de scholen terwijl zij het al druk hebben met de reguliere leerlingen en met de leerlingen met een
                  achterstand. Zij worden geconfronteerd met de extra problematiek van deze leerlingen. Dat betekent iets voor de kwaliteit
                  van het onderwijs en voor de aandacht voor de reguliere en de andere achterstandsleerlingen in de klas. Dat is een punt van
                  zorg en daarom hebben wij dit punt onder de aandacht van uw commissie gebracht. De gevolgen voor het onderwijs mogen niet
                  onderschat worden.
               </text:p>
      <text:p text:style-name="alineagroep">De heer <text:span text:style-name="vet">Beyers</text:span>: Wij moeten wel onderscheid maken tussen voortgezet onderwijs en primair onderwijs. Er zitten duidelijke verschillen, met
                     name in de financiering. In het voortgezet onderwijs is de financiering van het onderwijs aan nieuwkomers goed geregeld. Bij
                     het primair onderwijs is dat beduidend minder en gaat het moeizamer. U hoort mij dus niet klagen over het geld. Wel zie je
                     vaak dat de opvang van nieuwkomers niet gecentraliseerd is. Dat is een landelijk probleem. Op de ene school is een klasje,
                     op een andere school misschien twee klasjes en weer een andere school weigert die kinderen zonder meer. Bij ons is het geregionaliseerd
                     en worden de nieuwkomers op één locatie opgevangen. Daar kun je én de middelen én de expertise concentreren en er wordt ook
                     bedrijfsmatig enige zekerheid voor de toekomst geboden. Scholen hebben immers geen enkele kijk op de stroom leerlingen in
                     de nabije en verre toekomst. Zij weten dus niet of zij op termijn kunnen voldoen aan de verplichtingen die zij aangaan. Het
                     gaat dan vooral om het aantrekken van personeel. In mijn situatie betekent dat concreet dat ik een aantal docenten inhuur
                     via een uitzendbureau. Ik leg ook uit waarom ik dat doe. Vlakbij ons ligt een azc waarin 80 alleenstaande minderjarige asielzoekers
                     zitten. Dat is een aardige club leerlingen. Het kan best zijn dat ik morgen een telefoontje krijg dat de ama’s worden overgeplaatst
                     naar Tilburg of naar Groningen. Ik hoef echt niet te verwachten dat het COA mij op tijd waarschuwt zodat ik mijn maatregelen
                     kan nemen. Ik vraag het COA al jaren om een lijstje met de sluitingsvolgorde. Dan kunnen scholen daarop inspelen. Maar dat
                     krijgen wij niet.
                  </text:p>
      <text:p text:style-name="alineagroep">Drie jaar geleden hoorden wij al een tijdje geruchten dat het COA een van de toen nog vier ama-locaties zou gaan sluiten.
                     Ooit waren het er 35; u ziet hoe sterk dat aantal is teruggelopen. Ik heb toen regelmatig namens de scholen aan de COA-directie
                     gevraagd hoe het zat. Het antwoord was: nee, nee, is er helemaal niets aan de hand. Twee dagen voor de aanvang van de zomervakantie
                     kwam er een telefoontje dat die locatie inderdaad ging sluiten. Op een school zat met het probleem dat er in een klap 80 leerlingen
                     minder waren en vroeg men zich af wat te doen met de docenten na de vakantie. Ik kreeg er in een klap 60 leerlingen bij en
                     moest zorgen voor programma’s, docenten en methodes. Door dergelijke gebeurtenissen worden scholen natuurlijk behoorlijk kopschuw
                     om dit soort voorzieningen te creëren.
                  </text:p>
      <text:p text:style-name="alineagroep.end">Toen ik 18 jaar geleden bij het stedelijk lyceum kwam werken, heb ik tegen de rector gezegd dat ik het prima vond om deze
                     leerlingen aan te nemen maar dat ik dan wel zelf verantwoordelijk wilde zijn en ook moest kunnen beschikken over eigen middelen.
                     Vanaf heb begin heb ik bijgehouden wat deze leerlingen opleverden. Dat heeft altijd goed gewerkt. Ik heb al jarenlang een
                     eigen budget. Ook het college van bestuur van de stichting waar wij nu onder vallen, accepteert dat en vindt dat ook belangrijk.
                     Op heel veel scholen worden deze middelen echter op de grote hoop gegooid terwijl zij specifiek voor deze leerlingen bestemd
                     zijn en dat moet je maar afwachten wat er uiteindelijk overblijft voor het werken met deze jongeren. Ik ben daarvan vaak geschrokken.
                     Ik heb jarenlang in een landelijke organisatie (LOWAN) gezeten en heel wat van deze voorbeelden gezien. Ik heb op een gegeven
                     moment een spreadsheet gemaakt zodat scholen zelf konden uitrekenen hoe het werkte en hoeveel geld er werkelijk beschikbaar
                     was voor deze jongeren. Zelfs vanuit Amsterdam heb ik nog een bedankje gekregen, omdat men daar nu eindelijk wist hoeveel
                     geld er werkelijk beschikbaar was en zich op grond van die kennis sterk kon maken bij de directie voor voldoende personeel
                     en middelen. De oorzaak is het ontbreken van regelgeving. De bronnummers zijn er niet, er wordt niet aangegeven wanneer iemand
                     kan doorstromen naar het regulier onderwijs, etc. Er zijn geen eindtermen. Soms gaat het te snel of worden deze leerlingen
                     geplaatst in een omgeving waar zij zich niet of moeilijk kunnen redden. Dat leidt tot problemen. Ik ben ervan overtuigd dat
                     deze leerlingen in eerste instantie op een aparte plek moeten worden opgevangen om ervoor te zorgen dat zij sociaal maar vooral
                     ook op het gebied van taal weerbaar zijn. Daarna kunnen zij instromen in de school. Wij doen het al jaren op deze manier en
                     dat werkt prima. Als 100 van deze leerlingen samen met 600 andere leerlingen in één school worden gezet, ontstaan er problemen.
                     Dat kan haast niet anders.
                  </text:p>
      <text:p text:style-name="algemeen">De heer <text:span text:style-name="vet">Ulenbelt </text:span>(SP): Deze leerlingen komen uit een kwetsbare positie. Zij moeten hier de taal leren, enz. In veel gevallen zijn de omstandigheden
                  van de ouders ook niet ideaal. Dat geeft zorgen en stress waardoor deze leerlingen zich niet heel comfortabel voelen. Hoe
                  groot is deze problematiek en hoe gaan scholen daarmee om? Wordt er met de ouders gesproken. Worden er andere hulpverleners
                  ingeschakeld?
               </text:p>
      <text:p text:style-name="algemeen">Mevrouw <text:span text:style-name="vet">Durgut</text:span>: Wij hebben een schoolmaatschappelijk werkster die nauwe contacten met de ouders heeft. Als wij zorgen hebben over een kind
                  of over het gezin waaruit dat kind komt, brengen wij dat in het multidisciplinair overleg naar voren. In dat MDO zit een schoolverpleegkundige
                  vanuit het Centrum Jeugd en Gezin en een schoolmaatschappelijk werkster. Daar wordt bekeken hoe het gezin of het kind beter
                  geholpen kunnen worden. De taal vormt vaak een probleem. Om de twee weken komt er een tolk die de schoolmaatschappelijk werkster
                  bijstaat. Omdat wij veel Poolse kinderen hebben, is dat een Poolse mevrouw. Zij is nodig om gericht hulp te kunnen bieden.
               </text:p>
      <text:p text:style-name="alineagroep">De heer <text:span text:style-name="vet">Beyers</text:span>: Wij hebben een apart zorgteam met een zorgcoördinator. Die is bijna klaar met zijn opleiding. Er is ook een remedial teacher.
                     Zij pakken samen dit soort zaken op. Binnen het lesprogramma bieden wij een training sociale vaardigheden voor iedereen die
                     volgens ons wat extra ondersteuning nodig heeft. Maatschappijoriëntatie is ook een belangrijk onderdeel, evenals gesprekken
                     met ouders. Het is echter wel een probleem dat beide ouders vaak twee baantjes hebben en moeilijk naar school kunnen komen.
                     Het gaat vooral om Poolse ouders. Wij zoeken naar een methode om op een ontspannen manier met die ouders te kunnen praten.
                     Zij komen op oudergesprek maar moeten vaak weer snel weg. De zorgcoördinator opperde vanochtend nog het idee van een soort
                     huiskamer waarin ouders in een wat meer ontspannen sfeer met de docenten kunnen praten en wij op die manier problemen voor
                     te kunnen zijn.
                  </text:p>
      <text:p text:style-name="alineagroep.end">De docenten worden getraind in handelingsplannen. Die zijn specifiek op de leerling of op de groep gericht. Er worden allerlei
                     maatregelen genomen om de problemen het hoofd te kunnen bieden. Er zijn ook lessen in lichamelijke verzorging en er worden
                     kooklessen gegeven. Die lessen zijn zeer elementair omdat die kennis vaak ontbreekt bij deze leerlingen.
                  </text:p>
      <text:p text:style-name="algemeen">De heer <text:span text:style-name="vet">Van den Besselaar</text:span> (PVV): Veel van de arbeidsmigranten zijn een korte periode in Nederland, gaan weer naar het land van herkomst en komen een
                  paar maanden later hier weer terug. Ik neem aan dat zij hun kinderen meenemen. Welk probleem ontstaat er als ouders op en
                  neer reizen?
               </text:p>
      <text:p text:style-name="algemeen">Mevrouw <text:span text:style-name="vet">Durgut</text:span>: Zeker de laatste twee jaar komt dat bij de Poolse groep veel minder voor. Bij Bulgaarse gezinnen gebeurt dit veel meer.
                  Dat is inderdaad heel lastig voor een school. Ik merk bij Poolse gezinnen vooral dat wanneer opa of oma in Polen ziek wordt
                  en zorg nodig heeft moeder met de kinderen naar Polen gaat. Er wordt dan verlof aangevraagd voor een langere periode en dat
                  is funest voor de kinderen.
               </text:p>
      <text:p text:style-name="alineagroep">De heer <text:span text:style-name="vet">Beyers</text:span>: Bij ons speelt dat probleem niet vaak. Het gebeurt wel dat er voor een periode van twee of drie weken verlof wordt gevraagd
                     omdat er een reden is om naar Polen of Bulgarije te gaan. Formeel is dat niet mogelijk, maar je staat het wel toe. Vorige
                     week wilde een meisje naar Polen omdat haar een neef ging trouwen en er een baby gedoopt werd. Zij kwam met haar moeder en
                     vroeg vrij voor een periode van twee weken. Ik heb gezegd dat twee weken niet kon maar een week misschien wel. Vaak blijven
                     zij dan gewoon hier en dat was in dat geval ook zo. Zij komen het in ieder geval vragen, zij hadden ook kunnen zeggen dat
                     het kind ziek was. Wij zien niet dat kinderen twee of drie maanden weg zijn, maar wel dat een leerling plotseling verdwijnt.
                     Dat gebeurt vaker bij Bulgaren.
                  </text:p>
      <text:p text:style-name="alineagroep.end">Wij hebben scholen bezocht in Bulgarije en Roemenië. Daar speelt vaak dezelfde problematiek als hier. Helaas moet ik vaststellen
                     dat deze problematiek zich vooral voordoet bij Romaleerlingen. Die vragen een totaal andere aanpak. Verzuimen is normaler
                     dan naar school gaan. Dat probleem vraagt veel aandacht. Wij werken goed samen met leerplichtambtenaren. Die weten inmiddels
                     hoe zij dit moeten aanpakken, maar het blijft een heel groot probleem.
                  </text:p>
      <text:p text:style-name="algemeen">De <text:span text:style-name="vet">voorzitter</text:span>: Wordt de kennis over de problematiek met Romakinderen gebundeld en gedeeld in het Nederlandse onderwijsland?
               </text:p>
      <text:p text:style-name="algemeen">De heer <text:span text:style-name="vet">Beyers</text:span>: Was dat maar waar! Ik ben in Roemenië op een school geweest waar uitsluitend Romakinderen werden opgevangen. Zij vertelden
                  dat de enige manier om het probleem goed aan te pakken was door de ouders er letterlijk met de haren bij te slepen. Als de
                  ouders inzien dat er een andere toekomst mogelijk is voor hun kind vindt er duidelijk verbetering plaats. Daar was men terecht
                  heel trots op.
               </text:p>
      <text:p text:style-name="algemeen">De heer <text:span text:style-name="vet">Van den Besselaar</text:span> (PVV): Veel Polen en Roemenen doen weliswaar laaggeschoold werk maar zijn vaak hoogopgeleid. Bij de Bulgaren ligt dat anders.
                  Ik denk dat dit ook afstraalt op de kinderen. Er zijn verschillen tussen kinderen van hoogopgeleide ouders en kinderen waarvan
                  de ouders minder zijn opgeleid, niet alleen vanuit het financiële aspect. Is dat ook merkbaar in het onderwijs?
               </text:p>
      <text:p text:style-name="algemeen">Mevrouw <text:span text:style-name="vet">Durgut</text:span>: Dat klopt inderdaad. Er zijn uitzonderingen. Soms doen Poolse of Roemeense leerlingen het minder goed dan Bulgaarse. Over
                  het algemeen pikken Poolse leerlingen de stof sneller op omdat zij thuis meer gestimuleerd worden. Ouders van Bulgaarse leerlingen
                  zijn vaak analfabeten. Ook hebben deze kinderen in Bulgarije zelf vaak geen aaneengesloten schoolperiode achter de rug. Zij
                  hebben enorme achterstanden die niet ingehaald kunnen worden in de tijd dat zij op de basisschool vertoeven. Het heeft niet
                  altijd te maken met de intelligente van het kind. Ik heb u een voorbeeld genoemd van een Pools meisje dat binnen een jaar
                  een C weet te scoren voor een toets begrijpend lezen van Cito. C is een gemiddelde score. Dat is dus bijzonder knap. Poolse
                  ouders zijn heel betrokken, maar dat geldt ook voor Bulgaarse ouders. Roma hebben het heel snel gehad en willen dat hun kinderen
                  het goed krijgen. Ik heb bij uw werkbezoek gesproken over een Bulgaars meisje dat in Bulgarije nooit onderwijs had gevolgd
                  en zat te popelen om te beginnen. Het is prachtig om dat te zien. Ik weet zeker dat zij zich snel zal ontwikkelen want de
                  wil is er.
               </text:p>
      <text:p text:style-name="algemeen">De heer <text:span text:style-name="vet">Rog</text:span>: Het maakt ontzettend veel uit wat het doel is van het verblijf hier. Uit ons onderzoek blijkt dat als mensen van plan zijn
                  hier te blijven, de kinderen per definitie veel gemotiveerder zijn en de ouders hen ook veel meer stimuleren om de taal te
                  leren. Zelfs kinderen van relatief hoogopgeleide ouders kunnen dan nog steeds moeilijkheden hebben met leren.
               </text:p>
      <text:p text:style-name="algemeen">Mevrouw <text:span text:style-name="vet">Durgut</text:span>: Ik weet niet of de intentie om wel of niet hier te blijven van invloed is op de motivatie van de leerlingen. Ik wil het
                  volgende aandachtspunt naar voren brengen. Bulgaarse mensen vaak niet weten dat hun kinderen onderwijs mogen volgen, ook al
                  zijn zij niet geregistreerd en hebben zij geen legaal werk. Er zijn veel Bulgaarse kinderen op straat omdat de ouders dit
                  niet weten of omdat zij angstig zijn dat wij doorgeven dat zij niet geregistreerd of illegaal zijn. Dat doen wij echter nooit.
                  Ik zeg wel altijd tegen de mensen dat het verstandig is om zich te registreren, maar ik weet dat heel veel mensen dit niet
                  doen. Het baart mij zorgen dat deze mensen niet weten dat hun kinderen recht hebben op onderwijs.
               </text:p>
      <text:p text:style-name="alineagroep">De heer <text:span text:style-name="vet">Schouw </text:span>(D66): Ik dank dit fantastische panel. De problemen zijn heel helder over tafel gekomen. Dat geldt ook voor de oplossingsrichting.
                  </text:p>
      <text:p text:style-name="alineagroep">Als deze commissie er niet was geweest, waar zouden de probleemdefinities en de oplossingsrichtingen dan terecht zijn gekomen?
                     Wie had er wat aan gedaan? Waar kunt u dit probleem neerleggen?
                  </text:p>
      <text:p text:style-name="alineagroep.end">Wij weten dat het aantal arbeidsmigranten zal toenemen en dus ook het aantal kinderen. Ik heb het idee dat elke school straks
                     zijn eigen wiel gaat uitvinden. Hoe zit dat precies?
                  </text:p>
      <text:p text:style-name="alineagroep">De heer <text:span text:style-name="vet">Beyers</text:span>: De heer Schouw maakt een paar heel terechte opmerkingen. Waar zouden wij terecht hebben gekund? In de jaren negentig was
                     er een enorme toevloed van asielzoekers: 60 000 tot 70 000 per jaar. Er waren nogal wat scholen die de eerste opvang realiseerden
                     voor asielzoekers. Begin 2002 is door de wetgeving van Cohen het aantal enorm gedaald. Nu is het tussen de 15% en 20% van
                     destijds. Nog maar een kleine club scholen houdt zich hiermee bezig. Destijds verbleven er per jaar 5000 à 6000 ama’s in Nederland.
                     Nu zijn er nog maar vier opvanglocaties voor ama’s. Het is dus een kleine groep geworden. Je voelt je een soort roepende in
                     de woestijn als je probeert de zaken te verbeteren. Er zit een enorm probleem bij de maatschappelijke acceptatie van de «buitenlander».
                     Als je over de buitenlander spreekt, heeft men nogal gauw de neiging om te denken aan die puntje-puntje-puntje-Marokkaan en
                     wordt iedereen over één kam geschoren. Ik zit al jarenlang in een tijdelijk verblijf in een soort containers buiten Baexem
                     aan de bosrand, in de buurt van een asielzoekerscentrum. Het is onmogelijk om een fatsoenlijke ruimte te krijgen. Waar moet
                     je naar toe? In een andere school erbij? Dat kost die school onmiddellijk zijn leerlingen, want dan wordt het een zwarte school.
                     Dat is een drama. Daar kom je echt niet bij. Ik wil dat ook niet. Zoals ik al heb gezegd, kun je deze leerlingen beter apart
                     opvangen en hen langzaam laten doorstromen naar de scholen in de regio. Maar daar zit wel een probleem. Ik heb zelfs iemand
                     van de gemeente letterlijk horen zeggen: wij kunnen toch niet iedereen die zwak, ziek en misselijk is opvangen? Het niet altijd
                     eenvoudig om er in die situatie iets van te maken.
                  </text:p>
      <text:p text:style-name="alineagroep.end">Ik ben uw tweede vraag even kwijt, mijnheer Schouw.</text:p>
      <text:p text:style-name="algemeen">De heer <text:span text:style-name="vet">Schouw </text:span>(D66): Ik sprak over de uitwisseling van kennis en expertise om te voorkomen dat iedere keer opnieuw het wiel moet worden
                  uitgevonden.
               </text:p>
      <text:p text:style-name="algemeen">De heer <text:span text:style-name="vet">Beyers</text:span>: De samenwerking wordt simpeler als de eerste opvang meer geconcentreerd wordt op een aantal regionale plekken. Nu zien wij
                  scholen met een, twee of drie klasjes of met helemaal geen en bovendien is vaak sprake van een wisselende personeelsbezetting.
                  Op de landelijke LOWAN-dagen moest je op een gegeven moment om het halfjaar hetzelfde verhaal houden omdat er steeds weer
                  andere mensen zaten. Dan wordt het lastig. Daaraan zou je iets moeten doen. Regionaliseren, middelen en expertise combineren
                  en zorg dat er contacten zijn. Ik kom niet voor niets naar het Nova College in Den Haag. Die hebben met dezelfde problematiek
                  te maken als wij.
               </text:p>
      <text:p text:style-name="algemeen">De <text:span text:style-name="vet">voorzitter</text:span>: Hebt u op dit punt iets aan het ministerie van Onderwijs?
               </text:p>
      <text:p text:style-name="algemeen">De heer <text:span text:style-name="vet">Beyers</text:span>: De LOWAN-organisatie had een contactpersoon op het ministerie, maar die wisselde regelmatig.
               </text:p>
      <text:p text:style-name="algemeen">De <text:span text:style-name="vet">voorzitter</text:span>: Nee dus.
               </text:p>
      <text:p text:style-name="algemeen">De heer <text:span text:style-name="vet">Beyers</text:span>: Nee, er is geen direct aanspreekpunt voor deze categorie leerlingen. Het is een vorm van onderwijs die begin jaren negentig
                  de huidige omvang heeft gekregen. Het heeft nooit zo nadrukkelijk de aandacht gehad. Er zijn 60 of 70 LOWAN-scholen en die
                  hebben samen 6000 à 7000 leerlingen. Het Nova College heeft 750 leerlingen, bij mij zitten er 250. Dat is al een zevende van
                  het totale aantal.
               </text:p>
      <text:p text:style-name="algemeen">De heer <text:span text:style-name="vet">Rog</text:span>: Wij hebben het afgelopen jaar een intensieve discussie gehad met het ministerie van Onderwijs over de bekostiging van het
                  onderwijs, onder andere over de gewichtenregeling. In de extra bekostiging voor leerlingen heeft een verschuiving plaatsgevonden
                  van afkomst naar het opleidingsniveau van de ouders. Chinese en Hindoestaanse leerlingen zijn over het algemeen goed. Zij
                  kregen in de oude gewichtenregeling een belangrijk accent, maar scholen waarop kinderen van autochtonen zaten met een lagere
                  sociale achtergrond kregen geen extra geld. Daarin is terecht verandering gekomen. Wij moeten echter wel concluderen dat er
                  voor deze groep leerlingen geen oplossing is. In de huidige bekostigingssystematiek zit eigenlijk een hiaat wat de MOE-leerlingen
                  betreft. Dit probleem moet aandacht krijgen. Deze commissie kan daarbij een rol spelen. In de vorige kabinetsperiode hebben
                  wij dit ook al aangekaart. Het moet sterker op de agenda komen van het ministerie van Onderwijs.
               </text:p>
      <text:p text:style-name="alineagroep">Mevrouw <text:span text:style-name="vet">Durgut</text:span>: Ik heb tijdens mijn presentatie gezegd dat er sprake is van een scheve verhouding. Ik ben blij dat dit nogmaals wordt benadrukt.
                     Het opleidingsniveau van de ouders speelt wel degelijk een rol. Ik denk zelf aan een soort afbouwsysteem van de extra middelen
                     voor de leerlingen van de schakelklassen. Het zou goed zijn als scholen ook na het eerste jaar waarin wel sprake is van extra
                     bekostiging, financieel in staat gesteld worden om nazorg te bieden aan deze leerlingen.
                  </text:p>
      <text:p text:style-name="alineagroep.end">In de gemeente Rotterdam is een en ander wel gebundeld. Daar zijn echt instroompunten op basisscholen in de regio Rotterdam-Zuid
                     en Rotterdam-Noord. Er is begin dit jaar door VOCOR een brief gestuurd naar alle basisscholen in de regio Rotterdam, waarin
                     stond dat schakelklasleerlingen moesten worden doorverwezen naar de instroompunten. Dat werkt heel goed. Bij mij zijn kinderen
                     uit Hoogvliet ingeschreven omdat daar geen instroompunt is. Ik raad een dergelijke werkwijze zeer zeker aan, ook voor andere
                     gemeenten. Wij bieden wel volledige dagopvang aan. In het verleden zaten de leerlingen ’s ochtends bij ons in de schakelklas
                     en gingen zij ’s middags naar een basisschool in de buurt waar zij woonden. Dat werkte niet. Zoals wij het nu doen, werkt
                     heel goed. De expertise is er. Door LOWAN worden netwerkbijeenkomsten georganiseerd voor de schakelklasleerkrachten. Daar
                     kunnen zij kennis en expertise uitwisselen.
                  </text:p>
      <text:p text:style-name="algemeen">De heer <text:span text:style-name="vet">Beyers</text:span>: Het aantal nieuwkomers zal zeker toenemen. Je kunt geen krant openslaan of er staat dat buitenlandse werknemers in de toekomst
                  hard nodig zijn. Ik doe een dringende oproep aan de commissie om ervoor te zorgen dat zowel in het primair als in het voortgezet
                  onderwijs de zaken goed en grondig geregeld worden. Wij hebben leerlingen uit twaalf verschillende gemeenten, maar denk maar
                  niet dat samenwerking mogelijk is met die gemeenten. De gemeente Roermond betaalt de huur van het gebouw waarin wij zitten.
                  Als je de gemeenten vraagt of het niet mogelijk is om samen naar een ander gebouw of een andere plek te kijken, wordt het
                  onderwerp meteen afgesloten. Dat gaat kennelijk niet. Er moet op een andere manier gezocht worden naar een oplossing. Nogmaals,
                  volgens mij moeten wij naar regionalisering, gedegen opvang, regelgeving aan de bron en registreren van leerlingen. Nogmaals,
                  de financiering is prima maar die andere zaken moeten ook geregeld worden. Maak bijvoorbeeld een norm wanneer een leerling
                  kan doorstromen naar het regulier onderwijs. Dan kan iedereen zich daaraan houden. Kom met een helder voorstel.
               </text:p>
      <text:p text:style-name="alineagroep">De <text:span text:style-name="vet">voorzitter</text:span>: Ik dank u voor uw bijdragen.
                  </text:p>
      <text:p text:style-name="alineagroep">Wij zijn nu gekomen aan het einde van drie dagen gesprekken van deze commissie. Het is onze bedoeling om in de laatste week
                     van september ons rapport aan te bieden aan de voorzitter van de Tweede Kamer. Wij zullen de komende weken bekijken of de
                     onderzoeksvragen die de Kamer aan de commissie heeft meegegeven, voldoende beantwoord zijn of dat nog nader onderzoek moet
                     plaatsvinden. In de voorlaatste week van augustus gaan wij naar Roemenië en Bulgarije om daar te spreken met iedereen die
                     in welke mate dan ook kan bijdragen aan oordeelsvorming of feitenverzameling over de arbeidsmigranten die wij in Nederland
                     tegenkomen.
                  </text:p>
      <text:p text:style-name="alineagroep.end">Ik dank iedereen die in de afgelopen dagen een bijdrage heeft geleverd door middel van het schrijven van stukken of door daadwerkelijk
                     hier te zijn. Ik dank ook alle mensen er rondom heen die meegedaan hebben, tot en met achterbannen van vakbonden die meegeschreven
                     hebben en reacties hebben gegeven. Ik dank ook onze ondersteuners. Als er mensen zijn die deze zittingen gevolg hebben en
                     menen dat zij nog iets te melden hebben, kan dat altijd. Stuur het ons toe, want het kan ons helpen.
                  </text:p>
      <text:p text:style-name="algemeen">Sluiting 16.3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80,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