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29
      <text:tab/>GEWIJZIGDE MOTIE VAN HET LID KLAVER TER VERVANGING VAN DIE GEDRUKT ONDER NR. 17</text:h>
      <text:p text:style-name="ifm_p_ifm">Voorgesteld 6 maart 2012
      </text:p>
      <text:p text:style-name="ifm_p_mt.3.76mm_ifm">De Kamer,</text:p>
      <text:p text:style-name="ifm_p_mt.3.76mm_ifm">gehoord de beraadslaging,</text:p>
      <text:p text:style-name="ifm_p_mt.3.76mm_ifm">constaterende, dat er bij detachering van werknemers kostenvoordelen ontstaan in de sfeer van loonkosten, belasting en premies doordat de arbeidskracht uit de EU blijft vallen onder de sociale zekerheidswetgeving van de lidstaat van waaruit de uitzending plaatsvindt,</text:p>
      <text:p text:style-name="ifm_p_mt.3.76mm_ifm">overwegende, dat bij constructies via uitzendbureaus of (schijn)zelfstandigheid die geheel of gedeeltelijk vallen onder de werkingssfeer van het vrij verkeer van diensten in plaats van het vrij verkeer van werknemers, kostenvoordelen ontstaan bij de inzet van werknemers uit andere EU-lidstaten,</text:p>
      <text:p text:style-name="ifm_p_mt.3.76mm_ifm">van mening, dat dit oneigenlijke concurrentie in de hand werkt,</text:p>
      <text:p text:style-name="ifm_p_mt.3.76mm_ifm">van mening, dat dit een negatieve uitwerking heeft op de arbeidsvoorwaarden in Nederland,</text:p>
      <text:p text:style-name="ifm_p_mt.3.76mm_ifm">verzoekt de regering zich in te spannen voor het aanpassen van de Europese regels rond detachering zodat economische vrijheden niet langer ten koste gaan van sociale grondrecht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29<text:tab/><text:page-number text:select-page="current"/></text:p>
      </style:footer>
    </style:master-page>
    <style:master-page style:name="Landscape" style:page-layout-name="landscape-margin-text">
      <style:footer>
        <text:p text:style-name="footer">Tweede Kamer, vergaderjaar 2011-2012, 32 68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Gewijzigde motie (nader); Gew motie Klaver over het principe van gelijk loon en gelijke sociale premies voor gelijk werk (t.v.v. 32680, nr. 17)</dc:title>
    <meta:user-defined meta:name="OVERHEIDop.ParlID/DC.identifier">kst-32680-29</meta:user-defined>
    <meta:user-defined meta:name="OVERHEIDop.ondernummer">29</meta:user-defined>
    <meta:user-defined meta:name="DCTERMS.W3CDTF/DCTERMS.available">2012-03-19</meta:user-defined>
    <meta:user-defined meta:name="OVERHEIDop.KamerstukTypen/DC.type">Motie</meta:user-defined>
    <meta:user-defined meta:name="OVERHEIDop.dossiernummer">32680</meta:user-defined>
    <meta:user-defined meta:name="OVERHEIDop.documenttitel">Gew motie Klaver over het principe van gelijk loon en gelijke sociale premies voor gelijk werk (t.v.v. 32680, nr. 17)</meta:user-defined>
    <meta:user-defined meta:name="OVERHEIDop.Parlementair/DC.type">Kamerstuk</meta:user-defined>
    <meta:user-defined meta:name="OVERHEIDop.indiener">J.F. Klaver</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Gewijzigde motie (nader); Gew motie Klaver over het principe van gelijk loon en gelijke sociale premies voor gelijk werk (t.v.v. 32680, nr. 17)</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