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80-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80<text:tab/>Parlementair onderzoek Lessen uit recente arbeidsmigratie </text:h>
      <text:h text:style-name="ifm_p_font.bold_size.9.06pt_mt.18.8mm_indent.-58.5mm_ifm" text:outline-level="1">Nr. 23
      <text:tab/>MOTIE VAN DE LEDEN HAMER EN ULENBELT </text:h>
      <text:p text:style-name="ifm_p_ifm">Voorgesteld 29 februari 2012
      </text:p>
      <text:p text:style-name="ifm_p_mt.3.76mm_ifm">De Kamer,</text:p>
      <text:p text:style-name="ifm_p_mt.3.76mm_ifm">gehoord de beraadslaging,</text:p>
      <text:p text:style-name="ifm_p_mt.3.76mm_ifm">constaterende, dat de tijdelijke commissie Lessen uit recente arbeidsmigratie aanbeveelt om in sectoren met veel arbeidsmigranten een autoriteit in te stellen met vergaande bevoegdheden om naleving van de cao af te dwingen en ervoor te zorgen dat de gedupeerde werknemer alsnog krijgt waar hij recht op heeft;</text:p>
      <text:p text:style-name="ifm_p_mt.3.76mm_ifm">verzoekt de regering deze aanbeveling over te nemen,</text:p>
      <text:p text:style-name="ifm_p_mt.3.76mm_ifm">en gaat over tot de orde van de dag.</text:p>
      <text:p text:style-name="ifm_p_mt.3.76mm_ifm">Hamer</text:p>
      <text:p text:style-name="ifm_p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80, nr. 23<text:tab/><text:page-number text:select-page="current"/></text:p>
      </style:footer>
    </style:master-page>
    <style:master-page style:name="Landscape" style:page-layout-name="landscape-margin-text">
      <style:footer>
        <text:p text:style-name="footer">Tweede Kamer, vergaderjaar 2011-2012, 32 68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arlementair onderzoek Lessen uit recente arbeidsmigratie; Motie; Motie Hamer en Ulenbelt over afdwingen van naleving van de cao</dc:title>
    <meta:user-defined meta:name="OVERHEIDop.ParlID/DC.identifier">kst-32680-23</meta:user-defined>
    <meta:user-defined meta:name="OVERHEIDop.ondernummer">23</meta:user-defined>
    <meta:user-defined meta:name="DCTERMS.W3CDTF/DCTERMS.available">2012-03-01</meta:user-defined>
    <meta:user-defined meta:name="OVERHEIDop.KamerstukTypen/DC.type">Motie</meta:user-defined>
    <meta:user-defined meta:name="OVERHEIDop.dossiernummer">32680</meta:user-defined>
    <meta:user-defined meta:name="OVERHEIDop.documenttitel">Motie Hamer en Ulenbelt over afdwingen van naleving van de cao</meta:user-defined>
    <meta:user-defined meta:name="OVERHEIDop.Parlementair/DC.type">Kamerstuk</meta:user-defined>
    <meta:user-defined meta:name="OVERHEIDop.indiener">P. Ulenbelt</meta:user-defined>
    <meta:user-defined meta:name="OVERHEIDop.indiener">M.I. Hamer</meta:user-defined>
    <meta:user-defined meta:name="OVERHEIDop.vergaderjaar">2011-2012</meta:user-defined>
    <meta:user-defined meta:name="OVERHEIDop.dossiertitel">Parlementair onderzoek Lessen uit recente arbeid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Lessen uit recente arbeidsmigratie; Motie; Motie Hamer en Ulenbelt over afdwingen van naleving van de cao</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