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21
      <text:tab/>MOTIE VAN DE LEDEN HAMER EN VAN DAM</text:h>
      <text:p text:style-name="ifm_p_ifm">Voorgesteld 29 februari 2012
      </text:p>
      <text:p text:style-name="ifm_p_mt.3.76mm_ifm">De Kamer,</text:p>
      <text:p text:style-name="ifm_p_mt.3.76mm_ifm">gehoord de beraadslaging,</text:p>
      <text:p text:style-name="ifm_p_mt.3.76mm_ifm">constaterende, dat een substantieel deel van de arbeidsmigranten uit Midden- en Oost-Europa niet tijdelijk in Nederland is maar hier zal blijven wonen;</text:p>
      <text:p text:style-name="ifm_p_mt.3.76mm_ifm">constaterende, dat slechts een deel van deze mensen Nederlands spreekt en dat dit de integratie voor henzelf en hun kinderen belemmert;</text:p>
      <text:p text:style-name="ifm_p_mt.3.76mm_ifm">overwegende, dat werkgevers profiteren van het in dienst nemen van deze arbeidsmigranten, hen actief werven en hier naar toe halen, maar op dit moment geen verantwoordelijkheid dragen voor de integratie van deze mensen;</text:p>
      <text:p text:style-name="ifm_p_mt.3.76mm_ifm">voorts overwegende, dat de tijdelijke commissie Lessen uit recente arbeidsmigratie van mening is dat werkgevers een grotere verantwoordelijkheid moeten dragen voor taal op de werkvloer;</text:p>
      <text:p text:style-name="ifm_p_mt.3.76mm_ifm">verzoekt de regering om werkgevers te verplichten om taallessen aan te bieden aan arbeidsmigranten die ze langer dan drie maanden in dienst nemen of inlenen,</text:p>
      <text:p text:style-name="ifm_p_mt.3.76mm_ifm">en gaat over tot de orde van de dag.</text:p>
      <text:p text:style-name="ifm_p_mt.3.76mm_ifm">Hamer</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21<text:tab/><text:page-number text:select-page="current"/></text:p>
      </style:footer>
    </style:master-page>
    <style:master-page style:name="Landscape" style:page-layout-name="landscape-margin-text">
      <style:footer>
        <text:p text:style-name="footer">Tweede Kamer, vergaderjaar 2011-2012, 32 68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Hamer en Van Dam over het aanbieden van taallessen</dc:title>
    <meta:user-defined meta:name="OVERHEIDop.ParlID/DC.identifier">kst-32680-21</meta:user-defined>
    <meta:user-defined meta:name="OVERHEIDop.ondernummer">21</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Hamer en Van Dam over het aanbieden van taallessen</meta:user-defined>
    <meta:user-defined meta:name="OVERHEIDop.Parlementair/DC.type">Kamerstuk</meta:user-defined>
    <meta:user-defined meta:name="OVERHEIDop.indiener">M.H.P. van Dam</meta:user-defined>
    <meta:user-defined meta:name="OVERHEIDop.indiener">M.I. Ham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Hamer en Van Dam over het aanbieden van taalless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