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2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8 juni 2011</text:p>
      <text:p text:style-name="algemeen">Het Presidium legt hierbij het verzoek van de tijdelijke commissie Lessen uit recente arbeidsmigratie bij brief van 24 juni
                  2011 aan u voor om het Centraal Planbureau te verzoeken een actuele raming op te stellen van de arbeidsmigratiestroom naar
                  Nederland uit de Midden- en Oost-Europese landen, met name Polen, Bulgarije en Roemenie en de effecten daarvan op de Nederlandse
                  economie en -arbeidsmarkt.
               </text:p>
      <text:p text:style-name="alineagroep">De tijdelijke commissie Lessen uit recente arbeidsmigratie heeft deze analyse nodig voor haar eindrapport. Het Centraal Planbureau
                     wordt verzocht om de analyse bij voorkeur voor half augustus op te leveren, zodat het nog meegenomen kan worden in het eindrapport
                     van de Tijdelijke commissie.
                  </text:p>
      <text:p text:style-name="alineagroep.end">Het eindrapport zal in september a.s. aan de Kamer worden aangeboden, zodat het nog betrokken kan worden bij de komende besluitvorming
                     over de vrije toetreding van Roemeense en Bulgaarse werknemers tot de Nederlandse arbeidsmarkt.
                  </text:p>
      <text:p text:style-name="algemeen">Het Presidium stelt u voor om hiermee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bijlage">AAN HET PRESIDIUM</text:p>
      <text:p text:style-name="bijlage">Den Haag, 24 juni 2011</text:p>
      <text:p text:style-name="bijlage">De tijdelijke commissie Lessen uit recente arbeidsmigratie wil aan de Kamer voorstellen om, via de minister van Economische
                     Zaken, Landbouw en Innovatie, het Centraal Planbureau (CPB) te verzoeken een actuele raming op te stellen van de arbeidsmigratiestroom
                     naar Nederland uit de Midden- en Oost-Europese landen, met name Polen, Bulgarije en Roemenië en de effecten daarvan op de
                     Nederlandse economie en -arbeidsmarkt.
                  </text:p>
      <text:p text:style-name="bijlage">De raming is deels te vergelijken met de analyse die het CPB heeft uitgevoerd voor het ministerie van Sociale Zaken en Werkgelegenheid
                     in 2004 over de arbeidsmigratiestroom naar Nederland uit de Midden- en Oost-Europese landen die per 1 mei 2004 toetraden tot
                     de Europese Unie (CPB notitie 14 januari 2004, bijlage bij Kamerstuk 29 407, nr. 1). Voorts wordt het CPB verzocht waar mogelijk het effect van (afschaffen van) tewerkstellingsvergunningen mee te nemen.
                  </text:p>
      <text:p text:style-name="bijlage">De commissie verzoekt het CPB bij deze analyse een evaluatie te presenteren van de eerder genoemde raming inzake het aantal immigranten vanuit acht Midden- en Oost-Europese landen naar Nederland
                     en daarbij aan te geven in hoeverre het CPB in de nu gevraagde raming de uitkomsten van deze evaluatie heeft verdisconteerd.
                  </text:p>
      <text:p text:style-name="bijlage">De analyse zal een bijdrage leveren aan het eindrapport van de tijdelijke commissie Lessen uit recente arbeidsmigratie. Zij
                     ziet graag dat de analyse half augustus wordt opgeleverd, zodat de resultaten nog meegenomen kunnen worden in het eindrapport. Het eindrapport zal in september a.s. aan de Kamer worden aangeboden, zodat het nog
                     betrokken kan worden bij de komende besluitvorming over de vrije toetreding van Roemeense en Bulgaarse werknemers tot de Nederlandse
                     arbeidsmarkt.
                  </text:p>
      <text:p text:style-name="bijlage">De tijdelijke commissie stelt u voor om het hierboven omschreven verzoek ter instemming voor te leggen aan de Kamer.</text:p>
      <text:p text:style-name="ondertekening">De voorzitter tijdelijke commissie Lessen uit recente arbeidsmigratie,</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80, Nr.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