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80<text:tab/>Parlementair onderzoek Lessen uit recente arbeidsmigratie </text:h>
      <text:h text:style-name="ifm_p_font.bold_size.9.06pt_mt.18.8mm_indent.-58.5mm_ifm" text:outline-level="1">Nr. 15
      <text:tab/>MOTIE VAN HET LID VAN HIJUM </text:h>
      <text:p text:style-name="ifm_p_ifm">Voorgesteld 29 februari 2012</text:p>
      <text:p text:style-name="ifm_p_mt.3.76mm_ifm">De Kamer,</text:p>
      <text:p text:style-name="ifm_p_mt.3.76mm_ifm">gehoord de beraadslaging,</text:p>
      <text:p text:style-name="ifm_p_mt.3.76mm_ifm">constaterende, dat er ondanks de toenemende werkloosheid in een aantal sectoren sprake is van moeilijk vervulbare vacatures en een bovengemiddeld beroep op arbeidsmigranten uit Midden- en Oost-Europa;</text:p>
      <text:p text:style-name="ifm_p_mt.3.76mm_ifm">overwegende, dat de regering het wenselijk acht dat er meer werklozen aan de slag gaan in sectoren waarin nu relatief veel arbeidsmigranten werken, zoals bouw, transport, land- en tuinbouw en zakelijke dienstverlening;</text:p>
      <text:p text:style-name="ifm_p_mt.3.76mm_ifm">verzoekt de regering om in overleg met gemeenten, het UWV en de sectoren die te maken hebben met (dreigende) personeelstekorten en die relatief sterk afhankelijk zijn van arbeidsmigranten, te komen tot concrete afspraken om ten minste 25% van de vacatures te vervullen met werklozen en mensen met een afstand tot de arbeidsmarkt, en de Kamer voor 1 juli 2012 over de uitkomsten te informer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80, nr. 15<text:tab/><text:page-number text:select-page="current"/></text:p>
      </style:footer>
    </style:master-page>
    <style:master-page xmlns:sdu-fn="http://schema.sdu.nl/2011/07/functions" style:name="Landscape" style:page-layout-name="landscape-margin-text">
      <style:footer>
        <text:p text:style-name="footer">Tweede Kamer, vergaderjaar 2011-2012, 32 68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 onderzoek Lessen uit recente arbeidsmigratie; Motie; Motie Van Hijum over het vervullen van vacatures door werklozen</dc:title>
    <meta:user-defined meta:name="OVERHEIDop.ParlID/DC.identifier">kst-32680-15</meta:user-defined>
    <meta:user-defined meta:name="OVERHEIDop.ondernummer">15</meta:user-defined>
    <meta:user-defined meta:name="DCTERMS.W3CDTF/DCTERMS.available">2014-11-14</meta:user-defined>
    <meta:user-defined meta:name="OVERHEIDop.KamerstukTypen/DC.type">Motie</meta:user-defined>
    <meta:user-defined meta:name="OVERHEIDop.dossiernummer">32680</meta:user-defined>
    <meta:user-defined meta:name="OVERHEIDop.documenttitel">Motie Van Hijum over het vervullen van vacatures door werklozen</meta:user-defined>
    <meta:user-defined meta:name="OVERHEIDop.Parlementair/DC.type">Kamerstuk</meta:user-defined>
    <meta:user-defined meta:name="OVERHEIDop.indiener">Y.J. van Hijum</meta:user-defined>
    <meta:user-defined meta:name="OVERHEIDop.vergaderjaar">2011-2012</meta:user-defined>
    <meta:user-defined meta:name="OVERHEIDop.dossiertitel">Parlementair onderzoek Lessen uit recente arbeid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Lessen uit recente arbeidsmigratie; Motie; Motie Van Hijum over het vervullen van vacatures door werklozen</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