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80
               </text:p>
          </table:table-cell>
          <table:table-cell office:value-type="string" table:number-columns-spanned="2" table:style-name="parlementair.kopcel3">
            <text:p text:style-name="headtable.dossiertitel"> Parlementair onderzoek Lessen uit recente arbeidsmigratie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GEWIJZIGDE MOTIE VAN HET LID VAN NIEUWENHUIZEN-WIJBENGA C.S. TER VERVANGING VAN DIE GEDRUKT ONDER NR. 12 
            </text:p>
            <text:p text:style-name="headtable.datum">Voorgesteld 15 november 2011
               
            </text:p>
          </table:table-cell>
          <table:covered-table-cell/>
        </table:table-row>
      </table:table>
      <text:p text:style-name="algemeen">De Kamer,</text:p>
      <text:p text:style-name="algemeen">gehoord de beraadslaging,</text:p>
      <text:p text:style-name="algemeen">gezien de opdracht die de Kamer aan de Tijdelijke commissie Lessen uit recente arbeidsmigratie heeft verstrekt;</text:p>
      <text:p text:style-name="algemeen">van oordeel dat de commissie haar opdracht uitstekend heeft vervuld;</text:p>
      <text:p text:style-name="algemeen">spreekt daarvoor haar grote waardering uit;</text:p>
      <text:p text:style-name="algemeen">van mening, dat de conclusies en aanbevelingen van het eindrapport een heel goede basis vormen voor toekomstige debatten over
                  arbeidsmigratie en een belangrijke rol moeten spelen in de komende overleggen met het kabinet over openstelling van de Nederlandse
                  grens voor werknemers uit Midden-en Oost-Europa;
               </text:p>
      <text:p text:style-name="algemeen">verzoekt het kabinet een integrale reactie te geven op de conclusies en aanbevelingen uit het eindrapport,</text:p>
      <text:p text:style-name="algemeen">en gaat over tot de orde van de dag.</text:p>
      <text:p text:style-name="alineagroep">Van Nieuwenhuizen-Wijbenga</text:p>
      <text:p text:style-name="alineagroep">Karabulut</text:p>
      <text:p text:style-name="alineagroep">Fritsma</text:p>
      <text:p text:style-name="alineagroep">Van Hijum</text:p>
      <text:p text:style-name="alineagroep">Koşer Kaya</text:p>
      <text:p text:style-name="alineagroep">Van Dam</text:p>
      <text:p text:style-name="alineagroep">Dijkgraaf</text:p>
      <text:p text:style-name="alineagroep">Dibi</text:p>
      <text:p text:style-name="alineagroep">Ortega-Martijn</text:p>
      <text:p text:style-name="alineagroep.end">Thiem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80,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