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9
               </text:p>
          </table:table-cell>
          <table:table-cell office:value-type="string" table:number-columns-spanned="2" table:style-name="parlementair.kopcel3">
            <text:p text:style-name="headtable.dossiertitel"> Open standaarden en opensourcesoftware bij de Rijksoverh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1 april 2011</text:p>
      <text:p text:style-name="algemeen">Naar aanleiding van de door uw Kamer aangeboden feitelijke vragen over het rapport van de Algemene Rekenkamer «Open Standaarden
                  en opensourcesoftware bij de rijksoverheid» (Kamerstuk 32 679, nr. 2), die werden ingezonden op 7 april 2011, met kenmerk 2011Z07210/2011D17891, deel ik u mee dat het niet haalbaar is gebleken deze vragen binnen de door u gestelde termijn van donderdag 28 april 2011
                  te beantwoorden. De oorzaak hiervan is dat dit afstemming met andere departementen vereist en dat ook nog niet alle gegevens
                  van de departementen zijn verkregen.
               </text:p>
      <text:p text:style-name="algemeen">Beantwoording zal plaatsvinden voor vrijdag 20 mei 2011.</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